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30% 10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30% 100%"/>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position="-30% 10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position="-30% 10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30% 100%"/>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position="-30% 100%"/>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30% 100%"/>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30% 100%"/>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30% 100%"/>
    </style:style>
    <style:style style:name="T83" style:parent-style-name="DefaultParagraphFont" style:family="text">
      <style:text-properties style:text-position="30% 1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position="-30% 100%"/>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30% 100%"/>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position="-30% 100%"/>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30% 1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30% 100%"/>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text-position="-30% 10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P1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indent="0.4923in">
        <style:tab-stops>
          <style:tab-stop style:type="left" style:position="0.3937in"/>
          <style:tab-stop style:type="left" style:position="5.3152in"/>
        </style:tab-stops>
      </style:paragraph-properties>
    </style:style>
    <style:style style:name="TableColumn153" style:family="table-column">
      <style:table-column-properties style:column-width="5.5375in"/>
    </style:style>
    <style:style style:name="TableColumn154" style:family="table-column">
      <style:table-column-properties style:column-width="1.1562in"/>
    </style:style>
    <style:style style:name="Table152" style:family="table">
      <style:table-properties style:width="6.6937in" fo:margin-left="0in" table:align="left"/>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58" style:family="table-row">
      <style:table-row-properties/>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fo:padding-top="0in" fo:padding-left="0.075in" fo:padding-bottom="0in" fo:padding-right="0.075in"/>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Row209" style:family="table-row">
      <style:table-row-properties/>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 IR<text:s/></text:span></text:p>
      <text:p text:style-name="P12">LIETUVOS RESPUBLIKOS FINANSŲ MINISTRAS</text:p>
      <text:p text:style-name="P13"/>
      <text:p text:style-name="P14">Į S A K Y M A S</text:p>
      <text:p text:style-name="P15">DĖL NUOMPINIGIŲ UŽ VALSTYBĖS IR SAVIVALDYBIŲ ILGALAIKIO MATERIALIOJO TURTO NUOMĄ SKAIČIAVIMO TVARKOS PATVIRTINIMO</text:p>
      <text:p text:style-name="P16"/>
      <text:p text:style-name="P17">2002 m. kovo 1 d. Nr. 87/59</text:p>
      <text:p text:style-name="P18">Vilnius</text:p>
      <text:p text:style-name="P19"/>
      <text:p text:style-name="P20">Vadovaudamiesi Lietuvos Respublikos Vyriausybės 2001 m. gruodžio 14 d. nutarimo Nr. 1524 „Dėl valstybės ir savivaldybių ilgalaikio materialiojo turto nuomos“ (Žin., 2001, Nr.<text:s/><text:a xlink:href="https://www.e-tar.lt/portal/lt/legalAct/TAR.1BB505851B4F" office:target-frame-name="_blank" xlink:show="new"><text:span text:style-name="T21">106-3814</text:span></text:a>) 4 punktu:</text:p>
      <text:p text:style-name="P22"><text:span text:style-name="T23">Tvirtiname</text:span><text:s/>Nuompinigių už valstybės ir savivaldybių ilgalaikio materialiojo turto nuomą skaičiavimo tvarką (pridedama).</text:p>
      <text:p text:style-name="P24"/>
      <text:p text:style-name="P25"/>
      <text:p text:style-name="P26"/>
      <text:p text:style-name="P27">APLINKOS MINISTRAS<text:tab/>ARŪNAS KUNDROTAS</text:p>
      <text:p text:style-name="P28"/>
      <text:p text:style-name="P29">FINANSŲ MINISTRĖ<text:tab/>DALIA GRYBAUSKAITĖ</text:p>
      <text:soft-page-break/>
      <text:p text:style-name="P30">PATVIRTINTA</text:p>
      <text:p text:style-name="P31">Lietuvos Respublikos aplinkos ministro ir</text:p>
      <text:p text:style-name="P32">Lietuvos Respublikos finansų ministro<text:s/></text:p>
      <text:p text:style-name="P33">2002 m. kovo 1 d. įsakymu Nr. 87/59</text:p>
      <text:p text:style-name="P34"/>
      <text:p text:style-name="P35"><text:span text:style-name="T36">NUOMPINIGIŲ UŽ VALSTYBĖS IR SAVIVALDYBIŲ ILGALAIKIO MATERIALIOJO TURTO NUOMĄ SKAIČIAVIMO TVARKA</text:span></text:p>
      <text:p text:style-name="P37"/>
      <text:p text:style-name="P38">1. Ši Nuompinigių už valstybės ir savivaldybių ilgalaikio materialiojo turto nuomą skaičiavimo tvarka (toliau – tvarka) reglamentuoja valstybės ir savivaldybių ilgalaikio materialiojo išnuomojamo turto (toliau – turto) nuompinigių dydžio nustatymo tvarką.</text:p>
      <text:p text:style-name="P39">2. Turto valdytojas (nuomotojas) pradinį nuompinigių dydį už išnuomojamą turtą nustato vadovaudamasis vienu iš šių būdų:</text:p>
      <text:p text:style-name="P40">2.1. turto vertintojų nustatyta ir pateikta turto nuomos verte (nuompinigių dydžiu);</text:p>
      <text:p text:style-name="P41">2.2. turto nuompinigių dydžio nustatymo formulėmis.</text:p>
      <text:p text:style-name="P42">3. Nekilnojamojo turto metinis nuompinigių dydis apskaičiuojamas pagal formulę<text:s/><text:span text:style-name="T43">N = V x K</text:span><text:span text:style-name="T44">v</text:span><text:span text:style-name="T45"><text:s/>x K</text:span><text:span text:style-name="T46">i</text:span><text:span text:style-name="T47">/T,<text:s/></text:span>kur:</text:p>
      <text:p text:style-name="P48">3.1.<text:span text:style-name="T49"><text:s/>N –<text:s/></text:span>metinis nekilnojamojo turto vieno kubinio/kvadratinio metro nuompinigių dydis;</text:p>
      <text:p text:style-name="P50">3.2.<text:s/><text:span text:style-name="T51">V</text:span><text:s/>– nekilnojamojo turto vieno kubinio/kvadratinio metro vidutinė statybos vertė (apskaičiuota, vadovaujantis kas ketvirtį Komisijos privalomam registruoti turtui įvertinti priimtu nutarimu „Dėl privalomo registruoti nekilnojamojo ir kilnojamojo turto vidutinių rinkos kainų nustatymo“), neskaičiuojant fizinio nusidėvėjimo;</text:p>
      <text:p text:style-name="P52">3.3.<text:s/><text:span text:style-name="T53">K</text:span><text:span text:style-name="T54">v</text:span><text:span text:style-name="T55"><text:s/></text:span>–<text:span text:style-name="T56"><text:s/></text:span>vietovės pataisos koeficientas (apskaičiuotas, vadovaujantis kas ketvirtį Komisijos privalomam registruoti turtui įvertinti priimtu nutarimu „Dėl privalomo registruoti nekilnojamojo ir kilnojamojo turto vidutinių rinkos kainų nustatymo“) pagal turto paskirtį ir jo vietovę;</text:p>
      <text:p text:style-name="P57">3.4.<text:s/><text:span text:style-name="T58">K</text:span><text:span text:style-name="T59">i</text:span><text:span text:style-name="T60"><text:s/>–<text:s/></text:span>turto valdytojo motyvuotai<text:span text:style-name="T61"><text:s/></text:span>parinktas nuompinigių dydžio koregavimo koeficientas priklausomai nuo turto būklės:</text:p>
      <text:p text:style-name="P62">3.4.1.<text:s/><text:span text:style-name="T63">K</text:span><text:span text:style-name="T64">i<text:s/></text:span><text:span text:style-name="T65">= 1 – 1,3<text:s/></text:span>(labai geros ir geros būklės turtui, kurio nusidėvėjimas neviršija 30 %);</text:p>
      <text:p text:style-name="P66">3.4.2.<text:s/><text:span text:style-name="T67">K</text:span><text:span text:style-name="T68">i</text:span><text:s/>=<text:s/><text:span text:style-name="T69">1 – 0,7<text:s/></text:span>(vidutinės būklės turtui, kurio nusidėvėjimas nuo 30% iki 60%);</text:p>
      <text:p text:style-name="P70">3.4.3.<text:s/><text:span text:style-name="T71">K</text:span><text:span text:style-name="T72">i</text:span><text:s/>=<text:s/><text:span text:style-name="T73">0,7 – 0,5<text:s/></text:span>(patenkinamos ir blogos būklės turtas, kurio nusidėvėjimas daugiau kaip 60 %);</text:p>
      <text:p text:style-name="P74">3.5.<text:s/><text:span text:style-name="T75">T –<text:s/></text:span>maksimalus nusidėvėjimo normatyvas, nurodytas šios tvarkos priede.</text:p>
      <text:p text:style-name="P76">4. Nekilnojamojo turto mėnesinis vieno kubinio/kvadratinio metro nuompinigių dydis apskaičiuojamas pagal formulę<text:s/><text:span text:style-name="T77">N</text:span><text:span text:style-name="T78">mk</text:span><text:span text:style-name="T79"><text:s/>= N / 12,<text:s/></text:span>kur:</text:p>
      <text:p text:style-name="P80">4.1.<text:s/><text:span text:style-name="T81">N</text:span><text:span text:style-name="T82">mk<text:s/></text:span>– mėnesinis nekilnojamojo turto vieno kubinio/kvadratinio metro<text:span text:style-name="T83"><text:s/></text:span>nuompinigių dydis;</text:p>
      <text:p text:style-name="P84">4.2.<text:s/><text:span text:style-name="T85">N<text:s/></text:span>–<text:span text:style-name="T86"><text:s/></text:span>metinis nekilnojamojo turto vieno kubinio/kvadratinio metro nuompinigių dydis.</text:p>
      <text:p text:style-name="P87">5. Perskaičiuojant nekilnojamojo turto vieno kubinio metro nuompinigių dydį į vieno kvadratinio metro nuompinigių dydį, vieno kubinio metro nuompinigių dydis dauginamas iš patalpos aukščio.</text:p>
      <text:p text:style-name="P88">6. Kito turto metinis nuompinigių dydis apskaičiuojamas pagal formulę<text:s/><text:span text:style-name="T89">N = L<text:s/></text:span>x<text:span text:style-name="T90"><text:s/>1 / T<text:s/></text:span>x<text:s/><text:span text:style-name="T91">K</text:span><text:span text:style-name="T92">i</text:span><text:span text:style-name="T93">,<text:s/></text:span>išskyrus šios tvarkos 8 punktą, kur:</text:p>
      <text:p text:style-name="P94">6.1.<text:s/><text:span text:style-name="T95">N</text:span><text:s/>– kito turto metinis nuompinigių dydis;</text:p>
      <text:p text:style-name="P96">6.2.<text:s/><text:span text:style-name="T97">L</text:span><text:s/>– išnuomojamo turto vertė:</text:p>
      <text:p text:style-name="P98">6.2.1. privalomo registruoti naujo turto vidutinė rinkos kaina apskaičiuota vadovaujantis kas ketvirtį Komisijos privalomam registruoti turtui įvertinti priimtu nutarimu „Dėl privalomo registruoti nekilnojamojo ir kilnojamojo turto vidutinių rinkos kainų nustatymo“;</text:p>
      <text:p text:style-name="P99">6.2.2. neprivalomo registruoti naujo turto įsigijimo vertė;</text:p>
      <text:p text:style-name="P100">6.3.<text:s/><text:span text:style-name="T101">T</text:span><text:s/>–maksimalus nusidėvėjimo normatyvas, nurodytas šios tvarkos priede;</text:p>
      <text:p text:style-name="P102">6.4.<text:s/><text:span text:style-name="T103">K</text:span><text:span text:style-name="T104">i</text:span><text:span text:style-name="T105"><text:s/></text:span>– turto valdytojo (nuomotojo) motyvuotai<text:span text:style-name="T106"><text:s/></text:span>parinktas nuompinigių dydžio koregavimo koeficientas 0,5 – 1,3 intervalo ribose priklausomai nuo kito turto būklės.</text:p>
      <text:p text:style-name="P107">7. Kito turto mėnesinis nuompinigių dydis apskaičiuojamas pagal formulę<text:s/><text:span text:style-name="T108">N</text:span><text:span text:style-name="T109">m<text:s/></text:span><text:span text:style-name="T110">= N / 12,<text:s/></text:span>kur:</text:p>
      <text:p text:style-name="P111">7.1.<text:span text:style-name="T112"><text:s/>N</text:span><text:span text:style-name="T113">m</text:span><text:s/>– kito turto mėnesinis nuompinigių dydis;</text:p>
      <text:p text:style-name="P114">7.2.<text:s/><text:span text:style-name="T115">N –<text:s/></text:span>kito<text:span text:style-name="T116"><text:s/></text:span>turto metinis nuompinigių dydis.</text:p>
      <text:p text:style-name="P117">8. Kito turto metinis nuompinigių dydis, esant visiškam normatyviniam turto nusidėvėjimui, apskaičiuojamas pagal formulę<text:s/><text:span text:style-name="T118">N = L<text:s/></text:span>x<text:span text:style-name="T119"><text:s/>K</text:span><text:span text:style-name="T120">i</text:span><text:span text:style-name="T121">,</text:span><text:s/>kur:</text:p>
      <text:p text:style-name="P122">8.1.<text:s/><text:span text:style-name="T123">N –<text:s/></text:span>turto<text:span text:style-name="T124"><text:s/></text:span>metinis nuompinigių dydis;</text:p>
      <text:p text:style-name="P125">8.2.<text:s/><text:span text:style-name="T126">L</text:span><text:s/>– esant visiškam normatyviniam turto nusidėvėjimui išnuomojamo turto vertė, prilyginta 30 procentų naujo turto vidutinės rinkos kainos (privalomam registruoti turtui) ar įsigijimo vertės (neprivalomam registruoti turtui);</text:p>
      <text:p text:style-name="P127">8.3.<text:s/><text:span text:style-name="T128">K</text:span><text:span text:style-name="T129">i</text:span><text:span text:style-name="T130"><text:s/></text:span>– turto valdytojo (nuomotojo) motyvuotai<text:span text:style-name="T131"><text:s/></text:span>parinktas nuompinigių dydžio koregavimo koeficientas 0,5 – 1,3 intervalo ribose priklausomai nuo turto būklės.</text:p>
      <text:p text:style-name="P132">9. Nuompinigių dydis, apskaičiuotas pagal turto nuompinigių dydžio nustatymo formules (šios tvarkos 3–8 punktai), turto valdytojo sprendimu gali būti didinamas atsižvelgus į išnuomojamo turto paklausą.</text:p>
      <text:p text:style-name="P133">10. Jei išnuomojamo turto valdytojas yra registruotas kaip PVM mokėtojas, tuomet jis privalo prie nuompinigių pridėti ir PVM mokestį.</text:p>
      <text:p text:style-name="P134">11. Kai turtas išnuomojamas subjektams, organizuojantiems trumpalaikius (iki 30 dienų) renginius, pradinį nuompinigių dydį už faktinį turto naudojimą (už dieną/valandą) apskaičiuoja nuomotojas, nustatytą pradinį mėnesinį nuompinigių dydį dalydamas iš atitinkamo dienų/valandų skaičiaus.</text:p>
      <text:p text:style-name="P135">12. Nuomininkas nuompinigius už turto nuomą moka nuomos sutartyje nustatytais terminais ne rečiau kaip kas ketvirtį.</text:p>
      <text:p text:style-name="P136">13. Nuompinigių dydžio perskaičiavimo periodiškumas ir sąlygos turi būti nustatytos nuomos sutartyje.</text:p>
      <text:p text:style-name="P137">14. Turto pagerinimo (kapitalinio remonto arba rekonstravimo) metu nuomininkas gali būti atleidžiamas nuo nuompinigių mokėjimo, jei negali naudotis išsinuomotu turtu. Atleidimo nuo nuompinigių mokėjimo terminas nustatomas dvišaliuose (nuomotojo ir nuomininko) susitarimuose. Kitais turto pagerinimo atvejais nuompinigiai mokami nuomos sutartyje nustatytais terminais ir sąlygomis.</text:p>
      <text:p text:style-name="P138">15. Nuomininkas, turto valdytojo leidimu pagerinęs išsinuomotą turtą, turi teisę į turėtų būtinų pagerinimo išlaidų atlyginimą, įskaitant jas į nuompinigius. Tokiu atveju nuomininkas turto valdytojui pateikia šiuos dokumentus:</text:p>
      <text:p text:style-name="P139">15.1. teisės aktų nustatyta tvarka parengtą ir patvirtintą (kai tai privaloma) statinio projektą, statinio projekto ekspertizę, kai ji privaloma, arba savo iniciatyva;</text:p>
      <text:p text:style-name="P140">15.2. teisės aktų nustatyta tvarka išduotą leidimą atlikti turto pagerinimo darbus bei aktą dėl turto pripažinimo tinkamu naudoti;</text:p>
      <text:p text:style-name="P141">15.3. darbų sąnaudas patvirtinančius dokumentus (PVM sąskaitas-faktūras, įvairius mokėjimo dokumentus, sutartis su rangovais ir kt.), pajamų sąnaudų žurnalo apie padarytas išlaidas dėl turto pagerinimo kopiją ir kitus turto valdytojo prašomus dokumentus.</text:p>
      <text:p text:style-name="P142">16. Nuomininkui pagerinus išsinuomotą turtą, turto valdytojas patikslina nuompinigių dydį. Ši sąlyga turi būti numatyta nuomos sutartyje.</text:p>
      <text:p text:style-name="P143">______________</text:p>
      <text:p text:style-name="Normal"/>
      <text:soft-page-break/>
      <text:p text:style-name="P144">Nuompinigių už valstybės ir savivaldybių</text:p>
      <text:p text:style-name="P145">ilgalaikio materialiojo turto nuomą</text:p>
      <text:p text:style-name="P146">skaičiavimo tvarkos</text:p>
      <text:p text:style-name="P147">priedas</text:p>
      <text:p text:style-name="P148"/>
      <text:p text:style-name="P149"><text:span text:style-name="T150">ILGALAIKIO MATERIALIOJO TURTO MAKSIMALUS NUSIDĖVĖJIMO NORMATYVAS</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Normal">Ilgalaikio materialiojo turto grupė</text:p>
          </table:table-cell>
          <table:table-cell table:style-name="TableCell157">
            <text:p text:style-name="Normal">Normatyvas metais</text:p>
          </table:table-cell>
        </table:table-row>
        <table:table-row table:style-name="TableRow158">
          <table:table-cell table:style-name="TableCell159">
            <text:p text:style-name="Normal">Veiklai naudojami nauji pastatai bei pastatų, įtrauktų į Lietuvos Respublikos nekilnojamųjų kultūros<text:s/></text:p>
          </table:table-cell>
          <table:table-cell table:style-name="TableCell160">
            <text:p text:style-name="Normal">8</text:p>
          </table:table-cell>
        </table:table-row>
        <table:table-row table:style-name="TableRow161">
          <table:table-cell table:style-name="TableCell162">
            <text:p text:style-name="Normal">vertybių registrą, rekonstravimas, jei pastatai pastatyti arba rekonstravimas atliktas nuo 2002 m. sausio 1 d.</text:p>
          </table:table-cell>
          <table:table-cell table:style-name="TableCell163">
            <text:p text:style-name="Normal"/>
          </table:table-cell>
        </table:table-row>
        <table:table-row table:style-name="TableRow164">
          <table:table-cell table:style-name="TableCell165">
            <text:p text:style-name="Normal">Kiti negyvenamieji pastatai</text:p>
          </table:table-cell>
          <table:table-cell table:style-name="TableCell166">
            <text:p text:style-name="Normal">10–15</text:p>
          </table:table-cell>
        </table:table-row>
        <table:table-row table:style-name="TableRow167">
          <table:table-cell table:style-name="TableCell168">
            <text:p text:style-name="Normal">Mašinos ir įrengimai</text:p>
          </table:table-cell>
          <table:table-cell table:style-name="TableCell169">
            <text:p text:style-name="Normal">5</text:p>
          </table:table-cell>
        </table:table-row>
        <table:table-row table:style-name="TableRow170">
          <table:table-cell table:style-name="TableCell171">
            <text:p text:style-name="Normal">Įrenginiai (statiniai, gręžiniai ir kt.)</text:p>
          </table:table-cell>
          <table:table-cell table:style-name="TableCell172">
            <text:p text:style-name="Normal">8</text:p>
          </table:table-cell>
        </table:table-row>
        <table:table-row table:style-name="TableRow173">
          <table:table-cell table:style-name="TableCell174">
            <text:p text:style-name="Normal">Elektros perdavimo ir ryšių įtaisai (išskyrus kompiuterinius tinklus)</text:p>
          </table:table-cell>
          <table:table-cell table:style-name="TableCell175">
            <text:p text:style-name="Normal">8</text:p>
          </table:table-cell>
        </table:table-row>
        <table:table-row table:style-name="TableRow176">
          <table:table-cell table:style-name="TableCell177">
            <text:p text:style-name="Normal">Geležinkelio riedmenys (šilumvežiai, vagonai, cisternos), laivai</text:p>
          </table:table-cell>
          <table:table-cell table:style-name="TableCell178">
            <text:p text:style-name="Normal">8</text:p>
          </table:table-cell>
        </table:table-row>
        <table:table-row table:style-name="TableRow179">
          <table:table-cell table:style-name="TableCell180">
            <text:p text:style-name="Normal">Vamzdynai, lėktuvai, ginklai</text:p>
          </table:table-cell>
          <table:table-cell table:style-name="TableCell181">
            <text:p text:style-name="Normal">15</text:p>
          </table:table-cell>
        </table:table-row>
        <table:table-row table:style-name="TableRow182">
          <table:table-cell table:style-name="TableCell183">
            <text:p text:style-name="Normal">Baldai, inventorius</text:p>
          </table:table-cell>
          <table:table-cell table:style-name="TableCell184">
            <text:p text:style-name="Normal">6</text:p>
          </table:table-cell>
        </table:table-row>
        <table:table-row table:style-name="TableRow185">
          <table:table-cell table:style-name="TableCell186">
            <text:p text:style-name="Normal">Kompiuterinė technika ir ryšių priemonės (kompiuteriai, jų tinklai ir įranga)</text:p>
          </table:table-cell>
          <table:table-cell table:style-name="TableCell187">
            <text:p text:style-name="Normal">3</text:p>
          </table:table-cell>
        </table:table-row>
        <table:table-row table:style-name="TableRow188">
          <table:table-cell table:style-name="TableCell189">
            <text:p text:style-name="Normal">Lengvieji automobiliai:</text:p>
          </table:table-cell>
          <table:table-cell table:style-name="TableCell190">
            <text:p text:style-name="Normal"/>
          </table:table-cell>
        </table:table-row>
        <table:table-row table:style-name="TableRow191">
          <table:table-cell table:style-name="TableCell192">
            <text:p text:style-name="Normal">naudojami trumpalaikės automobilių nuomos veiklai, vairavimo mokymo paslaugoms<text:s/></text:p>
          </table:table-cell>
          <table:table-cell table:style-name="TableCell193">
            <text:p text:style-name="Normal">4</text:p>
          </table:table-cell>
        </table:table-row>
        <table:table-row table:style-name="TableRow194">
          <table:table-cell table:style-name="TableCell195">
            <text:p text:style-name="Normal">ar transporto paslaugoms teikti – ne senesni kaip 5 metų</text:p>
          </table:table-cell>
          <table:table-cell table:style-name="TableCell196">
            <text:p text:style-name="Normal"/>
          </table:table-cell>
        </table:table-row>
        <table:table-row table:style-name="TableRow197">
          <table:table-cell table:style-name="TableCell198">
            <text:p text:style-name="Normal">kiti lengvieji automobiliai – ne senesni kaip 5 metų</text:p>
          </table:table-cell>
          <table:table-cell table:style-name="TableCell199">
            <text:p text:style-name="Normal">6</text:p>
          </table:table-cell>
        </table:table-row>
        <table:table-row table:style-name="TableRow200">
          <table:table-cell table:style-name="TableCell201">
            <text:p text:style-name="Normal">kiti lengvieji automobiliai</text:p>
          </table:table-cell>
          <table:table-cell table:style-name="TableCell202">
            <text:p text:style-name="Normal">10</text:p>
          </table:table-cell>
        </table:table-row>
        <table:table-row table:style-name="TableRow203">
          <table:table-cell table:style-name="TableCell204">
            <text:p text:style-name="Normal">Krovininiai automobiliai, priekabos, puspriekabės, autobusai – ne senesni kaip 5 metų</text:p>
          </table:table-cell>
          <table:table-cell table:style-name="TableCell205">
            <text:p text:style-name="Normal">4</text:p>
          </table:table-cell>
        </table:table-row>
        <table:table-row table:style-name="TableRow206">
          <table:table-cell table:style-name="TableCell207">
            <text:p text:style-name="Normal">Kiti krovininiai automobiliai, priekabos, puspriekabės, autobusai</text:p>
          </table:table-cell>
          <table:table-cell table:style-name="TableCell208">
            <text:p text:style-name="Normal">10</text:p>
          </table:table-cell>
        </table:table-row>
        <table:table-row table:style-name="TableRow209">
          <table:table-cell table:style-name="TableCell210">
            <text:p text:style-name="Normal">Kitas materialusis turtas</text:p>
          </table:table-cell>
          <table:table-cell table:style-name="TableCell211">
            <text:p text:style-name="Normal">4</text:p>
          </table:table-cell>
        </table:table-row>
      </table:table>
      <text:p text:style-name="P212">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2T07:52:00Z</meta:creation-date>
    <dc:date>2016-12-22T07:52:00Z</dc:date>
    <meta:template xlink:href="Normal.dotm" xlink:type="simple"/>
    <meta:editing-cycles>2</meta:editing-cycles>
    <meta:editing-duration>PT0S</meta:editing-duration>
    <meta:document-statistic meta:page-count="4" meta:paragraph-count="56" meta:word-count="1128" meta:character-count="8360" meta:row-count="220" meta:non-whitespace-character-count="7288"/>
  </office:meta>
</office:document-meta>
</file>