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49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93" style:parent-style-name="DefaultParagraphFont" style:family="text">
      <style:text-properties fo:text-transform="uppercase" fo:color="#000000" fo:language="en" fo:country="GB"/>
    </style:style>
    <style:style style:name="T494" style:parent-style-name="DefaultParagraphFont" style:family="text">
      <style:text-properties fo:text-transform="uppercase" fo:color="#000000" fo:language="en" fo:country="GB"/>
    </style:style>
    <style:style style:name="P495" style:parent-style-name="Normal" style:family="paragraph">
      <style:paragraph-properties fo:widows="0" fo:orphans="0" fo:text-align="justify" style:vertical-align="middle" fo:text-indent="0.2166in"/>
      <style:text-properties fo:hyphenate="false"/>
    </style:style>
    <style:style style:name="TableColumn497" style:family="table-column">
      <style:table-column-properties style:column-width="3.325in"/>
    </style:style>
    <style:style style:name="TableColumn498" style:family="table-column">
      <style:table-column-properties style:column-width="2.9736in"/>
    </style:style>
    <style:style style:name="Table496" style:family="table">
      <style:table-properties style:width="6.2986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style:vertical-align="middle" fo:text-indent="0.3937in"/>
      <style:text-properties fo:hyphenate="false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P503" style:parent-style-name="Normal" style:family="paragraph">
      <style:paragraph-properties fo:widows="0" fo:orphans="0" style:vertical-align="middle" fo:text-indent="0.3937in"/>
      <style:text-properties fo:color="#000000" fo:font-size="11pt" style:font-size-asian="11pt" style:font-size-complex="11pt" fo:hyphenate="false"/>
    </style:style>
    <style:style style:name="P504" style:parent-style-name="Normal" style:family="paragraph">
      <style:paragraph-properties fo:widows="0" fo:orphans="0" style:vertical-align="middle" fo:text-indent="0.3937in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P507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P508" style:parent-style-name="Normal" style:family="paragraph">
      <style:paragraph-properties fo:widows="0" fo:orphans="0" style:vertical-align="middle"/>
      <style:text-properties fo:color="#000000" fo:font-size="11pt" style:font-size-asian="11pt" style:font-size-complex="11pt" fo:hyphenate="false"/>
    </style:style>
    <style:style style:name="P50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5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51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<text:span text:style-name="T7">DĖL ŠVIETIMO IR MOKSLO MINISTRO 2009 M. BIRŽELIO 16 D. ĮSAKYMO NR. ISAK-1245 „DĖL STUDENTŲ REGISTRO ĮSTEIGIMO, JO NUOSTATŲ PATVIRTINIMO IR VEIKLOS PRADŽIOS</text:span><text:span text:style-name="T8"><text:s/>NUSTATYMO“ PAKEITIMO</text:span></text:p>
      <text:p text:style-name="P9"/>
      <text:p text:style-name="P10">2009 m. lapkričio 9 d. Nr. ISAK-2262</text:p>
      <text:p text:style-name="P11">Vilnius</text:p>
      <text:p text:style-name="P12"/>
      <text:p text:style-name="P13"><text:span text:style-name="T14">P a k e i č i u Lietuvos Respublikos švietimo ir mokslo ministro 2009 m. birželio 16 d. įsakymą Nr. ISAK-1245 „Dėl Studentų registro įsteigimo, jo nuostatų patvirtinimo ir veiklos pradžio</text:span><text:span text:style-name="T15">s nustatymo“ (Žin., 2009, Nr.<text:s/></text:span><text:a xlink:href="https://www.e-tar.lt/portal/lt/legalAct/TAR.BCA2FB243839" office:target-frame-name="_blank" xlink:show="new"><text:span text:style-name="T16">74-3038</text:span></text:a><text:span text:style-name="T17">):</text:span></text:p>
      <text:p text:style-name="P18"><text:span text:style-name="T19">1</text:span><text:span text:style-name="T20">. Išdėstau 3.3 punktą taip:</text:span></text:p>
      <text:p text:style-name="P21"><text:span text:style-name="T22">„</text:span><text:span text:style-name="T23">3.3</text:span><text:span text:style-name="T24">. iki 2010 m. liepos 1 d. organizuoti Studentų registro programinės įrangos sukūrimą.“</text:span></text:p>
      <text:p text:style-name="P25"><text:span text:style-name="T26">2</text:span><text:span text:style-name="T27">.<text:s/></text:span><text:span text:style-name="T28">Išdėstau 4 punktą taip:</text:span></text:p>
      <text:p text:style-name="P29"><text:span text:style-name="T30">„</text:span><text:span text:style-name="T31">4</text:span><text:span text:style-name="T32">. N u s t a t a u, kad Studentų registro veiklos pradžia – 2010 m. rugpjūčio 2 d.“</text:span></text:p>
      <text:p text:style-name="P33"><text:span text:style-name="T34">3</text:span><text:span text:style-name="T35">. Nurodytuoju įsakymu patvirtintuose Studentų registro nuostatuose:</text:span></text:p>
      <text:p text:style-name="P36"><text:span text:style-name="T37">3.1</text:span><text:span text:style-name="T38">. pripažįstu netekusiu galios 11.9 punktą;</text:span></text:p>
      <text:p text:style-name="P39"><text:span text:style-name="T40">3.2</text:span><text:span text:style-name="T41">. išdėstau II</text:span><text:span text:style-name="T42">I skyrių „Registro duomenys“ taip:</text:span></text:p>
      <text:p text:style-name="P43"/>
      <text:p text:style-name="P44"><text:span text:style-name="T45">„</text:span><text:span text:style-name="T46">III</text:span><text:span text:style-name="T47">.<text:s/></text:span><text:span text:style-name="T48">REGISTRO DUOMENYS</text:span></text:p>
      <text:p text:style-name="P49"/>
      <text:p text:style-name="P50"><text:span text:style-name="T51">16</text:span><text:span text:style-name="T52">. Registro duomenų bazėje kaupiami:</text:span></text:p>
      <text:p text:style-name="P53"><text:span text:style-name="T54">16.1</text:span><text:span text:style-name="T55">. suteikiamas automatiškai generuojamas objekto identifikavimo Registre kodas;</text:span></text:p>
      <text:p text:style-name="P56"><text:span text:style-name="T57">16.2</text:span><text:span text:style-name="T58">. objekto identifikavimo Mokinių registre kodas (jeigu<text:s/></text:span><text:span text:style-name="T59">yra);</text:span></text:p>
      <text:p text:style-name="P60"><text:span text:style-name="T61">16.3</text:span><text:span text:style-name="T62">. duomenų įrašymo ar keitimo data;</text:span></text:p>
      <text:p text:style-name="P63"><text:span text:style-name="T64">16.4</text:span><text:span text:style-name="T65">. asmens, įvedusio duomenis, identifikavimo kodas, vardas, pavardė, elektroninio pašto adresas, telefono numeris, institucijos pavadinimas, institucijos padalinio pavadinimas, pareigos institucijoje,</text:span><text:span text:style-name="T66"><text:s/>tvarkytojo teisės;</text:span></text:p>
      <text:p text:style-name="P67"><text:span text:style-name="T68">16.5</text:span><text:span text:style-name="T69">. studento asmens duomenys:</text:span></text:p>
      <text:p text:style-name="P70"><text:span text:style-name="T71">16.5.1</text:span><text:span text:style-name="T72">. asmens kodas (jeigu asmens kodo nėra – gimimo data ir lytis);</text:span></text:p>
      <text:p text:style-name="P73"><text:span text:style-name="T74">16.5.2</text:span><text:span text:style-name="T75">. asmens vardas, pavardė;</text:span></text:p>
      <text:p text:style-name="P76"><text:span text:style-name="T77">16.5.3</text:span><text:span text:style-name="T78">. pilietybė (pilietybės);</text:span></text:p>
      <text:p text:style-name="P79"><text:span text:style-name="T80">16.5.4</text:span><text:span text:style-name="T81">. lietuvių kilmės užsieniečio statusas;</text:span></text:p>
      <text:p text:style-name="P82"><text:span text:style-name="T83">16.5.5</text:span><text:span text:style-name="T84">. asmens nurodytas našlaičio tipas (jeigu asmuo nurodė);</text:span></text:p>
      <text:p text:style-name="P85"><text:span text:style-name="T86">16.5.6</text:span><text:span text:style-name="T87">. asmens nurodytas neįgalumas (jeigu asmuo nurodė);</text:span></text:p>
      <text:p text:style-name="P88"><text:span text:style-name="T89">16.6</text:span><text:span text:style-name="T90">. studento, Lietuvoje įgijusio išsilavinimą, reikalingą stojant į aukštąją mokyklą, pateikti duomenys:</text:span></text:p>
      <text:p text:style-name="P91"><text:span text:style-name="T92">16.6.1</text:span><text:span text:style-name="T93">. saviva</text:span><text:span text:style-name="T94">ldybė, kurios teritorijoje asmuo gyveno prieš stodamas į aukštąją mokyklą;</text:span></text:p>
      <text:p text:style-name="P95"><text:span text:style-name="T96">16.6.2</text:span><text:span text:style-name="T97">. išsilavinimą patvirtinančio dokumento, kurio pagrindu priimtas studijuoti:</text:span></text:p>
      <text:p text:style-name="P98"><text:span text:style-name="T99">16.6.2.1</text:span><text:span text:style-name="T100">. pavadinimas, blanko kodas, serija, numeris;</text:span></text:p>
      <text:p text:style-name="P101"><text:span text:style-name="T102">16.6.2.2</text:span><text:span text:style-name="T103">. mokyklos, kurioje įgytas</text:span><text:span text:style-name="T104"><text:s/>išsilavinimas, pavadinimas, juridinio asmens kodas;</text:span></text:p>
      <text:p text:style-name="P105"><text:span text:style-name="T106">16.6.2.3</text:span><text:span text:style-name="T107">. įgytas išsilavinimas, kvalifikacija;</text:span></text:p>
      <text:p text:style-name="P108"><text:span text:style-name="T109">16.6.2.4</text:span><text:span text:style-name="T110">. išsilavinimo ir/ar kvalifikacijos įgijimo metai;</text:span></text:p>
      <text:p text:style-name="P111"><text:span text:style-name="T112">16.6.2.5</text:span><text:span text:style-name="T113">. dokumento išdavimo data;</text:span></text:p>
      <text:p text:style-name="P114"><text:span text:style-name="T115">16.7</text:span><text:span text:style-name="T116">. studento, užsienyje įgijusio<text:s/></text:span><text:span text:style-name="T117">išsilavinimą, reikalingą stojant į aukštąją mokyklą, pateikti duomenys:</text:span></text:p>
      <text:p text:style-name="P118"><text:span text:style-name="T119">16.7.1</text:span><text:span text:style-name="T120">. valstybė, kurioje asmuo įgijo stojant reikalingą išsilavinimą;</text:span></text:p>
      <text:p text:style-name="P121"><text:span text:style-name="T122">16.7.2</text:span><text:span text:style-name="T123">. dokumento, patvirtinančio įgytą išsilavinimą, pavadinimas, išdavimo data;</text:span></text:p>
      <text:p text:style-name="P124"><text:span text:style-name="T125">16.8</text:span><text:span text:style-name="T126">. studento regi</text:span><text:span text:style-name="T127">stravimo Registre duomenys:</text:span></text:p>
      <text:p text:style-name="P128"><text:span text:style-name="T129">16.8.1</text:span><text:span text:style-name="T130">. studento įregistravimo į Registrą data, teisinio pagrindo pavadinimas, data, numeris;</text:span></text:p>
      <text:p text:style-name="P131"><text:span text:style-name="T132">16.8.2</text:span><text:span text:style-name="T133">. studento priėmimo į aukštosios mokyklos studijų programą data, teisinio pagrindo pavadinimas, data, numeris;</text:span></text:p>
      <text:p text:style-name="P134"><text:span text:style-name="T135">16.8.3</text:span><text:span text:style-name="T136">.</text:span><text:span text:style-name="T137"><text:s/>studento studijų programos baigimo data, studijų programos baigimo teisinio pagrindo pavadinimas, data, numeris, baigimo priežastis);</text:span></text:p>
      <text:p text:style-name="P138"><text:span text:style-name="T139">16.8.4</text:span><text:span text:style-name="T140">. studento išregistravimo iš registro data;</text:span></text:p>
      <text:p text:style-name="P141"><text:span text:style-name="T142">16.9</text:span><text:span text:style-name="T143">. aukštosios mokyklos, kurioje studijuoja studentas, duom</text:span><text:span text:style-name="T144">enys:</text:span></text:p>
      <text:p text:style-name="P145"><text:span text:style-name="T146">16.9.1</text:span><text:span text:style-name="T147">. institucijos juridinio asmens kodas;</text:span></text:p>
      <text:p text:style-name="P148"><text:span text:style-name="T149">16.9.2</text:span><text:span text:style-name="T150">. institucijos pavadinimas;</text:span></text:p>
      <text:p text:style-name="P151"><text:span text:style-name="T152">16.9.3</text:span><text:span text:style-name="T153">. institucijos priklausomybė;</text:span></text:p>
      <text:p text:style-name="P154"><text:span text:style-name="T155">16.9.4</text:span><text:span text:style-name="T156">. institucijos tipas;</text:span></text:p>
      <text:p text:style-name="P157"><text:span text:style-name="T158">16.9.5</text:span><text:span text:style-name="T159">. institucijos buveinė (adresas);</text:span></text:p>
      <text:p text:style-name="P160"><text:span text:style-name="T161">16.9.6</text:span><text:span text:style-name="T162">. telefonas, faksas, el. pašto adresas;</text:span></text:p>
      <text:p text:style-name="P163"><text:span text:style-name="T164">16.9.7</text:span><text:span text:style-name="T165">. padalinio kodas, pavadinimas;</text:span></text:p>
      <text:p text:style-name="P166"><text:span text:style-name="T167">16.9.8</text:span><text:span text:style-name="T168">. padalinio telefonas, faksas, el. pašto adresas;</text:span></text:p>
      <text:p text:style-name="P169"><text:span text:style-name="T170">16.10</text:span><text:span text:style-name="T171">. duomenys apie studento studijas (išskyrus doktorantūros ir meno aspirantūros studijas):</text:span></text:p>
      <text:p text:style-name="P172"><text:span text:style-name="T173">16.10.1</text:span><text:span text:style-name="T174">. studijų programos valstybinis kodas,<text:s/></text:span><text:span text:style-name="T175">pavadinimas, apimtis kreditais;</text:span></text:p>
      <text:p text:style-name="P176"><text:span text:style-name="T177">16.10.2</text:span><text:span text:style-name="T178">. studijų programos studijų pradžios data;</text:span></text:p>
      <text:p text:style-name="P179"><text:span text:style-name="T180">16.10.3</text:span><text:span text:style-name="T181">. studento pasirinkta programos šaka (jeigu yra);</text:span></text:p>
      <text:p text:style-name="P182"><text:span text:style-name="T183">16.10.4</text:span><text:span text:style-name="T184">. švietimo sritis, kuriai priskiriama studijų programa;</text:span></text:p>
      <text:p text:style-name="P185"><text:span text:style-name="T186">16.10.5</text:span><text:span text:style-name="T187">. studijų tipas;</text:span></text:p>
      <text:p text:style-name="P188"><text:span text:style-name="T189">16.10.6</text:span><text:span text:style-name="T190">. s</text:span><text:span text:style-name="T191">tudijų forma;</text:span></text:p>
      <text:p text:style-name="P192"><text:span text:style-name="T193">16.10.7</text:span><text:span text:style-name="T194">. semestras, kuriame studentas studijuoja, semestro pradžios data, semestro pabaigos data;</text:span></text:p>
      <text:p text:style-name="P195"><text:span text:style-name="T196">16.10.8</text:span><text:span text:style-name="T197">. kursas, kuriame studentas studijuoja;</text:span></text:p>
      <text:p text:style-name="P198"><text:span text:style-name="T199">16.10.9</text:span><text:span text:style-name="T200">. turimų kreditų skaičius pasibaigus kiekvieniems mokslo metams;</text:span></text:p>
      <text:p text:style-name="P201"><text:span text:style-name="T202">16.10.10</text:span><text:span text:style-name="T203">.</text:span><text:span text:style-name="T204"><text:s/>kiekvieno semestro įvertinimų vidurkis;</text:span></text:p>
      <text:p text:style-name="P205"><text:span text:style-name="T206">16.10.11</text:span><text:span text:style-name="T207">. studijų nutraukimo/ pertraukos požymis, data ir priežastis, planuojamo grįžimo studijuoti data;</text:span></text:p>
      <text:p text:style-name="P208"><text:span text:style-name="T209">16.10.12</text:span><text:span text:style-name="T210">. grįžimo studijuoti data, semestras, į kurį grįžo studijuoti;</text:span></text:p>
      <text:p text:style-name="P211"><text:span text:style-name="T212">16.10.13</text:span><text:span text:style-name="T213">. dėstomoji kalba<text:s/></text:span><text:span text:style-name="T214">(kalbos);</text:span></text:p>
      <text:p text:style-name="P215"><text:span text:style-name="T216">16.10.14</text:span><text:span text:style-name="T217">. studijuojama užsienio kalba (kalbos);</text:span></text:p>
      <text:p text:style-name="P218"><text:span text:style-name="T219">16.11</text:span><text:span text:style-name="T220">. duomenys apie mokslo doktorantūros ir meno doktorantūros (meno aspirantūros) studijas:</text:span></text:p>
      <text:p text:style-name="P221"><text:span text:style-name="T222">16.11.1</text:span><text:span text:style-name="T223">. studijų pradžios data, studijų pabaigos data;</text:span></text:p>
      <text:p text:style-name="P224"><text:span text:style-name="T225">16.11.2</text:span><text:span text:style-name="T226">. mokslo sritis;</text:span></text:p>
      <text:p text:style-name="P227"><text:span text:style-name="T228">16.11.3</text:span><text:span text:style-name="T229">. mokslo kryptis;</text:span></text:p>
      <text:p text:style-name="P230"><text:span text:style-name="T231">16.11.4</text:span><text:span text:style-name="T232">. mokslo šaka;</text:span></text:p>
      <text:p text:style-name="P233"><text:span text:style-name="T234">16.11.5</text:span><text:span text:style-name="T235">. studijų nutraukimo/pertraukos požymis, data ir priežastis;</text:span></text:p>
      <text:p text:style-name="P236"><text:span text:style-name="T237">16.11.6</text:span><text:span text:style-name="T238">. grįžimo studijuoti data;</text:span></text:p>
      <text:p text:style-name="P239"><text:span text:style-name="T240">16.11.7</text:span><text:span text:style-name="T241">. dėstomoji kalba (kalbos);</text:span></text:p>
      <text:p text:style-name="P242"><text:span text:style-name="T243">16.12</text:span><text:span text:style-name="T244">. duomenys apie dalines studijas:</text:span></text:p>
      <text:p text:style-name="P245"><text:span text:style-name="T246">16.12.1</text:span><text:span text:style-name="T247">.<text:s/></text:span><text:span text:style-name="T248">išvykimo pobūdis, tikslas;</text:span></text:p>
      <text:p text:style-name="P249"><text:span text:style-name="T250">16.12.2</text:span><text:span text:style-name="T251">. šalis, į kurią studentas išvyko studijuoti;</text:span></text:p>
      <text:p text:style-name="P252"><text:span text:style-name="T253">16.12.3</text:span><text:span text:style-name="T254">. aukštoji mokykla (pavadinimas lietuvių ir anglų kalbomis);</text:span></text:p>
      <text:p text:style-name="P255"><text:span text:style-name="T256">16.12.4</text:span><text:span text:style-name="T257">. studijų sritis/ studijų programos valstybinis kodas, pavadinimas, kreditų skaičius (jei</text:span><text:span text:style-name="T258">gu studijuoja Lietuvoje);</text:span></text:p>
      <text:p text:style-name="P259"><text:span text:style-name="T260">16.12.5</text:span><text:span text:style-name="T261">. studijų finansavimo šaltiniai;</text:span></text:p>
      <text:p text:style-name="P262"><text:span text:style-name="T263">16.12.6</text:span><text:span text:style-name="T264">. gauta paskola studijoms (taip/ne);</text:span></text:p>
      <text:p text:style-name="P265"><text:span text:style-name="T266">16.12.7</text:span><text:span text:style-name="T267">. studijų pradžia;</text:span></text:p>
      <text:p text:style-name="P268"><text:span text:style-name="T269">16.12.8</text:span><text:span text:style-name="T270">. studijų pabaiga;</text:span></text:p>
      <text:p text:style-name="P271"><text:span text:style-name="T272">16.12.9</text:span><text:span text:style-name="T273">. įskaitytų kreditų skaičius (įgytų studijuojant kitoje aukštojoje<text:s/></text:span><text:span text:style-name="T274">mokykloje Lietuvoje ar užsienyje);</text:span></text:p>
      <text:p text:style-name="P275"><text:span text:style-name="T276">16.13</text:span><text:span text:style-name="T277">. duomenys apie atvykusį iš kitos aukštosios mokyklos dalinių studijų studentą:</text:span></text:p>
      <text:p text:style-name="P278"><text:span text:style-name="T279">16.13.1</text:span><text:span text:style-name="T280">. atvykimo pobūdis;</text:span></text:p>
      <text:p text:style-name="P281"><text:span text:style-name="T282">16.13.2</text:span><text:span text:style-name="T283">. atvykimo tikslas;</text:span></text:p>
      <text:p text:style-name="P284"><text:span text:style-name="T285">16.13.3</text:span><text:span text:style-name="T286">. šalis, iš kurios atvyko;</text:span></text:p>
      <text:p text:style-name="P287"><text:span text:style-name="T288">16.13.4</text:span><text:span text:style-name="T289">. aukštoji mokykla, i</text:span><text:span text:style-name="T290">š kurios atvyko (lietuvių ir anglų kalbomis);</text:span></text:p>
      <text:p text:style-name="P291"><text:span text:style-name="T292">16.13.5</text:span><text:span text:style-name="T293">. studijų pakopa;</text:span></text:p>
      <text:p text:style-name="P294"><text:span text:style-name="T295">16.13.6</text:span><text:span text:style-name="T296">. studijų sritis;</text:span></text:p>
      <text:p text:style-name="P297"><text:span text:style-name="T298">16.13.7</text:span><text:span text:style-name="T299">. dėstomoji kalba;</text:span></text:p>
      <text:p text:style-name="P300"><text:span text:style-name="T301">16.13.8</text:span><text:span text:style-name="T302">. stipendijos tipas;</text:span></text:p>
      <text:p text:style-name="P303"><text:span text:style-name="T304">16.13.9</text:span><text:span text:style-name="T305">. studijų finansavimas;</text:span></text:p>
      <text:p text:style-name="P306"><text:span text:style-name="T307">16.13.10</text:span><text:span text:style-name="T308">. dalinių studijų pradžia;</text:span></text:p>
      <text:p text:style-name="P309"><text:span text:style-name="T310">16.13.11</text:span><text:span text:style-name="T311">.<text:s/></text:span><text:span text:style-name="T312">dalinių studijų pabaiga;</text:span></text:p>
      <text:p text:style-name="P313"><text:span text:style-name="T314">16.13.12</text:span><text:span text:style-name="T315">. įgytų kreditų skaičius;</text:span></text:p>
      <text:p text:style-name="P316"><text:span text:style-name="T317">16.14</text:span><text:span text:style-name="T318">. duomenys apie studijų finansavimą:</text:span></text:p>
      <text:p text:style-name="P319"><text:span text:style-name="T320">16.14.1</text:span><text:span text:style-name="T321">. studijų finansavimo šaltiniai;</text:span></text:p>
      <text:p text:style-name="P322"><text:span text:style-name="T323">16.14.2</text:span><text:span text:style-name="T324">. stipendijų tipas, dydis, stipendijos mokėjimo laikotarpis;</text:span></text:p>
      <text:p text:style-name="P325"><text:span text:style-name="T326">16.14.3</text:span><text:span text:style-name="T327">. gautos paskolos po</text:span><text:span text:style-name="T328">žymis ir tipas;</text:span></text:p>
      <text:p text:style-name="P329"><text:span text:style-name="T330">16.14.4</text:span><text:span text:style-name="T331">. studento už studijas sumokėtos sumos dydis;</text:span></text:p>
      <text:p text:style-name="P332"><text:span text:style-name="T333">16.14.5</text:span><text:span text:style-name="T334">. požymis, ar studentas gauna studijų krepšelį, studento gaunamo studijų krepšelio dydis per metus;</text:span></text:p>
      <text:p text:style-name="P335"><text:span text:style-name="T336">16.15</text:span><text:span text:style-name="T337">. duomenys apie baigtas studijas:</text:span></text:p>
      <text:p text:style-name="P338"><text:span text:style-name="T339">16.15.1</text:span><text:span text:style-name="T340">. studijų pabaigos</text:span><text:span text:style-name="T341"><text:s/>data;</text:span></text:p>
      <text:p text:style-name="P342"><text:span text:style-name="T343">16.15.2</text:span><text:span text:style-name="T344">. išduoto diplomo ar pažymėjimo blanko kodas, pavadinimas, serija, numeris, išdavimo data, registracijos numeris, diplome įrašyto kvalifikacinio ar mokslo (meno) laipsnio pavadinimas, pažymėjime įrašytos kvalifikacijos pavadinimas;</text:span></text:p>
      <text:p text:style-name="P345"><text:span text:style-name="T346">16.1</text:span><text:span text:style-name="T347">5.3</text:span><text:span text:style-name="T348">. išduoto diplomo priedėlio blanko kodas, pavadinimas, numeris, išdavimo data, registracijos numeris.</text:span></text:p>
      <text:p text:style-name="P349"><text:span text:style-name="T350">17</text:span><text:span text:style-name="T351">. Registro objektui klasifikuoti naudojami klasifikatoriai:</text:span></text:p>
      <text:p text:style-name="P352"><text:span text:style-name="T353">17.1</text:span><text:span text:style-name="T354">. Švietimo ir mokslo ministerijos tvarkomi nacionaliniai klasifikatoriai:</text:span></text:p>
      <text:p text:style-name="P355"><text:span text:style-name="T356">17.1.1</text:span><text:span text:style-name="T357">. išsilavinimo;</text:span></text:p>
      <text:p text:style-name="P358"><text:span text:style-name="T359">17.1.2</text:span><text:span text:style-name="T360">. kalbų;</text:span></text:p>
      <text:p text:style-name="P361"><text:span text:style-name="T362">17.2</text:span><text:span text:style-name="T363">. klasifikatoriai, gaunami iš kitų institucijų:</text:span></text:p>
      <text:p text:style-name="P364"><text:span text:style-name="T365">17.2.1</text:span><text:span text:style-name="T366">. Adresų registro klasifikatorius (administracinių vienetų, seniūnijų, gyvenamųjų vietovių, gatvių);</text:span></text:p>
      <text:p text:style-name="P367"><text:span text:style-name="T368">17.2.2</text:span><text:span text:style-name="T369">. pilietybių;</text:span></text:p>
      <text:p text:style-name="P370"><text:span text:style-name="T371">17.2.3</text:span><text:span text:style-name="T372">. šalys ir<text:s/></text:span><text:span text:style-name="T373">teritorijos (ISO std);</text:span></text:p>
      <text:p text:style-name="P374"><text:span text:style-name="T375">17.2.4</text:span><text:span text:style-name="T376">. teisinio statuso;</text:span></text:p>
      <text:p text:style-name="P377"><text:span text:style-name="T378">17.2.5</text:span><text:span text:style-name="T379">. teisinės formos;</text:span></text:p>
      <text:p text:style-name="P380"><text:span text:style-name="T381">17.3</text:span><text:span text:style-name="T382">. Švietimo ir mokslo ministerijos klasifikatoriai:</text:span></text:p>
      <text:p text:style-name="P383"><text:span text:style-name="T384">17.3.1</text:span><text:span text:style-name="T385">. institucijų grupių;</text:span></text:p>
      <text:p text:style-name="P386"><text:span text:style-name="T387">17.3.2</text:span><text:span text:style-name="T388">. institucijų tipų;</text:span></text:p>
      <text:p text:style-name="P389"><text:span text:style-name="T390">17.3.3</text:span><text:span text:style-name="T391">. institucijų paskirčių;</text:span></text:p>
      <text:p text:style-name="P392"><text:span text:style-name="T393">17.3.4</text:span><text:span text:style-name="T394">. išsila</text:span><text:span text:style-name="T395">vinimo pažymėjimų;</text:span></text:p>
      <text:p text:style-name="P396"><text:span text:style-name="T397">17.3.5</text:span><text:span text:style-name="T398">. mokymo ar studijų formų;</text:span></text:p>
      <text:p text:style-name="P399"><text:span text:style-name="T400">17.3.6</text:span><text:span text:style-name="T401">. švietimo lygmenų;</text:span></text:p>
      <text:p text:style-name="P402"><text:span text:style-name="T403">17.3.7</text:span><text:span text:style-name="T404">. švietimo sričių;</text:span></text:p>
      <text:p text:style-name="P405"><text:span text:style-name="T406">17.3.8</text:span><text:span text:style-name="T407">. švietimo posričių;</text:span></text:p>
      <text:p text:style-name="P408"><text:span text:style-name="T409">17.3.9</text:span><text:span text:style-name="T410">. studijų sričių;</text:span></text:p>
      <text:p text:style-name="P411"><text:span text:style-name="T412">17.3.10</text:span><text:span text:style-name="T413">. studijų krypčių;</text:span></text:p>
      <text:p text:style-name="P414"><text:span text:style-name="T415">17.3.11</text:span><text:span text:style-name="T416">. mokslo sričių;<text:s/></text:span></text:p>
      <text:p text:style-name="P417"><text:span text:style-name="T418">17.3.12</text:span><text:span text:style-name="T419">. mokslo<text:s/></text:span><text:span text:style-name="T420">krypčių;</text:span></text:p>
      <text:p text:style-name="P421"><text:span text:style-name="T422">17.3.13</text:span><text:span text:style-name="T423">. mokslo šakų;</text:span></text:p>
      <text:p text:style-name="P424"><text:span text:style-name="T425">17.3.14</text:span><text:span text:style-name="T426">. mokslo ar studijų nutraukimo ar pertraukos priežasčių;</text:span></text:p>
      <text:p text:style-name="P427"><text:span text:style-name="T428">17.3.15</text:span><text:span text:style-name="T429">. mokslo ar studijų finansavimo šaltinių;</text:span></text:p>
      <text:p text:style-name="P430"><text:span text:style-name="T431">17.4</text:span><text:span text:style-name="T432">. specialūs Registro duomenų klasifikatoriai:</text:span></text:p>
      <text:p text:style-name="P433"><text:span text:style-name="T434">17.4.1</text:span><text:span text:style-name="T435">. išvykimo/atvykimo studijuoti į/iš<text:s/></text:span><text:span text:style-name="T436">užsienio pobūdžio;</text:span></text:p>
      <text:p text:style-name="P437"><text:span text:style-name="T438">17.4.2</text:span><text:span text:style-name="T439">. studijų pakopų;</text:span></text:p>
      <text:p text:style-name="P440"><text:span text:style-name="T441">17.4.3</text:span><text:span text:style-name="T442">. stipendijų ir paramos tipų;</text:span></text:p>
      <text:p text:style-name="P443"><text:span text:style-name="T444">17.4.4</text:span><text:span text:style-name="T445">. studijų tipų;</text:span></text:p>
      <text:p text:style-name="P446"><text:span text:style-name="T447">17.4.5</text:span><text:span text:style-name="T448">. našlaičio tipas;</text:span></text:p>
      <text:p text:style-name="P449"><text:span text:style-name="T450">17.4.6</text:span><text:span text:style-name="T451">. neįgalumo tipas;</text:span></text:p>
      <text:p text:style-name="P452"><text:span text:style-name="T453">17.4.7</text:span><text:span text:style-name="T454">. studijų programos baigimo priežasčių;</text:span></text:p>
      <text:p text:style-name="P455"><text:span text:style-name="T456">17.4.8</text:span><text:span text:style-name="T457">. išvykimo/atvykimo studi</text:span><text:span text:style-name="T458">juoti į/iš kitos aukštosios mokyklos tikslų;</text:span></text:p>
      <text:p text:style-name="P459"><text:span text:style-name="T460">17.4.9</text:span><text:span text:style-name="T461">. gautos paskolos tipų.“</text:span></text:p>
      <text:p text:style-name="P462"><text:span text:style-name="T463">3.3</text:span><text:span text:style-name="T464">. išdėstau 29 punktą taip:</text:span></text:p>
      <text:p text:style-name="P465"><text:span text:style-name="T466">„</text:span><text:span text:style-name="T467">29</text:span><text:span text:style-name="T468">. Registre naudojami šių registrų duomenys:</text:span></text:p>
      <text:p text:style-name="P469"><text:span text:style-name="T470">29.1</text:span><text:span text:style-name="T471">. Lietuvos Respublikos adresų registro – duomenys, nurodyti šių nuostatų 16.9</text:span><text:span text:style-name="T472">.5 punkte;</text:span></text:p>
      <text:p text:style-name="P473"><text:span text:style-name="T474">29.2</text:span><text:span text:style-name="T475">. Lietuvos Respublikos gyventojų registro – duomenys, nurodyti šių nuostatų 16.5.2 punkte;</text:span></text:p>
      <text:p text:style-name="P476"><text:span text:style-name="T477">29.3</text:span><text:span text:style-name="T478">. Švietimo ir mokslo institucijų registro – duomenys, nurodyti šių Nuostatų 16.6.2.2, 16.9 punktuose;</text:span></text:p>
      <text:p text:style-name="P479"><text:span text:style-name="T480">29.4</text:span><text:span text:style-name="T481">. Studijų ir mokymo programų</text:span><text:span text:style-name="T482"><text:s/>registro – duomenys, nurodyti šių nuostatų 16.10.1, 16.12.4 punktuose;</text:span></text:p>
      <text:p text:style-name="P483"><text:span text:style-name="T484">29.5</text:span><text:span text:style-name="T485">. Diplomų ir atestatų registro – duomenys, nurodyti šių nuostatų 16.6.2.1, 16.15.2 ir 16.15.3 punktuose;</text:span></text:p>
      <text:p text:style-name="P486"><text:span text:style-name="T487">29.6</text:span><text:span text:style-name="T488">. Mokinių registro – jeigu asmuo buvo registruotas Mokinių regi</text:span><text:span text:style-name="T489">stre, įkeliami šių nuostatų 16.2 ir 16.6.1 punktuose esantys duomenys.“</text:span></text:p>
      <text:p text:style-name="P490"/>
      <text:p text:style-name="P491"/>
      <text:p text:style-name="P492"><text:span text:style-name="T493">Švietimo ir mokslo ministras</text:span><text:span text:style-name="T494"><text:tab/>Gintaras Steponavičius</text:span></text:p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SUDERINTA</text:span></text:p>
            <text:p text:style-name="P503">Valstybinės duomenų apsaugos inspekcijos<text:s/></text:p>
            <text:p text:style-name="P504">2009 10 13 raštu Nr. 2R-2550(3.33)</text:p>
          </table:table-cell>
          <table:table-cell table:style-name="TableCell505">
            <text:p text:style-name="P506">Informacinės visuomenės plėtros<text:s/>komiteto</text:p>
            <text:p text:style-name="P507">prie Lietuvos Respublikos Vyriausybės<text:s/></text:p>
            <text:p text:style-name="P508">2009 10 28 raštu Nr. 13(S)-1358</text:p>
          </table:table-cell>
        </table:table-row>
      </table:table>
      <text:p text:style-name="P509"/>
      <text:p text:style-name="P510"><text:span text:style-name="T511">Gyventojų registro tarnybos prie Lietuvos</text:span></text:p>
      <text:p text:style-name="P512"><text:span text:style-name="T513">Respublikos vidaus reikalų ministerijos</text:span></text:p>
      <text:p text:style-name="P514"><text:span text:style-name="T515">2009 10 05 raštu Nr. (29)9R-3625</text:span></text:p>
      <text:p text:style-name="P516"/>
      <text:p text:style-name="P517"><text:span text:style-name="T518">_________________</text:span>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2-15T14:24:00Z</meta:creation-date>
    <dc:date>2015-12-15T14:24:00Z</dc:date>
    <meta:template xlink:href="Normal" xlink:type="simple"/>
    <meta:editing-cycles>2</meta:editing-cycles>
    <meta:editing-duration>PT0S</meta:editing-duration>
    <meta:document-statistic meta:page-count="4" meta:paragraph-count="196" meta:word-count="1158" meta:character-count="9445" meta:row-count="565" meta:non-whitespace-character-count="8483"/>
  </office:meta>
</office:document-meta>
</file>