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indent="0.4923in" fo:background-color="#FFFFFF"/>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break-before="page"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text-align="center" fo:background-color="#FFFFFF"/>
      <style:text-properties fo:font-size="10pt" style:font-size-asian="10pt"/>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center" fo:background-color="#FFFFFF"/>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keep-with-next="always" fo:keep-together="always" fo:text-indent="0.4923in" fo:background-color="#FFFFFF">
        <style:tab-stops>
          <style:tab-stop style:type="right" style:position="6.25in"/>
        </style:tab-stops>
      </style:paragraph-properties>
    </style:style>
    <style:style style:name="P134" style:parent-style-name="Normal" style:family="paragraph">
      <style:paragraph-properties fo:keep-with-next="always" fo:keep-together="always" fo:text-indent="0.4923in" fo:background-color="#FFFFFF">
        <style:tab-stops>
          <style:tab-stop style:type="center" style:position="1.1687in"/>
          <style:tab-stop style:type="center" style:position="5.1944in"/>
        </style:tab-stops>
      </style:paragraph-properties>
      <style:text-properties fo:font-size="10pt" style:font-size-asian="10pt"/>
    </style:style>
    <style:style style:name="P135" style:parent-style-name="Normal" style:family="paragraph">
      <style:paragraph-properties fo:widows="0" fo:orphans="0" fo:margin-right="0.8402in"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38" style:parent-style-name="Normal" style:family="paragraph">
      <style:paragraph-properties fo:widows="0" fo:orphans="0" fo:text-align="center" fo:background-color="#FFFFFF"/>
      <style:text-properties fo:font-size="10pt" style:font-size-asian="10pt"/>
    </style:style>
    <style:style style:name="P13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widows="0" fo:orphans="0" fo:text-align="justify" fo:margin-left="0.5in" fo:text-indent="0.4923in" fo:background-color="#FFFFFF">
        <style:tab-stops/>
      </style:paragraph-properties>
    </style:style>
    <style:style style:name="P142" style:parent-style-name="Normal" style:family="paragraph">
      <style:paragraph-properties fo:widows="0" fo:orphans="0" fo:text-align="justify" fo:margin-left="0.5in" fo:text-indent="0.4923in" fo:background-color="#FFFFFF">
        <style:tab-stops/>
      </style:paragraph-properties>
    </style:style>
    <style:style style:name="P143" style:parent-style-name="Normal" style:family="paragraph">
      <style:paragraph-properties fo:widows="0" fo:orphans="0" fo:text-align="justify" fo:margin-left="0.5in" fo:text-indent="0.4923in" fo:background-color="#FFFFFF">
        <style:tab-stops/>
      </style:paragraph-properties>
    </style:style>
    <style:style style:name="P144" style:parent-style-name="Normal" style:family="paragraph">
      <style:paragraph-properties fo:widows="0" fo:orphans="0" fo:text-align="justify" fo:margin-left="0.5in" fo:text-indent="0.4923in" fo:background-color="#FFFFFF">
        <style:tab-stops/>
      </style:paragraph-properties>
    </style:style>
    <style:style style:name="P145" style:parent-style-name="Normal" style:family="paragraph">
      <style:paragraph-properties fo:widows="0" fo:orphans="0" fo:text-align="justify" fo:margin-left="0.5in" fo:text-indent="0.4923in" fo:background-color="#FFFFFF">
        <style:tab-stops/>
      </style:paragraph-properties>
    </style:style>
    <style:style style:name="P146" style:parent-style-name="Normal" style:family="paragraph">
      <style:paragraph-properties fo:widows="0" fo:orphans="0" fo:text-indent="0.4923in" fo:background-color="#FFFFFF"/>
    </style:style>
    <style:style style:name="P147" style:parent-style-name="Normal" style:family="paragraph">
      <style:paragraph-properties fo:widows="0" fo:orphans="0" fo:text-indent="0.4923in" fo:background-color="#FFFFFF"/>
    </style:style>
    <style:style style:name="P14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49" style:parent-style-name="Normal" style:family="paragraph">
      <style:paragraph-properties fo:widows="0" fo:orphans="0" fo:background-color="#FFFFFF">
        <style:tab-stops>
          <style:tab-stop style:type="center" style:position="4.2854in"/>
        </style:tab-stops>
      </style:paragraph-properties>
      <style:text-properties fo:font-size="10pt" style:font-size-asian="10pt"/>
    </style:style>
    <style:style style:name="P15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2" style:parent-style-name="Normal" style:family="paragraph">
      <style:paragraph-properties fo:text-indent="0.4923in">
        <style:tab-stops>
          <style:tab-stop style:type="right" style:leader-style="solid" style:leader-text="_" style:position="6.25in"/>
        </style:tab-stops>
      </style:paragraph-properties>
    </style:style>
    <style:style style:name="P15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5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4923in"/>
    </style:style>
    <style:style style:name="P157" style:parent-style-name="Normal" style:family="paragraph">
      <style:paragraph-properties fo:widows="0" fo:orphans="0" fo:text-indent="0.4923in" fo:background-color="#FFFFFF">
        <style:tab-stops>
          <style:tab-stop style:type="left" style:position="2.5972in"/>
          <style:tab-stop style:type="left" style:leader-style="solid" style:leader-text="_" style:position="5.8666in"/>
        </style:tab-stops>
      </style:paragraph-properties>
    </style:style>
    <style:style style:name="P158" style:parent-style-name="Normal" style:family="paragraph">
      <style:paragraph-properties fo:widows="0" fo:orphans="0" fo:background-color="#FFFFFF">
        <style:tab-stops>
          <style:tab-stop style:type="center" style:position="3.2465in"/>
          <style:tab-stop style:type="center" style:position="4.8048in"/>
        </style:tab-stops>
      </style:paragraph-properties>
      <style:text-properties fo:font-size="10pt" style:font-size-asian="10pt"/>
    </style:style>
    <style:style style:name="P159" style:parent-style-name="Normal" style:family="paragraph">
      <style:paragraph-properties fo:text-indent="0.4923in">
        <style:tab-stops>
          <style:tab-stop style:type="left" style:position="2.5972in"/>
          <style:tab-stop style:type="right" style:position="6.2333in"/>
        </style:tab-stops>
      </style:paragraph-properties>
    </style:style>
    <style:style style:name="P160" style:parent-style-name="Normal" style:family="paragraph">
      <style:paragraph-properties fo:widows="0" fo:orphans="0" fo:text-indent="0.4923in" fo:background-color="#FFFFFF">
        <style:tab-stops>
          <style:tab-stop style:type="left" style:position="2.9402in"/>
          <style:tab-stop style:type="left" style:position="4.25in"/>
        </style:tab-stops>
      </style:paragraph-properties>
      <style:text-properties fo:font-size="10pt" style:font-size-asian="10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SAUGOMŲ TERITORIJŲ TARNYBOS PRIE APLINKOS MINISTERIJOS DIREKTORIAUS</text:span></text:p>
      <text:p text:style-name="P12"/>
      <text:p text:style-name="P13">Į S A K Y M A S</text:p>
      <text:p text:style-name="P14">DĖL PAŽYMOS APIE VALDOJE NUSTATYTUS VEIKLOS APRIBOJIMUS PRIVATAUS MIŠKO SAVININKAMS AR JŲ ASOCIACIJOMS, SIEKIANTIEMS PARAMOS PAGAL PRIEMONĘ „NATURA 2000 IŠMOKOS“, IŠDAVIMO TVARKOS APRAŠO PATVIRTINIMO</text:p>
      <text:p text:style-name="P15"/>
      <text:p text:style-name="P16">2007 m. gegužės 23 d. Nr. 128V</text:p>
      <text:p text:style-name="P17">Vilnius</text:p>
      <text:p text:style-name="P18"/>
      <text:p text:style-name="P19"/>
      <text:p text:style-name="P20">Vadovaudamasi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1">22-839</text:span></text:a>) 3.6 ir 4.9 punktais bei atsižvelgdama į Lietuvos Respublikos žemės ūkio ministro 2007 m. balandžio 6 d. įsakymu Nr. 3D-151 patvirtintų Lietuvos kaimo plėtros 2007–2013 metų programos priemonių „Išmokos ūkininkams vietovėse, kuriose yra kliūčių, išskyrus kalnuotas vietoves“, „Natura 2000 išmokos ir su direktyva 2000/60/EB susijusios išmokos“ ir „Natura 2000 išmokos“ įgyvendinimo taisyklių (Žin., 2007, Nr.<text:s/><text:a xlink:href="https://www.e-tar.lt/portal/lt/legalAct/TAR.516316E65646" office:target-frame-name="_blank" xlink:show="new"><text:span text:style-name="T22">41-1560</text:span></text:a>) nuostatas:</text:p>
      <text:p text:style-name="P23">1.<text:s/><text:span text:style-name="T24">Tvirtinu</text:span><text:s/>Pažymos apie valdoje nustatytus veiklos apribojimus privataus miško savininkams ar jų asociacijoms, siekiantiems paramos pagal priemonę „Natura 2000 išmokos“, išdavimo tvarkos aprašą (pridedama).</text:p>
      <text:p text:style-name="P25">2.<text:s/><text:span text:style-name="T26">Pavedu</text:span><text:s/>valstybinių gamtinių rezervatų, valstybinių parkų ir biosferos rezervato direkcijoms išduoti privataus miško savininkams ar jų asociacijoms pažymas, vadovaujantis šio įsakymo 1 punktu patvirtintu aprašu.</text:p>
      <text:p text:style-name="P27"/>
      <text:p text:style-name="P28"/>
      <text:p text:style-name="P29"/>
      <text:p text:style-name="P30"><text:span text:style-name="T31">DIREKTORĖ</text:span><text:span text:style-name="T32"><text:tab/>RŪTA BAŠKYTĖ</text:span></text:p>
      <text:p text:style-name="P33"/>
      <text:soft-page-break/>
      <text:p text:style-name="P34">PATVIRTINTA</text:p>
      <text:p text:style-name="P35">Valstybinės saugomų teritorijų tarnybos prie<text:s/></text:p>
      <text:p text:style-name="P36">Aplinkos ministerijos direktoriaus<text:s/></text:p>
      <text:p text:style-name="P37">2007 m. gegužės 23 d. įsakymu Nr. 128V</text:p>
      <text:p text:style-name="P38"/>
      <text:p text:style-name="P39"><text:span text:style-name="T40">PAŽYMOS APIE VALDOJE NUSTATYTUS VEIKLOS APRIBOJIMUS PRIVATAUS MIŠKO SAVININKAMS AR JŲ ASOCIACIJOMS, SIEKIANTIEMS PARAMOS PAGAL PRIEMONĘ „NATURA 2000 IŠMOKOS“, IŠDAVIMO TVARKOS APRAŠAS</text:span></text:p>
      <text:p text:style-name="P41"/>
      <text:p text:style-name="P42"><text:span text:style-name="T43">I</text:span><text:span text:style-name="T44">.<text:s/></text:span><text:span text:style-name="T45">BENDROSIOS NUOSTATOS</text:span></text:p>
      <text:p text:style-name="P46"/>
      <text:p text:style-name="P47">1. Pažymos apie valdoje nustatytus veiklos apribojimus privataus miško savininkams ar jų asociacijoms, siekiantiems paramos pagal priemonę „Natura 2000 išmokos“, išdavimo tvarkos aprašo (toliau – Aprašas) tikslas – nustatyti pažymų apie valdoje nustatytus veiklos apribojimus privataus miško savininkams ar jų asociacijoms, siekiantiems paramos pagal Lietuvos kaimo plėtros 2007–2013 metų programos priemonę „Natura 2000 išmokos“, išdavimo tvarką.</text:p>
      <text:p text:style-name="P48">2. Šiame Apraše vartojamos sąvokos atitinka Lietuvos Respublikos saugomų teritorijų įstatyme (Žin., 1993, Nr.<text:s/><text:a xlink:href="https://www.e-tar.lt/portal/lt/legalAct/TAR.FF1083B528B7" office:target-frame-name="_blank" xlink:show="new"><text:span text:style-name="T49">63-1188</text:span></text:a>; 2001, Nr.<text:s/><text:a xlink:href="https://www.e-tar.lt/portal/lt/legalAct/TAR.BB29FCA04DF2" office:target-frame-name="_blank" xlink:show="new"><text:span text:style-name="T50">108-3902</text:span></text:a>), Lietuvos Respublikos miškų įstatyme (Žin., 1994, Nr.<text:s/><text:a xlink:href="https://www.e-tar.lt/portal/lt/legalAct/TAR.5D6D055CC00C" office:target-frame-name="_blank" xlink:show="new"><text:span text:style-name="T51">96-1872</text:span></text:a>; 2001, Nr.<text:s/><text:a xlink:href="https://www.e-tar.lt/portal/lt/legalAct/TAR.960DBFBF5981" office:target-frame-name="_blank" xlink:show="new"><text:span text:style-name="T52">35-1161</text:span></text:a>), Pagrindinių miško kirtimų taisyklėse, patvirtintose aplinkos ministro 1999 m. kovo 5 d. įsakymu Nr. 73 (Žin., 1999, Nr.<text:s/><text:a xlink:href="https://www.e-tar.lt/portal/lt/legalAct/TAR.1834D9F1D51D" office:target-frame-name="_blank" xlink:show="new"><text:span text:style-name="T53">29-844</text:span></text:a>; 2004, Nr.<text:s/><text:a xlink:href="https://www.e-tar.lt/portal/lt/legalAct/TAR.772D7B450DAE" office:target-frame-name="_blank" xlink:show="new"><text:span text:style-name="T54">10-284</text:span></text:a>) vartojamas sąvokas.</text:p>
      <text:p text:style-name="P55">3. Aprašo priede nustatytos formos pažyma (toliau – Pažyma) pagal šį Aprašą išduodama prašymą pateikusiems privataus miško savininkams ar privačių miškų asociacijoms, kurių miško valdos dydis „Natura 2000“ teritorijoje yra ne mažesnis kaip 0,5 ha miško naudmenų ir šiame plote jo veiklai einamaisiais deklaravimo metais (einamaisiais metais nuo pirmos paraiškų paramai priėmimo dienos) turi būti taikomas bent vienas iš šių draudimų ar privalomų apribojimų:</text:p>
      <text:p text:style-name="P56">3.1. uždrausta vykdyti pagrindinius miško kirtimus medyne, kuris yra pasiekęs IV miškų grupės miškams taikomą kirtimų amžių, arba pagrindiniai kirtimai tokiame medyne yra atidėti vėlesniam laikui;</text:p>
      <text:p text:style-name="P57">3.2. leidžiami pagrindiniai miško kirtimai, tačiau jie turi būti vykdomi atvejiniais kirtimais;</text:p>
      <text:p text:style-name="P58">3.3. plynose pagrindinių miško kirtimų biržėse turi būti paliekamas papildomas skaičius neiškirstų žalių medžių;</text:p>
      <text:p text:style-name="P59">3.4. sanitariniais kirtimais retinimo amžių pasiekusiuose ir vyresniuose medynuose negali būti iškertami visi džiūstantys ar išdžiūvę medžiai.</text:p>
      <text:p text:style-name="P60">4. Išvardyti 3.1–3.4 punktuose miško ūkinės veiklos apribojimai turi būti nustatyti Saugomų teritorijų įstatymo (Žin., 1993, Nr.<text:s/><text:a xlink:href="https://www.e-tar.lt/portal/lt/legalAct/TAR.FF1083B528B7" office:target-frame-name="_blank" xlink:show="new"><text:span text:style-name="T61">63-1188</text:span></text:a>; 2001, Nr.<text:s/><text:a xlink:href="https://www.e-tar.lt/portal/lt/legalAct/TAR.BB29FCA04DF2" office:target-frame-name="_blank" xlink:show="new"><text:span text:style-name="T62">108-3902</text:span></text:a>), Specialiųjų žemės ir miško naudojimo sąlygų, patvirtintų Lietuvos Respublikos Vyriausybės 1992 m. gegužės 12 d. nutarimu Nr. 343 (Žin., 1992, Nr.<text:s/><text:a xlink:href="https://www.e-tar.lt/portal/lt/legalAct/TAR.5C63BB64A956" office:target-frame-name="_blank" xlink:show="new"><text:span text:style-name="T63">22-652</text:span></text:a>; 1996, Nr.<text:s/><text:a xlink:href="https://www.e-tar.lt/portal/lt/legalAct/TAR.24A188B62CA9" office:target-frame-name="_blank" xlink:show="new"><text:span text:style-name="T64">2-43</text:span></text:a>), saugomos teritorijos nuostatų, apsaugos reglamento, tvarkymo plano ar kitų veiklą saugomoje teritorijoje reglamentuojančių teisės aktų nuostatose.</text:p>
      <text:p text:style-name="P65"/>
      <text:p text:style-name="P66"><text:span text:style-name="T67">II</text:span><text:span text:style-name="T68">.<text:s/></text:span><text:span text:style-name="T69">DOKUMENTŲ PATEIKIMAS IR NAGRINĖJIMAS</text:span></text:p>
      <text:p text:style-name="P70"/>
      <text:p text:style-name="P71">5. Privataus miško savininkas ar jų asociacija, siekianti gauti Pažymą, saugomos teritorijos direkcijai pagal miško valdos buvimo vietą (Nacionalinių saugomų teritorijų ir „Natura 2000“ tinklo teritorijų paskirstymas saugomų teritorijų direkcijoms yra patvirtintas Valstybinės saugomų teritorijų tarnybos prie Aplinkos ministerijos (toliau – VSTT) direktoriaus 2006 m. birželio 16 d. įsakymu Nr. 103V, su kuriuo galima susipažinti VSTT tinklalapyje adresu www. vstt. lt rubrikos<text:s/><text:span text:style-name="T72">Teisės aktai<text:s/></text:span>skyriuje<text:s/><text:span text:style-name="T73">Įsakymai</text:span><text:span text:style-name="T74">)</text:span><text:span text:style-name="T75"><text:s/></text:span>turi pateikti:</text:p>
      <text:p text:style-name="P76">5.1. laisvos formos prašymą išduoti Pažymą.</text:p>
      <text:p text:style-name="P77">5.2. Nekilnojamojo turto registro centrinio duomenų banko informacinį išrašą (miško valdymo teisę patvirtinantį dokumentą);</text:p>
      <text:p text:style-name="P78">5.3. miško valdai parengtą ir patvirtintą ne senesnį kaip 10 metų miškotvarkos projektą (arba projektą, pakoreguotą pagal saugomoje teritorijoje nustatytus veiklos apribojimus), kuriame nurodyti Pažymai išduoti būtini duomenys (pagrindinė informacija apie miško valdą, taksoraštis, privalomi miško apsaugos ir aplinkosaugos reikalavimai);</text:p>
      <text:p text:style-name="P79">5.4. leidimą kirsti mišką, kuriame leidžiamas pirmas atvejinio kirtimo atvejis, kai siekiama gauti išmoką už apribojimą pagrindinius miško kirtimus vykdyti atvejiniais kirtimais.</text:p>
      <text:p text:style-name="P80">6. Specialistas, atsakingas už Aprašo 5 punkte nurodytų dokumentų priėmimą, įsitikina pateiktų šio Aprašo 5.2, 5.3, 5.4 punktuose nurodytų dokumentų tikrumu ir padaro Nekilnojamojo turto registro centrinio duomenų banko informacinio išrašo, atitinkamos miškotvarkos projekto dalies, kurioje nurodyti pažymai išduoti būtini duomenys, leidimo kirsti mišką kopijas, o šių dokumentų originalus grąžina juos pateikusiam asmeniui. Kopijos patvirtinamos teisės aktų nustatyta tvarka, jose įrašoma prašymo išduoti pažymą įregistravimo data ir numeris, miškotvarkos projekto patvirtinimo data.</text:p>
      <text:p text:style-name="P81">7. Specialistas, atsakingas už Pažymų parengimą, gavęs 5 punkte nurodytus dokumentus, per 6 darbo dienas išnagrinėja kiekvieno prašymo pagrįstumą, prašymui esant pagrįstam, užpildo Pažymos formą nurodydamas visą reikalaujamą informaciją ir pažymi, kokie veiklos draudimai ar apribojimai taikomi „Natura 2000“ teritorijoje pareiškėjui priklausančioje miško valdoje ar jos dalyje, bei pasirašo Pažymą.</text:p>
      <text:p text:style-name="P82">8. Prašymas laikomas pagrįstu, jeigu pagal pateiktus dokumentus miško valdos dydis „Natura 2000“ teritorijoje yra ne mažesnis kaip 0,5 ha miško naudmenų ir šiame plote einamaisiais deklaravimo metais vadovaujantis Aprašo 4 punkte nurodytų teisės aktų nuostatomis veiklai yra taikomas bent vienas iš šio Aprašo 3.1–3.4 punktuose nurodytų draudimų ar privalomų apribojimų:</text:p>
      <text:p text:style-name="P83">8.1. pagal pateikto miškotvarkos projekto duomenis (taksoraštis) medynas jau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84">29-844</text:span></text:a>; 2004, Nr.<text:s/><text:a xlink:href="https://www.e-tar.lt/portal/lt/legalAct/TAR.772D7B450DAE" office:target-frame-name="_blank" xlink:show="new"><text:span text:style-name="T85">10-284</text:span></text:a>), 6 punkte pateiktoje lentelėje, tačiau:</text:p>
      <text:p text:style-name="P86">8.1.1. tokiame medyne draudžiama vykdyti pagrindinius miško kirtimus. Šiuo atveju miško valdai ar jos daliai taikomas Aprašo 3.1 punktas ir Pažymoje pažymimas atitinkamas veiklos apribojimas ir nurodomas miško valdos dalies plotas hektarais, kuriame jis turi būti taikomas;</text:p>
      <text:p text:style-name="P87">8.1.2. pagrindiniai kirtimai tokiame medyne yra atidėti vėlesniam laikui. Šiuo atveju per atidėjimo laikotarpį miško valdai ar jos daliai taikomas Aprašo 3.1 punktas ir Pažymoje pažymimas atitinkamas veiklos apribojimas ir nurodomas miško valdos dalies plotas hektarais, kuriame jis turi būti taikomas. Taip pat nurodoma, iki kokių metų (imtinai) taikomas pagrindinių miško kirtimų atidėjimas. Pasibaigus pagrindinių kirtimų atidėjimo laikotarpiui, minėtas apribojimas nebetaikomas;</text:p>
      <text:p text:style-name="P88">8.2. leidžiami pagrindiniai miško kirtimai, tačiau jie turi būti vykdomi atvejiniais kirtimais. Pagal pateikto miškotvarkos projekto duomenis (informacija apie suplanuotus pirmą ir paskutinį brandaus medyno kirtimo atvejį) nusprendžiama, kokiame miško valdos plote taikomas Aprašo 3.2 punktas. Pagal pateikto leidimo kirsti mišką duomenis nustatoma, kad tame plote jau leista vykdyti pirmą atvejinio kirtimo atvejį. Pažymoje pažymimas atitinkamas veiklos apribojimas, nurodomas miško valdos dalies plotas hektarais, kuriame jis turi būti taikomas, ir metai, kuriais šiame plote suplanuotas paskutinis kirtimo atvejis;</text:p>
      <text:p text:style-name="P89">8.3. plynose pagrindinių miško kirtimų biržėse turi būti paliekamas papildomas skaičius neiškirstų žalių medžių. Pagal pateikto miškotvarkos projekto duomenis (informacija apie suplanuotus plynus pagrindinius kirtimus, kuriuose privaloma papildomai palikti žalių medžių) nusprendžiama, kokiame miško valdos plote turi būti taikomas Aprašo 3.3 punktas. Pažymoje pažymimas atitinkamas veiklos apribojimas ir nurodomas miško valdos dalies plotas hektarais, kuriame jis turi būti taikomas;</text:p>
      <text:p text:style-name="P90">8.4. pagal pateikto miškotvarkos projekto duomenis (taksoraštis) medynas jau yra pasiekęs retinimo amžių, nustatytą Miško ugdymo kirtimų taisyklių, patvirtintų Lietuvos Respublikos aplinkos ministro 2003 m. gruodžio 19 d. įsakymu Nr. 669 (Žin., 2004, Nr.<text:s/><text:a xlink:href="https://www.e-tar.lt/portal/lt/legalAct/TAR.2207F26E5241" office:target-frame-name="_blank" xlink:show="new"><text:span text:style-name="T91">25-778</text:span></text:a>), 5 punkte pateiktoje 1 lentelėje, tačiau šiuose ir vyresniuose medynuose sanitariniais kirtimais negali būti<text:s/><text:soft-page-break/>iškertami visi džiūstantys ar išdžiūvę medžiai. Pagal pateikto miškotvarkos projekto duomenis nusprendžiama, kokiame miško valdos plote taikomas Aprašo 3.4 punktas. Pažymoje pažymimas atitinkamas veiklos apribojimas ir nurodomas miško valdos dalies plotas hektarais, kuriame jis turi būti taikomas. Miško valdos plotu, kuriam taikomas šiame punkte nurodytas veiklos apribojimas, laikomas visų medynų plotas, kurie yra retinimų amžiaus ir vyresni, tačiau ne vyresni kaip IV miškų grupei taikomo pagrindinių miško kirtimų amžiaus.</text:p>
      <text:p text:style-name="P92">9. Specialistas, atsakingas už Pažymų parengimą, nustatęs, kad prašymas išduoti Pažymą nepagrįstas, nes pagal Aprašo 8.1–8.4 punktus toks prašymas turėtų būti pateikiamas vėlesniais metais, parengia rašto privataus miško savininkui ar jų asociacijai projektą, nurodydamas:</text:p>
      <text:p text:style-name="P93">9.1. kada jis turi pateikti atnaujintą prašymą išduoti Pažymą, tai yra kuriais metais medynas pasieks pagrindinių kirtimų amžių, – kai siekiama išmokos už pagrindinių miško kirtimų uždraudimą arba jų atidėjimą vėlesniam laikui, tačiau medynas nėra pasiekęs IV miškų grupei taikomo pagrindinių miško kirtimų amžiaus;</text:p>
      <text:p text:style-name="P94">9.2. kad prašymą išduoti Pažymą jis turi pateikti tais deklaravimo metais, kai jo miško valdoje bus leistas pirmas atvejinio kirtimo atvejis arba suplanuotas plynas pagrindinis kirtimas – kai siekiama išmokos už reikalavimą pagrindinius miško kirtimus vykdyti atvejiniais kirtimais arba išmokos už reikalavimą plynose pagrindinių kirtimų biržėse palikti papildomą skaičių žalių medžių;</text:p>
      <text:p text:style-name="P95">9.3. kada jis turi pateikti prašymą išduoti pažymą, t. y. kuriais metais medynas pasieks retinimų amžių, – kai siekiama išmokos už draudimą sanitariniais kirtimais iškirsti visus džiūstančius ar išdžiūvusius medžius.</text:p>
      <text:p text:style-name="P96">10. Specialistas, atsakingas už Pažymų parengimą, parengtus dokumentus, nurodytus Aprašo 8 ir 9 punktuose, pateikia saugomos teritorijos direkcijos direktoriui, kuris peržiūrėjęs, ar dokumentai parengti tinkamai, juos pasirašo. Pažyma negali būti parengta ir patvirtinta to paties valstybės tarnautojo ar darbuotojo.</text:p>
      <text:p text:style-name="P97"/>
      <text:p text:style-name="P98"><text:span text:style-name="T99">III</text:span><text:span text:style-name="T100">.<text:s/></text:span><text:span text:style-name="T101">PAŽYMŲ IŠDAVIMAS</text:span></text:p>
      <text:p text:style-name="P102"/>
      <text:p text:style-name="P103">11. Pažymos, raštai dėl Pažymos neišdavimo yra registruoja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04">5-211</text:span></text:a>), nustatyta tvarka Informacinių siunčiamųjų dokumentų registre. Visi dokumentai, susiję su Pažymų rengimu, saugomi byloje „Susirašinėjimo dėl pažymų apie miško valdoje nustatytus apribojimus išdavimo dokumentai“.</text:p>
      <text:p text:style-name="P105">12. Saugomos teritorijos direkcija per 10 darbo dienų nuo prašymo išduoti Pažymą gavimo dienos išduoda Pažymą arba prašymą atmeta kaip nepagrįstą. Priimant sprendimą prašymą atmesti kaip nepagrįstą, privataus miško savininkai ar jų asociacijos informuojamos raštu, nurodant priežastis, dėl kurių prašymas nepagrįstas ir negali būti išduota Pažyma.</text:p>
      <text:p text:style-name="P106"/>
      <text:p text:style-name="P107"><text:span text:style-name="T108">IV</text:span><text:span text:style-name="T109">.<text:s/></text:span><text:span text:style-name="T110">BAIGIAMOSIOS NUOSTATOS</text:span></text:p>
      <text:p text:style-name="P111"/>
      <text:p text:style-name="P112">13. Išduotos Pažymos galioja tik einamaisiais deklaravimo metais.</text:p>
      <text:p text:style-name="P113">14. Visi ginčai dėl Pažymų išdavimo sprendžiami teisme įstatymų nustatyta tvarka.</text:p>
      <text:p text:style-name="P114"/>
      <text:p text:style-name="P115">______________</text:p>
      <text:p text:style-name="P116"/>
      <text:soft-page-break/>
      <text:p text:style-name="P117">Pažymos apie valdoje nustatytus veiklos<text:s/></text:p>
      <text:p text:style-name="P118">apribojimus privataus miško savininkams ar jų<text:s/></text:p>
      <text:p text:style-name="P119">asociacijoms, siekiantiems paramos pagal<text:s/></text:p>
      <text:p text:style-name="P120">priemonę „Natura 2000 išmokos“, išdavimo<text:s/></text:p>
      <text:p text:style-name="P121">aprašo priedas</text:p>
      <text:p text:style-name="P122"/>
      <text:p text:style-name="P123">________________________________________________</text:p>
      <text:p text:style-name="P124">(saugomos teritorijos direkcijos pavadinimas)</text:p>
      <text:p text:style-name="P125">___________________________________________________________</text:p>
      <text:p text:style-name="P126">(kodas, adresas, telefonas, elektroninio pašto adresas)</text:p>
      <text:p text:style-name="P127"/>
      <text:p text:style-name="P128"><text:span text:style-name="T129">PAŽYMA</text:span></text:p>
      <text:p text:style-name="P130"><text:span text:style-name="T131">APIE VALDOJE NUSTATYTUS VEIKLOS APRIBOJIMUS PRIVATAUS MIŠKO SAVININKAMS AR JŲ ASOCIACIJOMS, SIEKIANTIEMS PARAMOS PAGAL PRIEMONĘ „NATURA 2000 IŠMOKOS“</text:span></text:p>
      <text:p text:style-name="P132"/>
      <text:p text:style-name="P133">__________________<text:tab/>_______________________</text:p>
      <text:p text:style-name="P134"><text:tab/>(pildymo data)<text:tab/>(registracijos numeris)</text:p>
      <text:p text:style-name="P135"/>
      <text:p text:style-name="P136">Pažymime, kad privataus miško savininkui/privataus miško savininkų asociacijai<text:s/></text:p>
      <text:p text:style-name="P137"><text:tab/></text:p>
      <text:p text:style-name="P138">(vardas, pavardė/pavadinimas; asmens/įmonės kodas, adresas)</text:p>
      <text:p text:style-name="P139"><text:tab/></text:p>
      <text:p text:style-name="P140">priklausančioje miško valdoje yra nustatyti veiklos apribojimai (pažymėti tik tinkamus variantus):</text:p>
      <text:p text:style-name="P141">⁪<text:s/><text:tab/>Uždrausta vykdyti pagrindinius miško kirtimus medyne, kuris yra pasiekęs IV miškų grupės miškams taikomą kirtimų amžių. Miško valdos dalies plotas, kuriam turi būti taikomas veiklos apribojimas, – _______________ ha;</text:p>
      <text:p text:style-name="P142">⁪<text:tab/>Pagrindiniai miško kirtimai yra atidėti vėlesniam laikui medyne, kuris yra pasiekęs IV miškų grupės miškams taikomą kirtimų amžių. Miško valdos dalies plotas, kuriam turi būti taikomas veiklos apribojimas, – _______________ ha, o pagrindiniai miško kirtimai draudžiami iki ___________ metų (imtinai);</text:p>
      <text:p text:style-name="P143">⁪<text:tab/>Leidžiami pagrindiniai miško kirtimai, tačiau jie turi būti vykdomi atvejiniais kirtimais. Miško valdos plotas, kuriame taikomas veiklos apribojimas, –_______________ ha, o paskutinis kirtimo atvejis šiame plote suplanuotas _________ metais;</text:p>
      <text:p text:style-name="P144">⁪<text:s/><text:tab/>Plynose miško kirtimų biržėse turi būti paliekamas papildomas skaičius neiškirstų žalių medžių. Miško valdos dalies plotas, kuriam turi būti taikomas veiklos apribojimas, – _______________ ha;</text:p>
      <text:p text:style-name="P145">⁪<text:s/><text:tab/>Sanitariniais miško kirtimais retinimų amžių pasiekusiuose ir vyresniuose medynuose negali būti iškertami visi džiūstantys ar išdžiūvę medžiai. Miško valdos plotas, kuriam turi būti taikomas veiklos apribojimas, – _______________ ha, o IV miškų grupei taikomą pagrindinių miško kirtimų amžių medynas pasieks ______ metais.</text:p>
      <text:p text:style-name="P146">Miško naudmenų plotas, patenkantis į „Natura 2000“ teritoriją, _______________ ha.</text:p>
      <text:p text:style-name="P147">Pagrindinė informacija apie miško valdą:</text:p>
      <text:p text:style-name="P148">miško valdos adresas<text:tab/>;</text:p>
      <text:p text:style-name="P149"><text:tab/>(apskritis, savivaldybė, seniūnija, kadastrinė vietovė, kaimas)</text:p>
      <text:p text:style-name="P150">valdos registravimo Nekilnojamojo turto registre Nr. __________, data;</text:p>
      <text:p text:style-name="P151">valdos unikalus Nr.; miško valdos plotas, iš viso – __________ ha.</text:p>
      <text:p text:style-name="P152"/>
      <text:p text:style-name="P153">Miškotvarkos projekto patvirtinimo data, registracijos Nr. ___________,</text:p>
      <text:p text:style-name="P154">Galiojimo laikas__________________________<text:span text:style-name="T155">.</text:span></text:p>
      <text:p text:style-name="P156"/>
      <text:p text:style-name="P157">Direktorius<text:tab/>___________________________________________</text:p>
      <text:soft-page-break/>
      <text:p text:style-name="P158"><text:tab/>(parašas)<text:tab/>(vardas, pavardė)</text:p>
      <text:p text:style-name="P159">______________________<text:s/><text:tab/><text:s/>___________________________________________</text:p>
      <text:p text:style-name="P160">(pažymos rengėjo pareigos)<text:tab/>(parašas)<text:tab/>(vardas, pavardė)</text:p>
      <text:p text:style-name="P161"/>
      <text:p text:style-name="P162">______________</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AUGOMŲ TERITORIJŲ TARNYBOS</dc:title>
    <meta:initial-creator>Sandra</meta:initial-creator>
    <dc:creator>adlibuser</dc:creator>
    <meta:creation-date>2017-04-20T13:42:00Z</meta:creation-date>
    <dc:date>2017-04-20T13:42:00Z</dc:date>
    <meta:template xlink:href="Normal.dotm" xlink:type="simple"/>
    <meta:editing-cycles>2</meta:editing-cycles>
    <meta:editing-duration>PT0S</meta:editing-duration>
    <meta:document-statistic meta:page-count="6" meta:paragraph-count="224" meta:word-count="2133" meta:character-count="16609" meta:row-count="668" meta:non-whitespace-character-count="14700"/>
  </office:meta>
</office:document-meta>
</file>