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master-page-name="MP1" style:family="paragraph">
      <style:paragraph-properties fo:break-before="page"/>
    </style:style>
    <style:style style:name="P33" style:parent-style-name="Normal" style:family="paragraph">
      <style:paragraph-properties fo:margin-left="6.3333in">
        <style:tab-stops>
          <style:tab-stop style:type="left" style:position="-5.4673in"/>
        </style:tab-stops>
      </style:paragraph-properties>
    </style:style>
    <style:style style:name="T34" style:parent-style-name="DefaultParagraphFont" style:family="text">
      <style:text-properties style:font-size-complex="12pt" fo:language="pt" fo:country="BR" style:language-asian="lt" style:country-asian="LT"/>
    </style:style>
    <style:style style:name="P35" style:parent-style-name="Normal" style:family="paragraph">
      <style:paragraph-properties fo:margin-left="6.3333in">
        <style:tab-stops>
          <style:tab-stop style:type="left" style:position="-5.4673in"/>
        </style:tab-stops>
      </style:paragraph-properties>
      <style:text-properties style:font-size-complex="12pt" fo:language="pt" fo:country="BR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 fo:language="pt" fo:country="BR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402in" style:use-optimal-column-width="false"/>
    </style:style>
    <style:style style:name="TableColumn43" style:family="table-column">
      <style:table-column-properties style:column-width="1.7458in" style:use-optimal-column-width="false"/>
    </style:style>
    <style:style style:name="TableColumn44" style:family="table-column">
      <style:table-column-properties style:column-width="1.7875in" style:use-optimal-column-width="false"/>
    </style:style>
    <style:style style:name="TableColumn45" style:family="table-column">
      <style:table-column-properties style:column-width="2.8937in" style:use-optimal-column-width="false"/>
    </style:style>
    <style:style style:name="TableColumn46" style:family="table-column">
      <style:table-column-properties style:column-width="1.6812in" style:use-optimal-column-width="false"/>
    </style:style>
    <style:style style:name="TableColumn47" style:family="table-column">
      <style:table-column-properties style:column-width="1.7256in" style:use-optimal-column-width="false"/>
    </style:style>
    <style:style style:name="Table41" style:family="table">
      <style:table-properties style:width="10.236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9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1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Normal" style:family="paragraph">
      <style:paragraph-properties fo:margin-right="0.193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margin-right="0.193in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T218" style:parent-style-name="DefaultParagraphFont" style:family="text">
      <style:text-properties fo:font-size="10pt" style:font-size-asian="10pt" fo:language="pl" fo:country="PL" style:language-asian="lt" style:country-asian="L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4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margin-right="0.193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7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9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1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2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34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4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paragraph-properties fo:margin-right="0.193in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fo:language="pl" fo:country="PL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5" style:parent-style-name="DefaultParagraphFont" style:family="text">
      <style:text-properties style:font-name="Arial" style:font-name-complex="Arial" fo:font-size="10pt" style:font-size-asian="10pt" style:font-size-complex="12pt" fo:background-color="#FFFFFF" style:language-asian="lt" style:country-asian="LT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Normal" style:family="paragraph">
      <style:paragraph-properties fo:keep-with-next="always" style:vertical-align="baseline" fo:background-color="#FFFFFF"/>
    </style:style>
    <style:style style:name="T455" style:parent-style-name="DefaultParagraphFont" style:family="text">
      <style:text-properties style:font-weight-complex="bold" style:font-style-complex="italic"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weight-complex="bold" style:font-style-complex="italic" fo:font-size="10pt" style:font-size-asian="10pt"/>
    </style:style>
    <style:style style:name="T458" style:parent-style-name="DefaultParagraphFont" style:family="text">
      <style:text-properties style:font-weight-complex="bold" style:font-style-complex="italic" fo:font-size="10pt" style:font-size-asian="10pt" fo:language="pl" fo:country="PL"/>
    </style:style>
    <style:style style:name="T459" style:parent-style-name="DefaultParagraphFont" style:family="text">
      <style:text-properties style:font-weight-complex="bold" style:font-style-complex="italic" fo:font-size="10pt" style:font-size-asian="10pt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4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48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48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0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0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02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2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2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22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4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4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42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6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6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79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80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P581" style:parent-style-name="Normal" style:family="paragraph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9" style:family="table-row">
      <style:table-row-properties style:min-row-height="0.2902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T6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72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6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T7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7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 style:min-row-height="0.4868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 style:min-row-height="0.2902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 style:min-row-height="0.3256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 style:min-row-height="0.3256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" style:family="table-row">
      <style:table-row-properties style:min-row-height="0.3256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5" style:family="table-row">
      <style:table-row-properties style:min-row-height="0.3256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 style:min-row-height="0.3256in" style:use-optimal-row-height="false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 style:min-row-height="0.3256in" style:use-optimal-row-height="false"/>
    </style:style>
    <style:style style:name="TableCell90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9" style:parent-style-name="Normal" style:family="paragraph">
      <style:paragraph-properties fo:margin-right="0.193in"/>
      <style:text-properties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OBJEKTŲ ĮRAŠYMO Į KULTŪROS VERTYBIŲ REGISTRĄ</text:p>
      <text:p text:style-name="P6"/>
      <text:p text:style-name="P7">2013 m. birželio 6 d. Nr. ĮV-444</text:p>
      <text:p text:style-name="P8">Vilnius</text:p>
      <text:p text:style-name="P9"/>
      <text:p text:style-name="P10"><text:span text:style-name="T11">Vadovaudamasis Lietuvos Respublikos kilnojamųjų kultūros vertybių apsaugos įstatymo (Žin., 1996, Nr.<text:s/></text:span><text:a xlink:href="https://www.e-tar.lt/portal/lt/legalAct/TAR.C5DA698A4015" office:target-frame-name="_blank" xlink:show="new"><text:span text:style-name="T12">14-352</text:span></text:a><text:span text:style-name="T13">; 2008, Nr.<text:s/></text:span><text:a xlink:href="https://www.e-tar.lt/portal/lt/legalAct/TAR.28A969701E59" office:target-frame-name="_blank" xlink:show="new"><text:span text:style-name="T14">81-3183</text:span></text:a><text:span text:style-name="T15">) 6 straipsnio 1 dalimi, remdamasis Kilnojamųjų kultūros vertybių vertinimo</text:span><text:span text:style-name="T16"><text:s/>komisijos išvadomis (2013 m. vasario 7 d. posėdžio protokolo Nr. 2, išrašas Nr. 2-C), atsižvelgdamas į Kultūros paveldo departamento prie Kultūros ministerijos teikimą (2013 m. gegužės 17 d. raštas Nr. (1.36.)2-1452) ir Valstybinės kultūros paveldo komisi</text:span><text:span text:style-name="T17">jos pritarimą (2013 m. gegužės 6 d. raštas Nr. V11-88(6.5.) bei siekiant įgyvendinti Lietuvos Respublikos nekilnojamųjų kultūros vertybių apsaugos įstatymo įgyvendinimo įstatymo (Žin., 1995, Nr.<text:s/></text:span><text:a xlink:href="https://www.e-tar.lt/portal/lt/legalAct/TAR.B89A2566EFC9" office:target-frame-name="_blank" xlink:show="new"><text:span text:style-name="T18">9-184</text:span></text:a><text:span text:style-name="T19">; 1996, Nr.<text:s/></text:span><text:a xlink:href="https://www.e-tar.lt/portal/lt/legalAct/TAR.AB38C35FA945" office:target-frame-name="_blank" xlink:show="new"><text:span text:style-name="T20">14-355</text:span></text:a><text:span text:style-name="T21">) 8 ir 9 straipsnių nuostatas,</text:span></text:p>
      <text:p text:style-name="P22"><text:span text:style-name="T23">į r a š a u į Kultūros vertybių registrą kaip kilnojamąsias kultūros vertybes 43 (keturiasdešimt tris)<text:s/></text:span><text:span text:style-name="T24">objektus ir jų duomenis pagal pridedamą sąrašą.</text:span></text:p>
      <text:p text:style-name="P25"/>
      <text:p text:style-name="P26"><text:span text:style-name="T27">Kultūros ministras</text:span><text:span text:style-name="T28"><text:tab/>Šarūnas Birutis</text:span></text:p>
      <text:p text:style-name="P29"><text:span text:style-name="T30">________________</text:span></text:p>
      <text:p text:style-name="P31"/>
      <text:p text:style-name="P32"/>
      <text:p text:style-name="P33"><text:span text:style-name="T34">PATVIRTINTA</text:span></text:p>
      <text:p text:style-name="P35">Lietuvos Respublikos kultūros ministro 2013 m. birželio 6 d. įsakymu Nr. ĮV-444</text:p>
      <text:p text:style-name="P36"/>
      <text:p text:style-name="P37"><text:span text:style-name="T38">REGISTRUOJAMŲ KULTŪROS VERTYBIŲ<text:s/></text:span><text:span text:style-name="T39">REGISTRE KILNOJAMŲJŲ KULTŪROS VERTYBIŲ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ės Nr.</text:p>
          </table:table-cell>
          <table:table-cell table:style-name="TableCell51">
            <text:p text:style-name="P52">Kilnojamosios kultūros vertybės pavadinimas (pagal klasifikatorių), vertybės vardas ar vardų sąrašas<text:s/></text:p>
          </table:table-cell>
          <table:table-cell table:style-name="TableCell53">
            <text:p text:style-name="P54">Kilnojamosios kultūros vertybės kultūrinė vertė</text:p>
          </table:table-cell>
          <table:table-cell table:style-name="TableCell55">
            <text:p text:style-name="P56"/>
            <text:p text:style-name="P57">Kilnojamosios kultūros vertybės pagrindiniai<text:s/>duomenys: autorius; mokykla, dirbtuvė, gamykla, leidykla; sukūrimo / pagaminimo vieta ir laikas; stilius; medžiaga, technika</text:p>
          </table:table-cell>
          <table:table-cell table:style-name="TableCell58">
            <text:p text:style-name="P59"/>
            <text:p text:style-name="P60">Savivaldybės pavadinimas, kurioje saugoma kilnojamoji kultūros vertybė</text:p>
          </table:table-cell>
          <table:table-cell table:style-name="TableCell61">
            <text:p text:style-name="P62">Pastabo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Paveikslas „Tynecas prie<text:s/></text:span><text:span text:style-name="T95">Krokuvos“</text:span></text:p>
          </table:table-cell>
          <table:table-cell table:style-name="TableCell96">
            <text:p text:style-name="P97">Meninė, istorinė vertė</text:p>
            <text:p text:style-name="P98"/>
          </table:table-cell>
          <table:table-cell table:style-name="TableCell99">
            <text:p text:style-name="P100">Vincentas Dmachauskas (Wincenty Dmochowski, 1805/1807?–1862)</text:p>
            <text:p text:style-name="P101">Lietuva<text:s/></text:p>
            <text:p text:style-name="P102">1859 m.</text:p>
            <text:p text:style-name="P103">Drobė, aliejus</text:p>
          </table:table-cell>
          <table:table-cell table:style-name="TableCell104">
            <text:p text:style-name="P105">Vilniaus m. sav.<text:s/></text:p>
          </table:table-cell>
          <table:table-cell table:style-name="TableCell106">
            <text:p text:style-name="P107">Kiti kodai:</text:p>
            <text:p text:style-name="P108">Unikalus kodas 7441</text:p>
            <text:p text:style-name="P109">DR 191</text:p>
            <text:p text:style-name="P110">K228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aveikslas „Krėvos pilis“</text:p>
          </table:table-cell>
          <table:table-cell table:style-name="TableCell116">
            <text:p text:style-name="P117">Meninė, istorinė vertė</text:p>
            <text:p text:style-name="P118"/>
          </table:table-cell>
          <table:table-cell table:style-name="TableCell119">
            <text:p text:style-name="P120">Ferdinandas Ruščicas (Ferdynand Ruszczyc, 1870–1936)<text:s/></text:p>
            <text:p text:style-name="P121">Baltarusija, Bogdanovas</text:p>
            <text:p text:style-name="P122">1899 m.</text:p>
            <text:p text:style-name="P123">Drobė, aliejus</text:p>
          </table:table-cell>
          <table:table-cell table:style-name="TableCell124">
            <text:p text:style-name="P125">Vilniaus m. sav.</text:p>
          </table:table-cell>
          <table:table-cell table:style-name="TableCell126">
            <text:p text:style-name="P127">Kiti kodai:</text:p>
            <text:p text:style-name="P128">Unikalus kodas 7442</text:p>
            <text:p text:style-name="P129">DR 192</text:p>
            <text:p text:style-name="P130">K2281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Paveikslas „Šv. Petro ir Povilo bažnyčios fasadas“<text:s/></text:p>
          </table:table-cell>
          <table:table-cell table:style-name="TableCell136">
            <text:p text:style-name="P137">Meninė, istorinė vertė</text:p>
            <text:p text:style-name="P138"/>
          </table:table-cell>
          <table:table-cell table:style-name="TableCell139">
            <text:p text:style-name="P140">Liudomiras<text:s/>Slendzinskis (Ludomir Sleńdziński, 1889–1980)</text:p>
            <text:p text:style-name="P141">Lietuva, Vilnius</text:p>
            <text:p text:style-name="P142">XX a. 3–4 deš.</text:p>
            <text:p text:style-name="P143">Kartonas, aliejus</text:p>
          </table:table-cell>
          <table:table-cell table:style-name="TableCell144">
            <text:p text:style-name="P145">Vilniaus m. sav.</text:p>
          </table:table-cell>
          <table:table-cell table:style-name="TableCell146">
            <text:p text:style-name="P147">Kiti kodai:</text:p>
            <text:p text:style-name="P148">Unikalus kodas 7443</text:p>
            <text:p text:style-name="P149">DR 193</text:p>
            <text:p text:style-name="P150">K2282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Paveikslas „Vilniaus miesto stogai“</text:p>
          </table:table-cell>
          <table:table-cell table:style-name="TableCell156">
            <text:p text:style-name="P157">Meninė, istorinė vertė</text:p>
            <text:p text:style-name="P158"/>
          </table:table-cell>
          <table:table-cell table:style-name="TableCell159">
            <text:p text:style-name="P160">Mstislavas Dobužinskis (1875–1957)</text:p>
            <text:p text:style-name="P161">Lietuva, Vilnius</text:p>
            <text:p text:style-name="P162">1907 m.</text:p>
            <text:p text:style-name="P163">Popierius, akvarelė, tempera, pastelė</text:p>
          </table:table-cell>
          <table:table-cell table:style-name="TableCell164">
            <text:p text:style-name="P165">Vilniaus m. sav.</text:p>
          </table:table-cell>
          <table:table-cell table:style-name="TableCell166">
            <text:p text:style-name="P167">Kiti kodai:</text:p>
            <text:p text:style-name="P168">Unikalus kodas 7444</text:p>
            <text:p text:style-name="P169">DR 194</text:p>
            <text:p text:style-name="P170">K2283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Paveikslas „Pajūryje“</text:p>
          </table:table-cell>
          <table:table-cell table:style-name="TableCell176">
            <text:p text:style-name="P177">Meninė, istorinė vertė</text:p>
            <text:p text:style-name="P178"/>
          </table:table-cell>
          <table:table-cell table:style-name="TableCell179">
            <text:p text:style-name="P180">Antanas Žmuidzinavičius (1876–1966)</text:p>
            <text:p text:style-name="P181">Lietuva<text:s/></text:p>
            <text:p text:style-name="P182">1938 m.</text:p>
            <text:p text:style-name="P183">Drobė, aliejus</text:p>
          </table:table-cell>
          <table:table-cell table:style-name="TableCell184">
            <text:p text:style-name="P185">Vilniaus m.<text:s/>sav.</text:p>
          </table:table-cell>
          <table:table-cell table:style-name="TableCell186">
            <text:p text:style-name="P187">Kiti kodai:</text:p>
            <text:p text:style-name="P188">Unikalus kodas 8282</text:p>
            <text:p text:style-name="P189">DV 284</text:p>
            <text:p text:style-name="P190">K2284</text:p>
          </table:table-cell>
        </table:table-row>
        <text:soft-page-break/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Paveikslas „Ant Nemuno kranto“</text:p>
          </table:table-cell>
          <table:table-cell table:style-name="TableCell196">
            <text:p text:style-name="P197">Meninė, istorinė vertė</text:p>
            <text:p text:style-name="P198"/>
          </table:table-cell>
          <table:table-cell table:style-name="TableCell199">
            <text:p text:style-name="P200">Jonas Mackevičius (1872–1954)</text:p>
            <text:p text:style-name="P201">Lietuva<text:s/></text:p>
            <text:p text:style-name="P202">XX a. I p.</text:p>
            <text:p text:style-name="P203">Drobė, aliejus</text:p>
          </table:table-cell>
          <table:table-cell table:style-name="TableCell204">
            <text:p text:style-name="P205">Vilniaus m. sav.</text:p>
          </table:table-cell>
          <table:table-cell table:style-name="TableCell206">
            <text:p text:style-name="P207">Kiti kodai:</text:p>
            <text:p text:style-name="P208">Unikalus kodas 8269</text:p>
            <text:p text:style-name="P209">DV 271</text:p>
            <text:p text:style-name="P210">K2285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<text:span text:style-name="T216">Paveikslas<text:s/></text:span><text:span text:style-name="T217">„Ankstyvas pavasaris“</text:span><text:span text:style-name="T218"><text:s/></text:span></text:p>
          </table:table-cell>
          <table:table-cell table:style-name="TableCell219">
            <text:p text:style-name="P220">Meninė, istorinė vertė</text:p>
            <text:p text:style-name="P221"/>
          </table:table-cell>
          <table:table-cell table:style-name="TableCell222">
            <text:p text:style-name="Normal"><text:span text:style-name="T223">Ona Soltanaitė-Romerienė (</text:span><text:span text:style-name="T224">Anna Romer (Sołtanówna),<text:s/></text:span><text:span text:style-name="T225">1895–1974)</text:span></text:p>
            <text:p text:style-name="P226">Lietuva</text:p>
            <text:p text:style-name="P227">1918 m.</text:p>
            <text:p text:style-name="P228">Popierius, akvarelė</text:p>
          </table:table-cell>
          <table:table-cell table:style-name="TableCell229">
            <text:p text:style-name="P230">Vilniaus m. sav.</text:p>
          </table:table-cell>
          <table:table-cell table:style-name="TableCell231">
            <text:p text:style-name="P232">Kiti kodai:</text:p>
            <text:p text:style-name="P233">Unikalus kodas 8272</text:p>
            <text:p text:style-name="P234">DV 274</text:p>
            <text:p text:style-name="P235">K2286</text:p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<text:span text:style-name="T241">Paveikslas „Gėlės“</text:span></text:p>
          </table:table-cell>
          <table:table-cell table:style-name="TableCell242">
            <text:p text:style-name="P243">Meninė, istorinė vertė</text:p>
            <text:p text:style-name="P244"/>
          </table:table-cell>
          <table:table-cell table:style-name="TableCell245">
            <text:p text:style-name="Normal"><text:span text:style-name="T246">Ona Soltanaitė-Romerienė (</text:span><text:span text:style-name="T247">Anna Romer (Sołtanówna),<text:s/></text:span><text:span text:style-name="T248">1895–1974)</text:span><text:span text:style-name="T249"><text:s/></text:span></text:p>
            <text:p text:style-name="P250">Lietuva</text:p>
            <text:p text:style-name="P251">Apie 1927 m.</text:p>
            <text:p text:style-name="P252">Popierius, akvarelė</text:p>
          </table:table-cell>
          <table:table-cell table:style-name="TableCell253">
            <text:p text:style-name="P254">Vilniaus m. sav.</text:p>
          </table:table-cell>
          <table:table-cell table:style-name="TableCell255">
            <text:p text:style-name="P256">Kiti kodai:</text:p>
            <text:p text:style-name="P257">Unikalus kodas 8274<text:s/></text:p>
            <text:p text:style-name="P258">DV 276</text:p>
            <text:p text:style-name="P259">K2287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Paveikslas „Rezeknės kalavijuočių pilies griuvėsiai“</text:p>
          </table:table-cell>
          <table:table-cell table:style-name="TableCell265">
            <text:p text:style-name="P266">Meninė, istorinė vertė</text:p>
            <text:p text:style-name="P267"/>
          </table:table-cell>
          <table:table-cell table:style-name="TableCell268">
            <text:p text:style-name="Normal"><text:span text:style-name="T269">Ona<text:s/></text:span><text:span text:style-name="T270">Soltanaitė-Romerienė (</text:span><text:span text:style-name="T271">Anna Romer (Sołtanówna),</text:span><text:span text:style-name="T272"><text:s/>1895–1974)<text:s/></text:span></text:p>
            <text:p text:style-name="P273">Latvija, Rezeknė</text:p>
            <text:p text:style-name="P274">1931 m.</text:p>
            <text:p text:style-name="Normal"><text:span text:style-name="T275">Popierius, akvarelė</text:span></text:p>
          </table:table-cell>
          <table:table-cell table:style-name="TableCell276">
            <text:p text:style-name="P277">Vilniaus m. sav.</text:p>
          </table:table-cell>
          <table:table-cell table:style-name="TableCell278">
            <text:p text:style-name="P279">Kiti kodai:</text:p>
            <text:p text:style-name="P280">Unikalus kodas 8273<text:s/></text:p>
            <text:p text:style-name="P281">DV 277</text:p>
            <text:p text:style-name="P282">K2288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Paveikslas „Turgavietė Kraslavoje“</text:p>
          </table:table-cell>
          <table:table-cell table:style-name="TableCell288">
            <text:p text:style-name="P289">Meninė, istorinė vertė</text:p>
            <text:p text:style-name="P290"/>
          </table:table-cell>
          <table:table-cell table:style-name="TableCell291">
            <text:p text:style-name="Normal"><text:span text:style-name="T292">Ona Soltanaitė-Romerienė<text:s/></text:span><text:span text:style-name="T293">(</text:span><text:span text:style-name="T294">Anna Romer (Sołtanówna),</text:span><text:span text:style-name="T295"><text:s/>1895–1974)<text:s/></text:span></text:p>
            <text:p text:style-name="P296">Latvija, Kraslava<text:s/></text:p>
            <text:p text:style-name="P297">1932 m.</text:p>
            <text:p text:style-name="Normal"><text:span text:style-name="T298">Popierius, akvarelė</text:span></text:p>
          </table:table-cell>
          <table:table-cell table:style-name="TableCell299">
            <text:p text:style-name="P300">Vilniaus m. sav.</text:p>
          </table:table-cell>
          <table:table-cell table:style-name="TableCell301">
            <text:p text:style-name="P302">Kiti kodai:</text:p>
            <text:p text:style-name="P303">Unikalus kodas 8273</text:p>
            <text:p text:style-name="P304">DV 275</text:p>
            <text:p text:style-name="P305">K2289</text:p>
          </table:table-cell>
        </table:table-row>
        <table:table-row table:style-name="TableRow306">
          <table:table-cell table:style-name="TableCell307">
            <text:p text:style-name="P308">11.</text:p>
          </table:table-cell>
          <table:table-cell table:style-name="TableCell309">
            <text:p text:style-name="P310">Paveikslas „Vaza su gėle“</text:p>
          </table:table-cell>
          <table:table-cell table:style-name="TableCell311">
            <text:p text:style-name="P312">Meninė, istorinė vertė</text:p>
            <text:p text:style-name="P313"/>
          </table:table-cell>
          <table:table-cell table:style-name="TableCell314">
            <text:p text:style-name="P315">Ona Soltanaitė-Romerienė (Anna Romer (Sołtanówna),<text:s/>1895–1974)</text:p>
            <text:p text:style-name="P316">Latvija, Janapolis</text:p>
            <text:p text:style-name="P317">1924 m.</text:p>
            <text:p text:style-name="P318">Popierius, akvarelė</text:p>
          </table:table-cell>
          <table:table-cell table:style-name="TableCell319">
            <text:p text:style-name="P320">Vilniaus m. sav.</text:p>
          </table:table-cell>
          <table:table-cell table:style-name="TableCell321">
            <text:p text:style-name="P322">Kitas kodas</text:p>
            <text:p text:style-name="P323">K2290</text:p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Paveikslas „Pamiškės vaizdelis“</text:p>
          </table:table-cell>
          <table:table-cell table:style-name="TableCell329">
            <text:p text:style-name="P330">Meninė, istorinė vertė</text:p>
            <text:p text:style-name="P331"/>
          </table:table-cell>
          <table:table-cell table:style-name="TableCell332">
            <text:p text:style-name="Normal"><text:span text:style-name="T333">Ona Soltanaitė-Romerienė (</text:span><text:span text:style-name="T334">Anna Romer (Sołtanówna),</text:span><text:span text:style-name="T335"><text:s/>1895–1974)<text:s/></text:span></text:p>
            <text:p text:style-name="P336">Lietuva</text:p>
            <text:p text:style-name="P337">1925 m.</text:p>
            <text:p text:style-name="Normal"><text:span text:style-name="T338">Popierius, akvarelė</text:span></text:p>
          </table:table-cell>
          <table:table-cell table:style-name="TableCell339">
            <text:p text:style-name="P340">Vilniaus m. sav.</text:p>
          </table:table-cell>
          <table:table-cell table:style-name="TableCell341">
            <text:p text:style-name="P342">Kitas kodas</text:p>
            <text:p text:style-name="P343">K2291</text:p>
          </table:table-cell>
        </table:table-row>
        <table:table-row table:style-name="TableRow344">
          <table:table-cell table:style-name="TableCell345">
            <text:p text:style-name="P346">13.</text:p>
          </table:table-cell>
          <table:table-cell table:style-name="TableCell347">
            <text:p text:style-name="P348">Paveikslas „Pamiškės vaizdas“</text:p>
          </table:table-cell>
          <table:table-cell table:style-name="TableCell349">
            <text:p text:style-name="P350">Meninė, istorinė vertė</text:p>
            <text:p text:style-name="P351"/>
          </table:table-cell>
          <table:table-cell table:style-name="TableCell352">
            <text:p text:style-name="P353">Ona Soltanaitė-Romerienė (Anna Romer (Sołtanówna), 1895–1974)<text:s/></text:p>
            <text:p text:style-name="P354">Lietuva</text:p>
            <text:p text:style-name="P355">XX a. 3–4 deš.<text:s/></text:p>
            <text:p text:style-name="P356">Popierius, akvarelė</text:p>
          </table:table-cell>
          <table:table-cell table:style-name="TableCell357">
            <text:p text:style-name="P358">Vilniaus m. sav.</text:p>
          </table:table-cell>
          <table:table-cell table:style-name="TableCell359">
            <text:p text:style-name="P360">Kitas kodas</text:p>
            <text:p text:style-name="P361">K2292</text:p>
          </table:table-cell>
        </table:table-row>
        <text:soft-page-break/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Paveikslas<text:s/>„Moters su melsvomis gėlėmis portretas“</text:p>
          </table:table-cell>
          <table:table-cell table:style-name="TableCell367">
            <text:p text:style-name="P368">Meninė, istorinė vertė</text:p>
            <text:p text:style-name="P369"/>
          </table:table-cell>
          <table:table-cell table:style-name="TableCell370">
            <text:p text:style-name="P371">Alfredas Romeris (1832–1897)</text:p>
            <text:p text:style-name="P372">Lietuva<text:s/></text:p>
            <text:p text:style-name="P373">XIX a. pab.</text:p>
            <text:p text:style-name="Normal"><text:span text:style-name="T374">Popierius, pastelė</text:span></text:p>
          </table:table-cell>
          <table:table-cell table:style-name="TableCell375">
            <text:p text:style-name="P376">Vilniaus m. sav.</text:p>
          </table:table-cell>
          <table:table-cell table:style-name="TableCell377">
            <text:p text:style-name="P378">Kiti kodai:</text:p>
            <text:p text:style-name="P379">Unikalus kodas 8271<text:s/></text:p>
            <text:p text:style-name="P380">DV 273</text:p>
            <text:p text:style-name="P381">K2293</text:p>
          </table:table-cell>
        </table:table-row>
        <table:table-row table:style-name="TableRow382">
          <table:table-cell table:style-name="TableCell383">
            <text:p text:style-name="P384">15.</text:p>
          </table:table-cell>
          <table:table-cell table:style-name="TableCell385">
            <text:p text:style-name="P386">Paveikslas „Pažaislis“</text:p>
          </table:table-cell>
          <table:table-cell table:style-name="TableCell387">
            <text:p text:style-name="P388">Meninė, istorinė vertė</text:p>
            <text:p text:style-name="P389"/>
          </table:table-cell>
          <table:table-cell table:style-name="TableCell390">
            <text:p text:style-name="P391">Stepas<text:s/>Varašius (1894–1982)</text:p>
            <text:p text:style-name="P392">Lietuva<text:s/></text:p>
            <text:p text:style-name="P393">1953 m.</text:p>
            <text:p text:style-name="Normal"><text:span text:style-name="T394">Popierius, akvarelė</text:span></text:p>
          </table:table-cell>
          <table:table-cell table:style-name="TableCell395">
            <text:p text:style-name="P396">Vilniaus m. sav.</text:p>
          </table:table-cell>
          <table:table-cell table:style-name="TableCell397">
            <text:p text:style-name="P398">Kiti kodai:</text:p>
            <text:p text:style-name="P399">Unikalus kodas 8278</text:p>
            <text:p text:style-name="P400">DV 280</text:p>
            <text:p text:style-name="P401">K2294</text:p>
          </table:table-cell>
        </table:table-row>
        <table:table-row table:style-name="TableRow402">
          <table:table-cell table:style-name="TableCell403">
            <text:p text:style-name="P404">16.</text:p>
          </table:table-cell>
          <table:table-cell table:style-name="TableCell405">
            <text:p text:style-name="P406">Paveikslas „Nemuno vingis“</text:p>
          </table:table-cell>
          <table:table-cell table:style-name="TableCell407">
            <text:p text:style-name="P408">Meninė, istorinė vertė</text:p>
            <text:p text:style-name="P409"/>
          </table:table-cell>
          <table:table-cell table:style-name="TableCell410">
            <text:p text:style-name="P411">Stepas Varašius (1894–1982)</text:p>
            <text:p text:style-name="P412">Lietuva</text:p>
            <text:p text:style-name="P413">1953 m.<text:s/></text:p>
            <text:p text:style-name="Normal"><text:span text:style-name="T414">Popierius, akvarelė</text:span></text:p>
          </table:table-cell>
          <table:table-cell table:style-name="TableCell415">
            <text:p text:style-name="P416">Vilniaus m.<text:s/>sav.</text:p>
          </table:table-cell>
          <table:table-cell table:style-name="TableCell417">
            <text:p text:style-name="P418">Kiti kodai:</text:p>
            <text:p text:style-name="P419">Unikalus kodas 8279</text:p>
            <text:p text:style-name="P420">DV 281</text:p>
            <text:p text:style-name="P421">K2295</text:p>
          </table:table-cell>
        </table:table-row>
        <table:table-row table:style-name="TableRow422">
          <table:table-cell table:style-name="TableCell423">
            <text:p text:style-name="P424">17.</text:p>
          </table:table-cell>
          <table:table-cell table:style-name="TableCell425">
            <text:p text:style-name="P426"><text:span text:style-name="T427">Paveikslas „Peizažas“</text:span><text:span text:style-name="T428"><text:s/></text:span></text:p>
          </table:table-cell>
          <table:table-cell table:style-name="TableCell429">
            <text:p text:style-name="P430">Meninė, istorinė vertė</text:p>
            <text:p text:style-name="P431"/>
          </table:table-cell>
          <table:table-cell table:style-name="TableCell432">
            <text:p text:style-name="P433">Marija Račkauskaitė-Cvirkienė (1912–2004)</text:p>
            <text:p text:style-name="Normal"><text:span text:style-name="T434">Lietuva</text:span><text:span text:style-name="T435"><text:s/></text:span></text:p>
            <text:p text:style-name="P436">1939 m.</text:p>
            <text:p text:style-name="P437">Drobė, aliejus</text:p>
          </table:table-cell>
          <table:table-cell table:style-name="TableCell438">
            <text:p text:style-name="P439">Vilniaus m. sav.</text:p>
          </table:table-cell>
          <table:table-cell table:style-name="TableCell440">
            <text:p text:style-name="P441">Kiti kodai:</text:p>
            <text:p text:style-name="P442">Unikalus kodas 8270</text:p>
            <text:p text:style-name="P443">DV 272</text:p>
            <text:p text:style-name="P444">K2296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Tado<text:s/>Vrublevskio portretas su rėmu</text:p>
          </table:table-cell>
          <table:table-cell table:style-name="TableCell450">
            <text:p text:style-name="P451">Meninė, istorinė vertė</text:p>
            <text:p text:style-name="P452"/>
          </table:table-cell>
          <table:table-cell table:style-name="TableCell453">
            <text:p text:style-name="P454"><text:span text:style-name="T455">Česlovas Vierušas-Kovalskis</text:span><text:span text:style-name="T456"><text:s/></text:span><text:span text:style-name="T457">(</text:span><text:span text:style-name="T458">Czesław Wierusz-Kowalski,</text:span><text:span text:style-name="T459"><text:s/>1882–1984)<text:s/></text:span></text:p>
            <text:p text:style-name="P460">Lietuva<text:s/></text:p>
            <text:p text:style-name="P461">1941 m.</text:p>
            <text:p text:style-name="Normal"><text:span text:style-name="T462">Drobė, aliejus</text:span></text:p>
          </table:table-cell>
          <table:table-cell table:style-name="TableCell463">
            <text:p text:style-name="P464">Vilniaus m. sav.</text:p>
          </table:table-cell>
          <table:table-cell table:style-name="TableCell465">
            <text:p text:style-name="P466">Kiti kodai:</text:p>
            <text:p text:style-name="P467">Unikalus kodas 8267</text:p>
            <text:p text:style-name="P468">DV 269</text:p>
            <text:p text:style-name="P469">K2297</text:p>
          </table:table-cell>
        </table:table-row>
        <table:table-row table:style-name="TableRow470">
          <table:table-cell table:style-name="TableCell471">
            <text:p text:style-name="P472">19.</text:p>
          </table:table-cell>
          <table:table-cell table:style-name="TableCell473">
            <text:p text:style-name="P474">Paveikslas „Žiema kaime“</text:p>
          </table:table-cell>
          <table:table-cell table:style-name="TableCell475">
            <text:p text:style-name="P476">Meninė,<text:s/>istorinė vertė</text:p>
            <text:p text:style-name="P477"/>
          </table:table-cell>
          <table:table-cell table:style-name="TableCell478">
            <text:p text:style-name="P479">Leonardas Kazokas (1905–1981)</text:p>
            <text:p text:style-name="P480">Lietuva</text:p>
            <text:p text:style-name="P481">1939 m.</text:p>
            <text:p text:style-name="Normal"><text:span text:style-name="T482">Drobė, aliejus</text:span></text:p>
          </table:table-cell>
          <table:table-cell table:style-name="TableCell483">
            <text:p text:style-name="P484">Vilniaus m. sav.</text:p>
          </table:table-cell>
          <table:table-cell table:style-name="TableCell485">
            <text:p text:style-name="P486">Kiti kodai:</text:p>
            <text:p text:style-name="P487">Unikalus kodas 8266</text:p>
            <text:p text:style-name="P488">DV 268</text:p>
            <text:p text:style-name="P489">K2298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Paveikslas „Nemuno vingis ties Vilkija“</text:p>
          </table:table-cell>
          <table:table-cell table:style-name="TableCell495">
            <text:p text:style-name="P496">Meninė, istorinė vertė</text:p>
            <text:p text:style-name="P497"/>
          </table:table-cell>
          <table:table-cell table:style-name="TableCell498">
            <text:p text:style-name="P499">Jonas Šileika (1883–1960)</text:p>
            <text:p text:style-name="P500">Lietuva</text:p>
            <text:p text:style-name="P501">1932 m.<text:s/></text:p>
            <text:p text:style-name="P502">Drobė, aliejus</text:p>
          </table:table-cell>
          <table:table-cell table:style-name="TableCell503">
            <text:p text:style-name="P504">Vilniaus m. sav.</text:p>
          </table:table-cell>
          <table:table-cell table:style-name="TableCell505">
            <text:p text:style-name="P506">Kiti kodai:</text:p>
            <text:p text:style-name="P507">Unikalus kodas 8276<text:s/></text:p>
            <text:p text:style-name="P508">DV 278</text:p>
            <text:p text:style-name="P509">K2299</text:p>
          </table:table-cell>
        </table:table-row>
        <table:table-row table:style-name="TableRow510">
          <table:table-cell table:style-name="TableCell511">
            <text:p text:style-name="P512">21.</text:p>
          </table:table-cell>
          <table:table-cell table:style-name="TableCell513">
            <text:p text:style-name="P514">Paveikslas „Gluosniai paežerėje“</text:p>
          </table:table-cell>
          <table:table-cell table:style-name="TableCell515">
            <text:p text:style-name="P516">Meninė, istorinė vertė</text:p>
            <text:p text:style-name="P517"/>
          </table:table-cell>
          <table:table-cell table:style-name="TableCell518">
            <text:p text:style-name="P519">Justinas Vienožinskis (1886–1960)</text:p>
            <text:p text:style-name="P520">Lietuva</text:p>
            <text:p text:style-name="P521">1928 m.</text:p>
            <text:p text:style-name="P522">Drobė, aliejus</text:p>
          </table:table-cell>
          <table:table-cell table:style-name="TableCell523">
            <text:p text:style-name="P524">Vilniaus m. sav.</text:p>
          </table:table-cell>
          <table:table-cell table:style-name="TableCell525">
            <text:p text:style-name="P526">Kiti kodai:</text:p>
            <text:p text:style-name="P527">Unikalus kodas 8281</text:p>
            <text:p text:style-name="P528">DV<text:s/>283</text:p>
            <text:p text:style-name="P529">K2300</text:p>
          </table:table-cell>
        </table:table-row>
        <table:table-row table:style-name="TableRow530">
          <table:table-cell table:style-name="TableCell531">
            <text:p text:style-name="P532">22.</text:p>
          </table:table-cell>
          <table:table-cell table:style-name="TableCell533">
            <text:p text:style-name="P534">Paveikslas „Trakų pilis“</text:p>
          </table:table-cell>
          <table:table-cell table:style-name="TableCell535">
            <text:p text:style-name="P536">Meninė, istorinė vertė</text:p>
            <text:p text:style-name="P537"/>
          </table:table-cell>
          <table:table-cell table:style-name="TableCell538">
            <text:p text:style-name="P539">Jonas Šolma (1793–1832)</text:p>
            <text:p text:style-name="P540">Lietuva</text:p>
            <text:p text:style-name="P541">1827 m.</text:p>
            <text:p text:style-name="P542">Popierius, akvarelė</text:p>
          </table:table-cell>
          <table:table-cell table:style-name="TableCell543">
            <text:p text:style-name="P544">Vilniaus m. sav.</text:p>
          </table:table-cell>
          <table:table-cell table:style-name="TableCell545">
            <text:p text:style-name="P546">Kiti kodai:</text:p>
            <text:p text:style-name="P547">Unikalus kodas 8277</text:p>
            <text:p text:style-name="P548">DV 279</text:p>
            <text:p text:style-name="P549">K2301</text:p>
          </table:table-cell>
        </table:table-row>
        <table:table-row table:style-name="TableRow550">
          <table:table-cell table:style-name="TableCell551">
            <text:p text:style-name="P552">23.</text:p>
          </table:table-cell>
          <table:table-cell table:style-name="TableCell553">
            <text:p text:style-name="P554">Paveikslas „Medžioklė“</text:p>
          </table:table-cell>
          <table:table-cell table:style-name="TableCell555">
            <text:p text:style-name="P556">Meninė, istorinė vertė</text:p>
            <text:p text:style-name="P557"/>
          </table:table-cell>
          <table:table-cell table:style-name="TableCell558">
            <text:p text:style-name="P559">V. Europa</text:p>
            <text:soft-page-break/>
            <text:p text:style-name="P560">XIX a.<text:s/>II–III ketv.</text:p>
            <text:p text:style-name="P561">Drobė, aliejus</text:p>
          </table:table-cell>
          <table:table-cell table:style-name="TableCell562">
            <text:p text:style-name="P563">Vilniaus m. sav.</text:p>
          </table:table-cell>
          <table:table-cell table:style-name="TableCell564">
            <text:p text:style-name="P565">Kiti kodai:</text:p>
            <text:soft-page-break/>
            <text:p text:style-name="P566">Unikalus kodas 8263</text:p>
            <text:p text:style-name="P567">DV 265</text:p>
            <text:p text:style-name="P568">K2302</text:p>
          </table:table-cell>
        </table:table-row>
        <text:soft-page-break/>
        <table:table-row table:style-name="TableRow569">
          <table:table-cell table:style-name="TableCell570">
            <text:p text:style-name="P571">24.</text:p>
          </table:table-cell>
          <table:table-cell table:style-name="TableCell572">
            <text:p text:style-name="P573">Paveikslas su rėmu „Kauno peizažas“</text:p>
          </table:table-cell>
          <table:table-cell table:style-name="TableCell574">
            <text:p text:style-name="P575">Meninė, istorinė vertė</text:p>
            <text:p text:style-name="P576"/>
          </table:table-cell>
          <table:table-cell table:style-name="TableCell577">
            <text:p text:style-name="P578">Jonas Buračas (1898–1977)</text:p>
            <text:p text:style-name="P579">Lietuva, Kaunas</text:p>
            <text:p text:style-name="P580">1950 m.</text:p>
            <text:p text:style-name="P581">Drobė, aliejus</text:p>
          </table:table-cell>
          <table:table-cell table:style-name="TableCell582">
            <text:p text:style-name="P583">Vilniaus m. sav.</text:p>
          </table:table-cell>
          <table:table-cell table:style-name="TableCell584">
            <text:p text:style-name="P585">Kiti kodai:</text:p>
            <text:p text:style-name="P586">Unikalus kodas 8264<text:s/></text:p>
            <text:p text:style-name="P587">DV 266</text:p>
            <text:p text:style-name="P588">K2303</text:p>
          </table:table-cell>
        </table:table-row>
        <table:table-row table:style-name="TableRow589">
          <table:table-cell table:style-name="TableCell590">
            <text:p text:style-name="P591">25.</text:p>
          </table:table-cell>
          <table:table-cell table:style-name="TableCell592">
            <text:p text:style-name="P593">Paveikslas „Venera ir Amūras“</text:p>
          </table:table-cell>
          <table:table-cell table:style-name="TableCell594">
            <text:p text:style-name="P595">Meninė, istorinė vertė</text:p>
            <text:p text:style-name="P596"/>
          </table:table-cell>
          <table:table-cell table:style-name="TableCell597">
            <text:p text:style-name="P598">Ticiano paveikslo kopija</text:p>
            <text:p text:style-name="P599">XIX a.<text:s/></text:p>
            <text:p text:style-name="Normal"><text:span text:style-name="T600">Drobė, aliejus</text:span></text:p>
          </table:table-cell>
          <table:table-cell table:style-name="TableCell601">
            <text:p text:style-name="P602">Vilniaus m. sav.</text:p>
          </table:table-cell>
          <table:table-cell table:style-name="TableCell603">
            <text:p text:style-name="P604">Kiti kodai:</text:p>
            <text:p text:style-name="P605">Unikalus kodas 8283</text:p>
            <text:p text:style-name="P606">DV 285</text:p>
            <text:p text:style-name="P607">K2304</text:p>
          </table:table-cell>
        </table:table-row>
        <table:table-row table:style-name="TableRow608">
          <table:table-cell table:style-name="TableCell609">
            <text:p text:style-name="P610">26.</text:p>
          </table:table-cell>
          <table:table-cell table:style-name="TableCell611">
            <text:p text:style-name="P612">Tado Vrublevskio biustas</text:p>
          </table:table-cell>
          <table:table-cell table:style-name="TableCell613">
            <text:p text:style-name="P614">Meninė, istorinė vertė</text:p>
          </table:table-cell>
          <table:table-cell table:style-name="TableCell615">
            <text:p text:style-name="P616">Česlovas Šembergas (Czesław Szemberg, 1890–1973)</text:p>
            <text:p text:style-name="P617">Lietuva</text:p>
            <text:p text:style-name="P618">XX a. 2–3 deš.</text:p>
            <text:p text:style-name="P619">Medis: drožyba, lakavimas</text:p>
          </table:table-cell>
          <table:table-cell table:style-name="TableCell620">
            <text:p text:style-name="P621">Vilniaus m. sav.</text:p>
          </table:table-cell>
          <table:table-cell table:style-name="TableCell622">
            <text:p text:style-name="P623">Kiti kodai:</text:p>
            <text:p text:style-name="P624">Unikalus kodas 8284</text:p>
            <text:p text:style-name="P625">DV 286</text:p>
            <text:p text:style-name="P626">K2305</text:p>
          </table:table-cell>
        </table:table-row>
        <table:table-row table:style-name="TableRow627">
          <table:table-cell table:style-name="TableCell628">
            <text:p text:style-name="P629">27.</text:p>
          </table:table-cell>
          <table:table-cell table:style-name="TableCell630">
            <text:p text:style-name="P631">Paveikslas „Vėjuota diena“</text:p>
          </table:table-cell>
          <table:table-cell table:style-name="TableCell632">
            <text:p text:style-name="P633">Meninė, istorinė vertė</text:p>
          </table:table-cell>
          <table:table-cell table:style-name="TableCell634">
            <text:p text:style-name="P635">Rimtas Kalpokas (1908–1999)</text:p>
            <text:p text:style-name="P636">Lietuva</text:p>
            <text:p text:style-name="P637">1936<text:s/>m.</text:p>
            <text:p text:style-name="P638">Drobė, aliejus</text:p>
          </table:table-cell>
          <table:table-cell table:style-name="TableCell639">
            <text:p text:style-name="P640">Vilniaus m. sav.</text:p>
          </table:table-cell>
          <table:table-cell table:style-name="TableCell641">
            <text:p text:style-name="P642">Kiti kodai:</text:p>
            <text:p text:style-name="P643">Unikalus kodas 8232</text:p>
            <text:p text:style-name="P644">DV 234</text:p>
            <text:p text:style-name="P645">K2306</text:p>
          </table:table-cell>
        </table:table-row>
        <table:table-row table:style-name="TableRow646">
          <table:table-cell table:style-name="TableCell647">
            <text:p text:style-name="P648">28.</text:p>
          </table:table-cell>
          <table:table-cell table:style-name="TableCell649">
            <text:p text:style-name="P650">Valerijono Vrublevskio portretas su rėmu</text:p>
          </table:table-cell>
          <table:table-cell table:style-name="TableCell651">
            <text:p text:style-name="P652">Meninė, istorinė vertė</text:p>
          </table:table-cell>
          <table:table-cell table:style-name="TableCell653">
            <text:p text:style-name="P654">Moišė Leibovskis (Mojžesz (Mosze) Lejbowski, 1876–1942/1943?)</text:p>
            <text:p text:style-name="P655">Lietuva</text:p>
            <text:p text:style-name="P656">XX a. 1–4 deš.</text:p>
            <text:p text:style-name="P657">Drobė, aliejus</text:p>
          </table:table-cell>
          <table:table-cell table:style-name="TableCell658">
            <text:p text:style-name="P659">Vilniaus m. sav.</text:p>
          </table:table-cell>
          <table:table-cell table:style-name="TableCell660">
            <text:p text:style-name="P661">Kitas kodas</text:p>
            <text:p text:style-name="P662">K2307</text:p>
          </table:table-cell>
        </table:table-row>
        <table:table-row table:style-name="TableRow663">
          <table:table-cell table:style-name="TableCell664">
            <text:p text:style-name="P665">29.</text:p>
          </table:table-cell>
          <table:table-cell table:style-name="TableCell666">
            <text:p text:style-name="P667">Paveikslas „Vilniaus vaizdas iš Šv. Jono bažnyčios bokšto“</text:p>
          </table:table-cell>
          <table:table-cell table:style-name="TableCell668">
            <text:p text:style-name="P669">Meninė, istorinė vertė</text:p>
          </table:table-cell>
          <table:table-cell table:style-name="TableCell670">
            <text:p text:style-name="Normal"><text:span text:style-name="T671">Adomas Miendziblockis (Adam Międzyb</text:span><text:span text:style-name="T672">ł</text:span><text:span text:style-name="T673">ocki, 1883–1956)</text:span></text:p>
            <text:p text:style-name="P674">Lietuva, Vilnius</text:p>
            <text:p text:style-name="P675">1934 m.</text:p>
            <text:p text:style-name="P676">Popierius, akvarelė</text:p>
          </table:table-cell>
          <table:table-cell table:style-name="TableCell677">
            <text:p text:style-name="P678">Vilniaus m. sav.</text:p>
          </table:table-cell>
          <table:table-cell table:style-name="TableCell679">
            <text:p text:style-name="P680">Kitas kodas</text:p>
            <text:p text:style-name="P681">K2308</text:p>
            <text:p text:style-name="P682"/>
          </table:table-cell>
        </table:table-row>
        <table:table-row table:style-name="TableRow683">
          <table:table-cell table:style-name="TableCell684">
            <text:p text:style-name="P685">30.</text:p>
          </table:table-cell>
          <table:table-cell table:style-name="TableCell686">
            <text:p text:style-name="P687">Paveikslas „Senamiesčio kiemelis“</text:p>
          </table:table-cell>
          <table:table-cell table:style-name="TableCell688">
            <text:p text:style-name="P689">Meninė, istorinė vertė</text:p>
          </table:table-cell>
          <table:table-cell table:style-name="TableCell690">
            <text:p text:style-name="P691">Adomas Miendziblockis (Adam Międzybłocki, 1883–1956)</text:p>
            <text:p text:style-name="P692">Lietuva, Vilnius<text:s/></text:p>
            <text:p text:style-name="P693">XX a. 3-4 deš.</text:p>
            <text:p text:style-name="P694">Kartonas, aliejus</text:p>
          </table:table-cell>
          <table:table-cell table:style-name="TableCell695">
            <text:p text:style-name="P696">Vilniaus m. sav.</text:p>
          </table:table-cell>
          <table:table-cell table:style-name="TableCell697">
            <text:p text:style-name="P698">Kitas kodas</text:p>
            <text:p text:style-name="P699">K2309</text:p>
          </table:table-cell>
        </table:table-row>
        <table:table-row table:style-name="TableRow700">
          <table:table-cell table:style-name="TableCell701">
            <text:p text:style-name="P702">31.</text:p>
          </table:table-cell>
          <table:table-cell table:style-name="TableCell703">
            <text:p text:style-name="P704">Paveikslas „Ežeras Vievio apylinkėse“</text:p>
          </table:table-cell>
          <table:table-cell table:style-name="TableCell705">
            <text:p text:style-name="P706">Meninė,<text:s/>istorinė vertė</text:p>
          </table:table-cell>
          <table:table-cell table:style-name="TableCell707">
            <text:p text:style-name="P708">Petras Kalpokas (1880–1945)</text:p>
            <text:p text:style-name="P709">Lietuva</text:p>
            <text:p text:style-name="P710">1938 m.</text:p>
            <text:p text:style-name="P711">Drobė, aliejus</text:p>
          </table:table-cell>
          <table:table-cell table:style-name="TableCell712">
            <text:p text:style-name="P713">Vilniaus m. sav.</text:p>
          </table:table-cell>
          <table:table-cell table:style-name="TableCell714">
            <text:p text:style-name="P715">Kitas kodas</text:p>
            <text:p text:style-name="P716">K2310</text:p>
          </table:table-cell>
        </table:table-row>
        <text:soft-page-break/>
        <table:table-row table:style-name="TableRow717">
          <table:table-cell table:style-name="TableCell718">
            <text:p text:style-name="P719">32.</text:p>
          </table:table-cell>
          <table:table-cell table:style-name="TableCell720">
            <text:p text:style-name="P721">Paveikslas „Koplyčia Paneriuose“</text:p>
          </table:table-cell>
          <table:table-cell table:style-name="TableCell722">
            <text:p text:style-name="P723">Meninė, istorinė vertė</text:p>
          </table:table-cell>
          <table:table-cell table:style-name="TableCell724">
            <text:p text:style-name="Normal"><text:span text:style-name="T725">Mykolas Rauba (Micha</text:span><text:span text:style-name="T726">ł</text:span><text:span text:style-name="T727"><text:s/>Rouba, 1893–1941)</text:span></text:p>
            <text:p text:style-name="P728">Lietuva, Vilnius</text:p>
            <text:p text:style-name="P729">1937 m.</text:p>
            <text:p text:style-name="P730">Fanera, aliejus</text:p>
          </table:table-cell>
          <table:table-cell table:style-name="TableCell731">
            <text:p text:style-name="P732">Vilniaus m. sav.</text:p>
          </table:table-cell>
          <table:table-cell table:style-name="TableCell733">
            <text:p text:style-name="P734">Kitas kodas</text:p>
            <text:p text:style-name="P735">K2311</text:p>
          </table:table-cell>
        </table:table-row>
        <table:table-row table:style-name="TableRow736">
          <table:table-cell table:style-name="TableCell737">
            <text:p text:style-name="P738">33.</text:p>
          </table:table-cell>
          <table:table-cell table:style-name="TableCell739">
            <text:p text:style-name="P740">Paveikslas „Vilniaus<text:s/><text:line-break/>Šv. Mykolo bažnyčios šventoriaus vaizdas“</text:p>
          </table:table-cell>
          <table:table-cell table:style-name="TableCell741">
            <text:p text:style-name="P742">Meninė, istorinė vertė</text:p>
          </table:table-cell>
          <table:table-cell table:style-name="TableCell743">
            <text:p text:style-name="P744">Lietuva, Vilnius</text:p>
            <text:p text:style-name="P745">XIX a.–XX a. pr.<text:s/></text:p>
            <text:p text:style-name="P746">Popierius, akvarelė</text:p>
          </table:table-cell>
          <table:table-cell table:style-name="TableCell747">
            <text:p text:style-name="P748">Vilniaus m. sav.</text:p>
          </table:table-cell>
          <table:table-cell table:style-name="TableCell749">
            <text:p text:style-name="P750">Kitas kodas</text:p>
            <text:p text:style-name="P751">K2312</text:p>
          </table:table-cell>
        </table:table-row>
        <table:table-row table:style-name="TableRow752">
          <table:table-cell table:style-name="TableCell753">
            <text:p text:style-name="P754">34.</text:p>
          </table:table-cell>
          <table:table-cell table:style-name="TableCell755">
            <text:p text:style-name="P756">Paveikslas „Vilniaus bernardinų<text:s/>Kristaus laiptų koplyčia“</text:p>
          </table:table-cell>
          <table:table-cell table:style-name="TableCell757">
            <text:p text:style-name="P758">Meninė, istorinė vertė</text:p>
            <text:p text:style-name="P759"/>
          </table:table-cell>
          <table:table-cell table:style-name="TableCell760">
            <text:p text:style-name="P761">Boleslovas Kužavinskis (Bołesław Kurzawiński, 1898–1987)</text:p>
            <text:p text:style-name="P762">Lietuva, Vilnius</text:p>
            <text:p text:style-name="P763">XX a. 3 deš. pab. (?)</text:p>
            <text:p text:style-name="Normal"><text:span text:style-name="T764">Popierius, akvarelė</text:span></text:p>
          </table:table-cell>
          <table:table-cell table:style-name="TableCell765">
            <text:p text:style-name="P766">Vilniaus m. sav.</text:p>
          </table:table-cell>
          <table:table-cell table:style-name="TableCell767">
            <text:p text:style-name="P768">Kitas kodas</text:p>
            <text:p text:style-name="P769">K2313</text:p>
          </table:table-cell>
        </table:table-row>
        <table:table-row table:style-name="TableRow770">
          <table:table-cell table:style-name="TableCell771">
            <text:p text:style-name="P772">35.</text:p>
          </table:table-cell>
          <table:table-cell table:style-name="TableCell773">
            <text:p text:style-name="P774">Paveikslas „Šimtametis beržas“</text:p>
          </table:table-cell>
          <table:table-cell table:style-name="TableCell775">
            <text:p text:style-name="P776">Meninė, istorinė<text:s/>vertė</text:p>
          </table:table-cell>
          <table:table-cell table:style-name="TableCell777">
            <text:p text:style-name="P778">Henrikas Veisenhofas (Henryk Weyssenhoff, 1859–1922)</text:p>
            <text:p text:style-name="P779">Lietuva</text:p>
            <text:p text:style-name="P780">1940 m.</text:p>
            <text:p text:style-name="P781">Popierius, spalvoti pieštukai</text:p>
          </table:table-cell>
          <table:table-cell table:style-name="TableCell782">
            <text:p text:style-name="P783">Vilniaus m. sav.</text:p>
          </table:table-cell>
          <table:table-cell table:style-name="TableCell784">
            <text:p text:style-name="P785">Kitas kodas</text:p>
            <text:p text:style-name="P786">K2314</text:p>
          </table:table-cell>
        </table:table-row>
        <table:table-row table:style-name="TableRow787">
          <table:table-cell table:style-name="TableCell788">
            <text:p text:style-name="P789">36.</text:p>
          </table:table-cell>
          <table:table-cell table:style-name="TableCell790">
            <text:p text:style-name="P791">Paveikslas „Senojo Vilniaus motyvas“</text:p>
          </table:table-cell>
          <table:table-cell table:style-name="TableCell792">
            <text:p text:style-name="P793">Meninė, istorinė vertė</text:p>
          </table:table-cell>
          <table:table-cell table:style-name="TableCell794">
            <text:p text:style-name="P795">Juozapas Horydas (Jósef Horyd, 1896/1898 ?–1939)</text:p>
            <text:p text:style-name="P796">Lietuva, Vilnius</text:p>
            <text:p text:style-name="P797">1933 m.</text:p>
            <text:p text:style-name="P798">Popierius, pastelė</text:p>
          </table:table-cell>
          <table:table-cell table:style-name="TableCell799">
            <text:p text:style-name="P800">Vilniaus m. sav.</text:p>
          </table:table-cell>
          <table:table-cell table:style-name="TableCell801">
            <text:p text:style-name="P802">Kitas kodas</text:p>
            <text:p text:style-name="P803">K2315</text:p>
          </table:table-cell>
        </table:table-row>
        <table:table-row table:style-name="TableRow804">
          <table:table-cell table:style-name="TableCell805">
            <text:p text:style-name="P806">37.</text:p>
          </table:table-cell>
          <table:table-cell table:style-name="TableCell807">
            <text:p text:style-name="P808">Paveikslas „Peizažas su griuvėsiais“</text:p>
          </table:table-cell>
          <table:table-cell table:style-name="TableCell809">
            <text:p text:style-name="P810">Meninė, istorinė vertė</text:p>
          </table:table-cell>
          <table:table-cell table:style-name="TableCell811">
            <text:p text:style-name="P812">V. Europa</text:p>
            <text:p text:style-name="P813">XIX a.<text:s/></text:p>
            <text:p text:style-name="P814">Skarda, aliejus, lakas</text:p>
          </table:table-cell>
          <table:table-cell table:style-name="TableCell815">
            <text:p text:style-name="P816">Vilniaus m. sav.</text:p>
          </table:table-cell>
          <table:table-cell table:style-name="TableCell817">
            <text:p text:style-name="P818">Kitas kodas</text:p>
            <text:p text:style-name="P819">K2316</text:p>
          </table:table-cell>
        </table:table-row>
        <table:table-row table:style-name="TableRow820">
          <table:table-cell table:style-name="TableCell821">
            <text:p text:style-name="P822">38.</text:p>
          </table:table-cell>
          <table:table-cell table:style-name="TableCell823">
            <text:p text:style-name="P824">Paveikslas „Žvejai”</text:p>
          </table:table-cell>
          <table:table-cell table:style-name="TableCell825">
            <text:p text:style-name="P826">Meninė,<text:s/>istorinė vertė</text:p>
          </table:table-cell>
          <table:table-cell table:style-name="TableCell827">
            <text:p text:style-name="P828">Pranciškus Kostževskis (Franciszek Kostrzewski, 1826–1911)<text:s/></text:p>
            <text:p text:style-name="P829">Lenkija (?)</text:p>
            <text:p text:style-name="P830">XIX a. pab.–XX a. pr.</text:p>
            <text:p text:style-name="P831">Popierius, akvarelė</text:p>
          </table:table-cell>
          <table:table-cell table:style-name="TableCell832">
            <text:p text:style-name="P833">Vilniaus m. sav.</text:p>
          </table:table-cell>
          <table:table-cell table:style-name="TableCell834">
            <text:p text:style-name="P835">Kitas kodas</text:p>
            <text:p text:style-name="P836">K2317</text:p>
          </table:table-cell>
        </table:table-row>
        <table:table-row table:style-name="TableRow837">
          <table:table-cell table:style-name="TableCell838">
            <text:p text:style-name="P839">39.</text:p>
          </table:table-cell>
          <table:table-cell table:style-name="TableCell840">
            <text:p text:style-name="P841">Paveikslas „Medžiotojas“</text:p>
          </table:table-cell>
          <table:table-cell table:style-name="TableCell842">
            <text:p text:style-name="P843">Meninė, istorinė vertė</text:p>
          </table:table-cell>
          <table:table-cell table:style-name="TableCell844">
            <text:p text:style-name="P845">Pranciškus Kostževskis (Franciszek<text:s/>Kostrzewski, 1826–1911)</text:p>
            <text:p text:style-name="P846">Lenkija (?)</text:p>
            <text:p text:style-name="P847">XIX a. pab.–XX a. pr.</text:p>
            <text:p text:style-name="P848">Drobė, aliejus</text:p>
          </table:table-cell>
          <table:table-cell table:style-name="TableCell849">
            <text:p text:style-name="P850">Vilniaus m. sav.</text:p>
          </table:table-cell>
          <table:table-cell table:style-name="TableCell851">
            <text:p text:style-name="P852">Kitas kodas</text:p>
            <text:p text:style-name="P853">K2318</text:p>
            <text:p text:style-name="P854"/>
          </table:table-cell>
        </table:table-row>
        <table:table-row table:style-name="TableRow855">
          <table:table-cell table:style-name="TableCell856">
            <text:p text:style-name="P857">40.</text:p>
          </table:table-cell>
          <table:table-cell table:style-name="TableCell858">
            <text:p text:style-name="P859">Paveikslas „Kryžiuočiai nuodija Vytauto Didžiojo vaikus“ (J. Mateikos<text:s/><text:soft-page-break/>paveikslo kopija)</text:p>
          </table:table-cell>
          <table:table-cell table:style-name="TableCell860">
            <text:p text:style-name="P861">Meninė, istorinė vertė</text:p>
          </table:table-cell>
          <table:table-cell table:style-name="TableCell862">
            <text:p text:style-name="P863">Zofija Kochanauskienė (dirbo<text:s/>1918–1940)</text:p>
            <text:p text:style-name="P864">Lietuva</text:p>
            <text:p text:style-name="P865">1936 m.<text:s/></text:p>
            <text:soft-page-break/>
            <text:p text:style-name="P866">Drobė, aliejus</text:p>
          </table:table-cell>
          <table:table-cell table:style-name="TableCell867">
            <text:p text:style-name="P868">Vilniaus m. sav.</text:p>
          </table:table-cell>
          <table:table-cell table:style-name="TableCell869">
            <text:p text:style-name="P870">Kitas kodas</text:p>
            <text:p text:style-name="P871">K2319</text:p>
          </table:table-cell>
        </table:table-row>
        <text:soft-page-break/>
        <table:table-row table:style-name="TableRow872">
          <table:table-cell table:style-name="TableCell873">
            <text:p text:style-name="P874">41.</text:p>
          </table:table-cell>
          <table:table-cell table:style-name="TableCell875">
            <text:p text:style-name="P876">Skulptūra „Amūras ir Psichė“ („Pirmieji meilės šnabždesiai“)</text:p>
          </table:table-cell>
          <table:table-cell table:style-name="TableCell877">
            <text:p text:style-name="P878">Meninė, istorinė vertė</text:p>
          </table:table-cell>
          <table:table-cell table:style-name="TableCell879">
            <text:p text:style-name="P880">Viktoras Brodzkis (Wiktor Brodzki, 1817/1826/1828?–1904)</text:p>
            <text:p text:style-name="P881">Italija, Roma</text:p>
            <text:p text:style-name="P882">Apie 1881 m.</text:p>
            <text:p text:style-name="P883">Marmuras: kalimas, šlifavimas, poliravimas</text:p>
          </table:table-cell>
          <table:table-cell table:style-name="TableCell884">
            <text:p text:style-name="P885">Vilniaus m. sav.</text:p>
          </table:table-cell>
          <table:table-cell table:style-name="TableCell886">
            <text:p text:style-name="P887">Kitas kodas</text:p>
            <text:p text:style-name="P888">K2320</text:p>
          </table:table-cell>
        </table:table-row>
        <table:table-row table:style-name="TableRow889">
          <table:table-cell table:style-name="TableCell890">
            <text:p text:style-name="P891">42.</text:p>
          </table:table-cell>
          <table:table-cell table:style-name="TableCell892">
            <text:p text:style-name="P893">Skulptūra „Dvi gracijos“</text:p>
          </table:table-cell>
          <table:table-cell table:style-name="TableCell894">
            <text:p text:style-name="P895">Meninė, istorinė vertė</text:p>
          </table:table-cell>
          <table:table-cell table:style-name="TableCell896">
            <text:p text:style-name="P897">Europa</text:p>
            <text:p text:style-name="P898">XIX a. pab.–XX a. pr.</text:p>
            <text:p text:style-name="P899">Geležis: liejimas; gruntavimas; vario-cinko lydinio lakšteliai: dažymas al. dažais, lakavimas</text:p>
          </table:table-cell>
          <table:table-cell table:style-name="TableCell900">
            <text:p text:style-name="P901">Vilniaus m. sav.</text:p>
          </table:table-cell>
          <table:table-cell table:style-name="TableCell902">
            <text:p text:style-name="P903">Kitas kodas</text:p>
            <text:p text:style-name="P904">K2321</text:p>
          </table:table-cell>
        </table:table-row>
        <table:table-row table:style-name="TableRow905">
          <table:table-cell table:style-name="TableCell906">
            <text:p text:style-name="P907">43.</text:p>
          </table:table-cell>
          <table:table-cell table:style-name="TableCell908">
            <text:p text:style-name="P909">Skulptūra „Jogaila ir Jadvyga“</text:p>
          </table:table-cell>
          <table:table-cell table:style-name="TableCell910">
            <text:p text:style-name="P911">Meninė, istorinė vertė</text:p>
          </table:table-cell>
          <table:table-cell table:style-name="TableCell912">
            <text:p text:style-name="P913">Tomas Oskaras Sosnovskis (Tomasz Oskar Sosnowski, 1810–1886/1888?)</text:p>
            <text:p text:style-name="P914">Italija, Roma</text:p>
            <text:p text:style-name="P915">1852 m.</text:p>
            <text:p text:style-name="P916">Marmuras: kalimas, šlifavimas, poliravimas</text:p>
          </table:table-cell>
          <table:table-cell table:style-name="TableCell917">
            <text:p text:style-name="P918">Vilniaus m. sav.</text:p>
          </table:table-cell>
          <table:table-cell table:style-name="TableCell919">
            <text:p text:style-name="P920">Kitas kodas</text:p>
            <text:p text:style-name="P921">K2322</text:p>
          </table:table-cell>
        </table:table-row>
      </table:table>
      <text:p text:style-name="P922"/>
      <text:p text:style-name="P923"><text:span text:style-name="T9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3T09:29:00Z</meta:creation-date>
    <dc:date>2015-10-03T09:29:00Z</dc:date>
    <meta:template xlink:href="Normal" xlink:type="simple"/>
    <meta:editing-cycles>2</meta:editing-cycles>
    <meta:editing-duration>PT0S</meta:editing-duration>
    <meta:document-statistic meta:page-count="7" meta:paragraph-count="592" meta:word-count="1507" meta:character-count="10065" meta:row-count="703" meta:non-whitespace-character-count="9150"/>
  </office:meta>
</office:document-meta>
</file>