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4916in"/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ONVENCIJOS DĖL INFORMACIJOS TECHNOLOGIJŲ NAUDOJIMO MUITINĖS TIKSLAIS, PARENGTOS VADOVAUJANTIS EUROPOS SĄJUNGOS SUTARTIES K.3 STRAIPSNIU, JOS PROTOKOLŲ IR SUSITARIMO<text:s/>DĖL LAIKINO KONVENCIJOS TAIKYMO ĮGYVENDINIMO LIETUVOS RESPUBLIKOJE</text:p>
      <text:p text:style-name="P12"/>
      <text:p text:style-name="P13">2004 m. liepos 15 d. Nr. 895</text:p>
      <text:p text:style-name="P14">Vilnius</text:p>
      <text:p text:style-name="P15"/>
      <text:p text:style-name="P16"><text:span text:style-name="T17">Vykdydama Lietuvos Respublikos įstatymo dėl Konvencijos dėl informacijos technologijų naudojimo muitinės tikslais, parengtos vadovaujantis Europos Sąj</text:span><text:span text:style-name="T18">ungos sutarties K.3 straipsniu, jos protokolų ir Susitarimo dėl laikino Konvencijos taikymo ratifikavimo (Žin., 2004, Nr.<text:s/></text:span><text:a xlink:href="https://www.e-tar.lt/portal/lt/legalAct/TAR.800C69E7F3F6" office:target-frame-name="_blank" xlink:show="new"><text:span text:style-name="T19">67-2356</text:span></text:a><text:span text:style-name="T20">) 4 straipsnį ir vadovaudamasi Konvencijos dėl i</text:span><text:span text:style-name="T21">nformacijos technologijų naudojimo muitinės tikslais, parengtos vadovaujantis Europos Sąjungos sutarties K.3 straipsniu (toliau vadinama – Konvencija), 7 straipsnio 1 dalimi, 8 straipsnio 2 dalimi, 10 straipsnio 1 dalimi, 12A straipsnio 3 dalimi, 17 straip</text:span><text:span text:style-name="T22">snio 1 dalimi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skirti Muitinės departamentą prie Finansų ministerijos, Muitinės kriminalinę tarnybą, Valstybinę mokesčių inspekciją prie Finansų ministerijos, Policijos departamentą prie Vidaus reikalų mini</text:span><text:span text:style-name="T28">sterijos ir Finansinių nusikaltimų tyrimo tarnybą prie Vidaus reikalų ministerijos turinčiais teisę Konvencijos nustatytomis sąlygomis naudotis tiesiogine prieiga prie duomenų, perkeltų į Muitinės informacinę sistemą.</text:span></text:p>
      <text:p text:style-name="P29"><text:span text:style-name="T30">2</text:span><text:span text:style-name="T31">. Paskirti šio nutarimo 1 punkte<text:s/></text:span><text:span text:style-name="T32">nurodytas valstybės institucijas, taip pat Aplinkos ministeriją, Sveikatos apsaugos ministeriją, Ūkio ministeriją, Valstybės sienos apsaugos tarnybą prie Vidaus reikalų ministerijos, Kultūros vertybių apsaugos departamentą prie Kultūros ministerijos, Valst</text:span><text:span text:style-name="T33">ybinę ne maisto produktų inspekciją prie Ūkio ministerijos, Valstybinę vaistų kontrolės tarnybą prie Sveikatos apsaugos ministerijos ir Nacionalinę mokėjimo agentūrą prie Žemės ūkio ministerijos turinčiais teisę Konvencijos nustatytomis sąlygomis naudotis<text:s/></text:span><text:span text:style-name="T34">iš Muitinės informacinės sistemos gautais duomenimis.</text:span></text:p>
      <text:p text:style-name="P35"><text:span text:style-name="T36">3</text:span><text:span text:style-name="T37">. Paskirti Muitinės departamentą prie Finansų ministerijos:</text:span></text:p>
      <text:p text:style-name="P38"><text:span text:style-name="T39">3.1</text:span><text:span text:style-name="T40">. atsakingu už Muitinės informacinės sistemos eksploatavimą Lietuvos Respublikoje ir suteikti jam teisę pavesti Muitinės informacini</text:span><text:span text:style-name="T41">ų sistemų centrui vykdyti su sistemos eksploatavimu susijusias technines funkcijas;</text:span></text:p>
      <text:p text:style-name="P42"><text:span text:style-name="T43">3.2</text:span><text:span text:style-name="T44">. atsakingu už Konvencijos 12A straipsnio 3 dalyje nurodyto nacionalinių įstatymų pažeidimų sąrašo pateikimą kitoms Europos Sąjungos valstybėms narėms ir Konvencijos</text:span><text:span text:style-name="T45"><text:s/>16 straipsnyje nurodytam komitetui.</text:span></text:p>
      <text:p text:style-name="P46"><text:span text:style-name="T47">4</text:span><text:span text:style-name="T48">. Paskirti Valstybinę duomenų apsaugos inspekciją atsakinga už nepriklausomą perkeltų į Muitinės informacinę sistemą asmens duomenų priežiūrą, užtikrinančią, kad Muitinės informacinėje sistemoje saugomų asmens du</text:span><text:span text:style-name="T49">omenų tvarkymas ir naudojimas nepažeistų suinteresuotų asmenų teisių.</text:span></text:p>
      <text:p text:style-name="P50"><text:span text:style-name="T51">5</text:span><text:span text:style-name="T52">. Įgalioti Muitinės departamentą prie Finansų ministerijos priimti teisės aktus, reikalingus Konvencijai, jos protokolams ir Susitarimui dėl laikino Konvencijos taikymo įgyvendinti<text:s/></text:span><text:span text:style-name="T53">Lietuvos Respublikoje.</text:span></text:p>
      <text:p text:style-name="P54"><text:span text:style-name="T55">6</text:span><text:span text:style-name="T56">. Šis nutarimas, išskyrus 3.2 punktą, įsigalioja nuo Konvencijos arba Susitarimo dėl laikino Konvencijos dėl informacijos technologijų naudojimo muitinės tikslais, parengtos vadovaujantis Europos Sąjungos sutarties K.3 straipsni</text:span><text:span text:style-name="T57">u, taikymo tarp tam tikrų valstybių narių įsigaliojimo Lietuvos Respublikai dienos, atsižvelgiant į tai, kuri iš šių datų yra ankstesnė. Šio nutarimo 3.2 punktas įsigalioja nuo Protokolo dėl muitinės bylų identifikavimo duomenų bazės sukūrimo,<text:s/></text:span><text:soft-page-break/><text:span text:style-name="T58">keičiančio K</text:span><text:span text:style-name="T59">onvenciją dėl informacijos technologijų naudojimo muitinės tikslais, sudaryto vadovaujantis Europos Sąjungos sutarties 34 straipsniu, įsigaliojimo Lietuvos Respublikai dienos.</text:span></text:p>
      <text:p text:style-name="P60"/>
      <text:p text:style-name="P61"/>
      <text:p text:style-name="P62">MINISTRAS PIRMININKAS<text:tab/>ALGIRDAS BRAZAUSKAS</text:p>
      <text:p text:style-name="P63"/>
      <text:p text:style-name="P64">L. E. FINANSŲ MINISTRO PAREIGAS<text:tab/>ALGIRDAS BUTKEVIČIUS</text:p>
      <text:p text:style-name="P65">______________</text:p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1:47:00Z</meta:creation-date>
    <dc:date>2015-08-07T01:47:00Z</dc:date>
    <meta:template xlink:href="Normal" xlink:type="simple"/>
    <meta:editing-cycles>2</meta:editing-cycles>
    <meta:editing-duration>PT0S</meta:editing-duration>
    <meta:document-statistic meta:page-count="2" meta:paragraph-count="19" meta:word-count="456" meta:character-count="3832" meta:row-count="89" meta:non-whitespace-character-count="3395"/>
  </office:meta>
</office:document-meta>
</file>