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1375in" style:use-optimal-column-width="false"/>
    </style:style>
    <style:style style:name="TableColumn28" style:family="table-column">
      <style:table-column-properties style:column-width="0.2291in" style:use-optimal-column-width="false"/>
    </style:style>
    <style:style style:name="TableColumn29" style:family="table-column">
      <style:table-column-properties style:column-width="4.3256in" style:use-optimal-column-width="false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VYRIAUSYBĖS IR KAZACHSTANO RESPUBLIKOS VYRIAUSYBĖS DVIŠALĖS PREKYBINIO IR EKONOMINIO BENDRADARBIAVIMO KOMISIJOS SUDĖTIES PATVIRTINIMO</text:p>
      <text:p text:style-name="P12"/>
      <text:p text:style-name="P13">1999 m.<text:s/>vasario 13 d. Nr. 65</text:p>
      <text:p text:style-name="P14">Vilnius</text:p>
      <text:p text:style-name="P15"/>
      <text:p text:style-name="P16"><text:span text:style-name="T17">Vykdydamas Lietuvos Respublikos Vyriausybės 1999 m. vasario 5 d. nutarimą Nr. 129 „Dėl Lietuvos Respublikos Vyriausybės ir Kazachstano Respublikos Vyriausybės dvišalės prekybinio ir ekonominio bendradarbiavimo komisijos sudary</text:span><text:span text:style-name="T18">mo“ (Žin., 1999, Nr.<text:s/></text:span><text:a xlink:href="https://www.e-tar.lt/portal/lt/legalAct/TAR.AD224F6103B3" office:target-frame-name="_blank" xlink:show="new"><text:span text:style-name="T19">15-398</text:span></text:a><text:span text:style-name="T20">),</text:span></text:p>
      <text:p text:style-name="P21"><text:span text:style-name="T22">ĮSAKAU:</text:span></text:p>
      <text:p text:style-name="P23"><text:span text:style-name="T24">Patvirtinti šios sudėties Lietuvos Respublikos Vyriausybės ir Kazachstano Respublikos Vyriausybės dvišalę prekybinio ir ekonominio bendra</text:span><text:span text:style-name="T25">darbiavimo komisiją, atstovaujančią Lietuvai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Vincas Babilius</text:span>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ūkio ministras (komisijos pirmininkas);</text:p>
          </table:table-cell>
        </table:table-row>
        <table:table-row table:style-name="TableRow38">
          <table:table-cell table:style-name="TableCell39">
            <text:p text:style-name="P40">Gediminas Miškini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ūkio viceministras (komisijos pirmininko pavaduotojas);</text:p>
          </table:table-cell>
        </table:table-row>
        <table:table-row table:style-name="TableRow45">
          <table:table-cell table:style-name="TableCell46">
            <text:p text:style-name="P47">Petras Ardavičiu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pramonininkų konfederacijos atstovas;</text:p>
          </table:table-cell>
        </table:table-row>
        <table:table-row table:style-name="TableRow52">
          <table:table-cell table:style-name="TableCell53">
            <text:p text:style-name="P54">Vytautas Grušausk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žemės ūkio viceministras;</text:p>
          </table:table-cell>
        </table:table-row>
        <table:table-row table:style-name="TableRow59">
          <table:table-cell table:style-name="TableCell60">
            <text:p text:style-name="P61">Algirdas Jurgelevič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Nacionalinės verslininkų konfederacijos atstovas;</text:p>
          </table:table-cell>
        </table:table-row>
        <table:table-row table:style-name="TableRow66">
          <table:table-cell table:style-name="TableCell67">
            <text:p text:style-name="P68">Raimundas Karobl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Užsienio reikalų ministerijos Ekonomikos departamento direktorius;</text:p>
          </table:table-cell>
        </table:table-row>
        <table:table-row table:style-name="TableRow73">
          <table:table-cell table:style-name="TableCell74">
            <text:p text:style-name="P75">Jonas Kazlausk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Ūkio ministerijos<text:s/>Energetikos vystymo departamento direktorius;</text:p>
          </table:table-cell>
        </table:table-row>
        <table:table-row table:style-name="TableRow80">
          <table:table-cell table:style-name="TableCell81">
            <text:p text:style-name="P82">Gediminas Kiesu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Akcinės bendrovės „Mažeikių nafta“ generalinis direktorius;</text:p>
          </table:table-cell>
        </table:table-row>
        <table:table-row table:style-name="TableRow87">
          <table:table-cell table:style-name="TableCell88">
            <text:p text:style-name="P89">Rimgaudas Mališausk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Respublikos ambasados Kazachstano Respublikoje patarėjas ekonomikos reikalams;</text:p>
          </table:table-cell>
        </table:table-row>
        <table:table-row table:style-name="TableRow94">
          <table:table-cell table:style-name="TableCell95">
            <text:p text:style-name="P96">Vida Mickien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Muitinės departamento prie Finansų ministerijos Procedūrų ir mokesčių skyriaus viršininkė;</text:p>
          </table:table-cell>
        </table:table-row>
        <table:table-row table:style-name="TableRow101">
          <table:table-cell table:style-name="TableCell102">
            <text:p text:style-name="P103">Petras Romanov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Klaipėdos valstybinio jūrų uosto direktoriaus pavaduotojas;</text:p>
          </table:table-cell>
        </table:table-row>
        <table:table-row table:style-name="TableRow108">
          <table:table-cell table:style-name="TableCell109">
            <text:p text:style-name="P110">Algirdas Šakaly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susisiekimo viceministras;</text:p>
          </table:table-cell>
        </table:table-row>
        <table:table-row table:style-name="TableRow115">
          <table:table-cell table:style-name="TableCell116">
            <text:p text:style-name="P117">Rimantas Šegžda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Ūkio ministerijos Eksporto-importo reguliavimo departamento direktorius;</text:p>
          </table:table-cell>
        </table:table-row>
        <table:table-row table:style-name="TableRow122">
          <table:table-cell table:style-name="TableCell123">
            <text:p text:style-name="P124">Berelis Vaineri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Ūkio ministerijos Eksporto-importo reguliavimo departamento specialistas, komisijos atsakingasis sekretorius.</text:p>
          </table:table-cell>
        </table:table-row>
      </table:table>
      <text:p text:style-name="P129"/>
      <text:p text:style-name="P130"/>
      <text:p text:style-name="P131">Ūkio Ministras<text:tab/>Vincas Babilius</text:p>
      <text:p text:style-name="P132"><text:span text:style-name="T1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58:00Z</meta:creation-date>
    <dc:date>2015-09-07T20:58:00Z</dc:date>
    <meta:template xlink:href="Normal" xlink:type="simple"/>
    <meta:editing-cycles>2</meta:editing-cycles>
    <meta:editing-duration>PT0S</meta:editing-duration>
    <meta:document-statistic meta:page-count="1" meta:paragraph-count="45" meta:word-count="211" meta:character-count="1944" meta:row-count="84" meta:non-whitespace-character-count="1778"/>
  </office:meta>
</office:document-meta>
</file>