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T48" style:parent-style-name="DefaultParagraphFont" style:family="text">
      <style:text-properties fo:font-style="italic" style:font-style-asian="italic" style:font-style-complex="italic" fo:color="#000000" fo:letter-spacing="-0.0041in"/>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style:style>
    <style:style style:name="P79" style:parent-style-name="Normal" style:family="paragraph">
      <style:paragraph-properties fo:keep-together="always" fo:widows="0" fo:orphans="0" fo:margin-left="4.134in">
        <style:tab-stops/>
      </style:paragraph-properties>
      <style:text-properties fo:hyphenate="false"/>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keep-together="always" fo:widows="0" fo:orphans="0" fo:text-align="center"/>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FF" fo:letter-spacing="-0.0013in" style:text-underline-type="single" style:text-underline-style="solid" style:text-underline-width="auto" style:text-underline-mode="continuous"/>
    </style:style>
    <style:style style:name="T188" style:parent-style-name="DefaultParagraphFont" style:family="text">
      <style:text-properties fo:color="#000000" fo:letter-spacing="-0.0013in"/>
    </style:style>
    <style:style style:name="T189" style:parent-style-name="DefaultParagraphFont" style:family="text">
      <style:text-properties fo:color="#0000FF" fo:letter-spacing="-0.0013in" style:text-underline-type="single" style:text-underline-style="solid" style:text-underline-width="auto" style:text-underline-mode="continuous"/>
    </style:style>
    <style:style style:name="T190" style:parent-style-name="DefaultParagraphFont" style:family="text">
      <style:text-properties fo:color="#000000" fo:letter-spacing="-0.0013in"/>
    </style:style>
    <style:style style:name="T191" style:parent-style-name="DefaultParagraphFont" style:family="text">
      <style:text-properties fo:color="#0000FF" fo:letter-spacing="-0.0013in" style:text-underline-type="single" style:text-underline-style="solid" style:text-underline-width="auto" style:text-underline-mode="continuous"/>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font-weight="bold" style:font-weight-asian="bold" style:font-weight-complex="bold"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FF" fo:letter-spacing="-0.0027in" style:text-underline-type="single" style:text-underline-style="solid" style:text-underline-width="auto" style:text-underline-mode="continuous"/>
    </style:style>
    <style:style style:name="T199" style:parent-style-name="DefaultParagraphFont" style:family="text">
      <style:text-properties fo:color="#000000" fo:letter-spacing="-0.0027in"/>
    </style:style>
    <style:style style:name="T200" style:parent-style-name="DefaultParagraphFont" style:family="text">
      <style:text-properties fo:color="#0000FF" fo:letter-spacing="-0.0027in" style:text-underline-type="single" style:text-underline-style="solid" style:text-underline-width="auto" style:text-underline-mode="continuous"/>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break-before="page"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TableColumn263" style:family="table-column">
      <style:table-column-properties style:column-width="1.275in" style:use-optimal-column-width="false"/>
    </style:style>
    <style:style style:name="TableColumn264" style:family="table-column">
      <style:table-column-properties style:column-width="0.8194in" style:use-optimal-column-width="false"/>
    </style:style>
    <style:style style:name="TableColumn265" style:family="table-column">
      <style:table-column-properties style:column-width="4.2055in" style:use-optimal-column-width="false"/>
    </style:style>
    <style:style style:name="Table262" style:family="table">
      <style:table-properties style:width="6.3in" fo:margin-left="0in" table:align="left"/>
    </style:style>
    <style:style style:name="TableRow266" style:family="table-row">
      <style:table-row-properties style:min-row-height="0.0138in" style:use-optimal-row-height="false"/>
    </style:style>
    <style:style style:name="TableCell267" style:family="table-cell">
      <style:table-cell-properties fo:border-top="0.0069in solid #000000" fo:border-left="none" fo:border-bottom="0.0069in solid #000000" fo:border-right="none"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ableCell270" style:family="table-cell">
      <style:table-cell-properties fo:border-top="0.0069in solid #000000" fo:border-left="none" fo:border-bottom="0.0069in solid #000000" fo:border-right="none" fo:padding-top="0.0395in" fo:padding-left="0.0395in" fo:padding-bottom="0.0395in" fo:padding-right="0.0395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ableCell273" style:family="table-cell">
      <style:table-cell-properties fo:border-top="0.0069in solid #000000" fo:border-left="none" fo:border-bottom="0.0069in solid #000000" fo:border-right="none" fo:padding-top="0.0395in" fo:padding-left="0.0395in" fo:padding-bottom="0.0395in" fo:padding-right="0.0395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top="0.0069in solid #000000" fo:border-left="none" fo:border-bottom="0.0069in solid #000000" fo:border-right="none"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ableCell280" style:family="table-cell">
      <style:table-cell-properties fo:border-top="0.0069in solid #000000" fo:border-left="none" fo:border-bottom="0.0069in solid #000000" fo:border-right="none"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font-style="italic" style:font-style-asian="italic" style:font-style-complex="italic" fo:color="#000000" fo:font-size="11pt" style:font-size-asian="11pt" style:font-size-complex="11pt"/>
    </style:style>
    <style:style style:name="TableCell283" style:family="table-cell">
      <style:table-cell-properties fo:border-top="0.0069in solid #000000" fo:border-left="none" fo:border-bottom="0.0069in solid #000000" fo:border-right="non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Row285" style:family="table-row">
      <style:table-row-properties style:min-row-height="0.0138in" style:use-optimal-row-height="false"/>
    </style:style>
    <style:style style:name="TableCell286" style:family="table-cell">
      <style:table-cell-properties fo:border-top="0.0069in solid #000000" fo:border-left="none" fo:border-bottom="0.0069in solid #000000" fo:border-right="none"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ableCell289" style:family="table-cell">
      <style:table-cell-properties fo:border-top="0.0069in solid #000000" fo:border-left="none" fo:border-bottom="0.0069in solid #000000" fo:border-right="none" fo:padding-top="0.0395in" fo:padding-left="0.0395in" fo:padding-bottom="0.0395in" fo:padding-right="0.039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font-style="italic" style:font-style-asian="italic" style:font-style-complex="italic" fo:color="#000000" fo:font-size="11pt" style:font-size-asian="11pt" style:font-size-complex="11pt"/>
    </style:style>
    <style:style style:name="TableCell292" style:family="table-cell">
      <style:table-cell-properties fo:border-top="0.0069in solid #000000" fo:border-left="none" fo:border-bottom="0.0069in solid #000000" fo:border-right="none"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Row294" style:family="table-row">
      <style:table-row-properties style:min-row-height="0.0138in" style:use-optimal-row-height="false"/>
    </style:style>
    <style:style style:name="TableCell295" style:family="table-cell">
      <style:table-cell-properties fo:border-top="0.0069in solid #000000" fo:border-left="none" fo:border-bottom="0.0069in solid #000000" fo:border-right="none" fo:padding-top="0.0395in" fo:padding-left="0.0395in" fo:padding-bottom="0.0395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ableCell298" style:family="table-cell">
      <style:table-cell-properties fo:border-top="0.0069in solid #000000" fo:border-left="none" fo:border-bottom="0.0069in solid #000000" fo:border-right="none" fo:padding-top="0.0395in" fo:padding-left="0.0395in" fo:padding-bottom="0.0395in" fo:padding-right="0.039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font-style="italic" style:font-style-asian="italic" style:font-style-complex="italic" fo:color="#000000" fo:font-size="11pt" style:font-size-asian="11pt" style:font-size-complex="11pt"/>
    </style:style>
    <style:style style:name="TableCell301" style:family="table-cell">
      <style:table-cell-properties fo:border-top="0.0069in solid #000000" fo:border-left="none" fo:border-bottom="0.0069in solid #000000" fo:border-right="none"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Row303" style:family="table-row">
      <style:table-row-properties style:min-row-height="0.0138in" style:use-optimal-row-height="false"/>
    </style:style>
    <style:style style:name="TableCell304" style:family="table-cell">
      <style:table-cell-properties fo:border-top="0.0069in solid #000000" fo:border-left="none" fo:border-bottom="0.0069in solid #000000" fo:border-right="none" fo:padding-top="0.0395in" fo:padding-left="0.0395in" fo:padding-bottom="0.0395in" fo:padding-right="0.039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ableCell307" style:family="table-cell">
      <style:table-cell-properties fo:border-top="0.0069in solid #000000" fo:border-left="none" fo:border-bottom="0.0069in solid #000000" fo:border-right="none"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style="italic" style:font-style-asian="italic" style:font-style-complex="italic" fo:color="#000000" fo:font-size="11pt" style:font-size-asian="11pt" style:font-size-complex="11pt"/>
    </style:style>
    <style:style style:name="TableCell310" style:family="table-cell">
      <style:table-cell-properties fo:border-top="0.0069in solid #000000" fo:border-left="none" fo:border-bottom="0.0069in solid #000000" fo:border-right="none"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Row312" style:family="table-row">
      <style:table-row-properties style:min-row-height="0.0138in" style:use-optimal-row-height="false"/>
    </style:style>
    <style:style style:name="TableCell313" style:family="table-cell">
      <style:table-cell-properties fo:border-top="0.0069in solid #000000" fo:border-left="none" fo:border-bottom="0.0069in solid #000000" fo:border-right="none" fo:padding-top="0.0395in" fo:padding-left="0.0395in" fo:padding-bottom="0.0395in" fo:padding-right="0.039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ableCell316" style:family="table-cell">
      <style:table-cell-properties fo:border-top="0.0069in solid #000000" fo:border-left="none" fo:border-bottom="0.0069in solid #000000" fo:border-right="none" fo:padding-top="0.0395in" fo:padding-left="0.0395in" fo:padding-bottom="0.0395in" fo:padding-right="0.039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font-style="italic" style:font-style-asian="italic" style:font-style-complex="italic" fo:color="#000000" fo:font-size="11pt" style:font-size-asian="11pt" style:font-size-complex="11pt"/>
    </style:style>
    <style:style style:name="TableCell319" style:family="table-cell">
      <style:table-cell-properties fo:border-top="0.0069in solid #000000" fo:border-left="none" fo:border-bottom="0.0069in solid #000000" fo:border-right="none"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Row321" style:family="table-row">
      <style:table-row-properties style:min-row-height="0.0138in" style:use-optimal-row-height="false"/>
    </style:style>
    <style:style style:name="TableCell322" style:family="table-cell">
      <style:table-cell-properties fo:border-top="0.0069in solid #000000" fo:border-left="none" fo:border-bottom="0.0069in solid #000000" fo:border-right="none" fo:padding-top="0.0395in" fo:padding-left="0.0395in" fo:padding-bottom="0.0395in" fo:padding-right="0.039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ableCell325" style:family="table-cell">
      <style:table-cell-properties fo:border-top="0.0069in solid #000000" fo:border-left="none" fo:border-bottom="0.0069in solid #000000" fo:border-right="none" fo:padding-top="0.0395in" fo:padding-left="0.0395in" fo:padding-bottom="0.0395in" fo:padding-right="0.039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font-style="italic" style:font-style-asian="italic" style:font-style-complex="italic" fo:color="#000000" fo:font-size="11pt" style:font-size-asian="11pt" style:font-size-complex="11pt"/>
    </style:style>
    <style:style style:name="TableCell328" style:family="table-cell">
      <style:table-cell-properties fo:border-top="0.0069in solid #000000" fo:border-left="none" fo:border-bottom="0.0069in solid #000000" fo:border-right="non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font-size-complex="11pt" fo:hyphenate="false"/>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style="italic" style:font-style-asian="italic" style:font-style-complex="italic" fo:color="#000000" fo:letter-spacing="-0.0041in"/>
    </style:style>
    <style:style style:name="T342" style:parent-style-name="DefaultParagraphFont" style:family="text">
      <style:text-properties fo:color="#000000" fo:letter-spacing="-0.0041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font-size="11pt" style:font-size-asian="11pt" style:font-size-complex="11pt" fo:hyphenate="false"/>
    </style:style>
    <style:style style:name="TableColumn360" style:family="table-column">
      <style:table-column-properties style:column-width="0.9291in" style:use-optimal-column-width="false"/>
    </style:style>
    <style:style style:name="TableColumn361" style:family="table-column">
      <style:table-column-properties style:column-width="0.9826in" style:use-optimal-column-width="false"/>
    </style:style>
    <style:style style:name="TableColumn362" style:family="table-column">
      <style:table-column-properties style:column-width="4.3881in" style:use-optimal-column-width="false"/>
    </style:style>
    <style:style style:name="Table359" style:family="table">
      <style:table-properties style:width="6.3in" fo:margin-left="0in" table:align="left"/>
    </style:style>
    <style:style style:name="TableRow363" style:family="table-row">
      <style:table-row-properties style:min-row-height="0.0138in" style:use-optimal-row-height="false"/>
    </style:style>
    <style:style style:name="TableCell364" style:family="table-cell">
      <style:table-cell-properties fo:border-top="0.0069in solid #000000" fo:border-left="none" fo:border-bottom="0.0069in solid #000000" fo:border-right="none" fo:padding-top="0.0395in" fo:padding-left="0.0395in" fo:padding-bottom="0.0395in" fo:padding-right="0.039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ableCell367" style:family="table-cell">
      <style:table-cell-properties fo:border-top="0.0069in solid #000000" fo:border-left="none" fo:border-bottom="0.0069in solid #000000" fo:border-right="none" fo:padding-top="0.0395in" fo:padding-left="0.0395in" fo:padding-bottom="0.0395in" fo:padding-right="0.039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ableCell370" style:family="table-cell">
      <style:table-cell-properties fo:border-top="0.0069in solid #000000" fo:border-left="none" fo:border-bottom="0.0069in solid #000000" fo:border-right="none" fo:padding-top="0.0395in" fo:padding-left="0.0395in" fo:padding-bottom="0.0395in" fo:padding-right="0.039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top="0.0069in solid #000000" fo:border-left="none" fo:border-bottom="0.0069in solid #000000" fo:border-right="non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top="0.0069in solid #000000" fo:border-left="none" fo:border-bottom="0.0069in solid #000000" fo:border-right="none"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top="0.0069in solid #000000" fo:border-left="none" fo:border-bottom="0.0069in solid #000000" fo:border-right="none"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Row380" style:family="table-row">
      <style:table-row-properties style:min-row-height="0.0138in" style:use-optimal-row-height="false"/>
    </style:style>
    <style:style style:name="TableCell381" style:family="table-cell">
      <style:table-cell-properties fo:border-top="0.0069in solid #000000" fo:border-left="none" fo:border-bottom="0.0069in solid #000000" fo:border-right="none"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top="0.0069in solid #000000" fo:border-left="none" fo:border-bottom="0.0069in solid #000000" fo:border-right="none"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top="0.0069in solid #000000" fo:border-left="none" fo:border-bottom="0.0069in solid #000000" fo:border-right="none"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Row387" style:family="table-row">
      <style:table-row-properties style:min-row-height="0.0138in" style:use-optimal-row-height="false"/>
    </style:style>
    <style:style style:name="TableCell388" style:family="table-cell">
      <style:table-cell-properties fo:border-top="0.0069in solid #000000" fo:border-left="none" fo:border-bottom="0.0069in solid #000000" fo:border-right="none"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top="0.0069in solid #000000" fo:border-left="none" fo:border-bottom="0.0069in solid #000000" fo:border-right="none"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top="0.0069in solid #000000" fo:border-left="none" fo:border-bottom="0.0069in solid #000000" fo:border-right="non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Row394" style:family="table-row">
      <style:table-row-properties style:min-row-height="0.0138in" style:use-optimal-row-height="false"/>
    </style:style>
    <style:style style:name="TableCell395" style:family="table-cell">
      <style:table-cell-properties fo:border-top="0.0069in solid #000000" fo:border-left="none" fo:border-bottom="0.0069in solid #000000" fo:border-right="none"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top="0.0069in solid #000000" fo:border-left="none" fo:border-bottom="0.0069in solid #000000" fo:border-right="none"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top="0.0069in solid #000000" fo:border-left="none" fo:border-bottom="0.0069in solid #000000" fo:border-right="none"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Row401" style:family="table-row">
      <style:table-row-properties style:min-row-height="0.0138in" style:use-optimal-row-height="false"/>
    </style:style>
    <style:style style:name="TableCell402" style:family="table-cell">
      <style:table-cell-properties fo:border-top="0.0069in solid #000000" fo:border-left="none" fo:border-bottom="0.0069in solid #000000" fo:border-right="none"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top="0.0069in solid #000000" fo:border-left="none" fo:border-bottom="0.0069in solid #000000" fo:border-right="none"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top="0.0069in solid #000000" fo:border-left="none" fo:border-bottom="0.0069in solid #000000" fo:border-right="none"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Row408" style:family="table-row">
      <style:table-row-properties style:min-row-height="0.0138in" style:use-optimal-row-height="false"/>
    </style:style>
    <style:style style:name="TableCell409" style:family="table-cell">
      <style:table-cell-properties fo:border-top="0.0069in solid #000000" fo:border-left="none" fo:border-bottom="0.0069in solid #000000" fo:border-right="none"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top="0.0069in solid #000000" fo:border-left="none" fo:border-bottom="0.0069in solid #000000" fo:border-right="none"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top="0.0069in solid #000000" fo:border-left="none" fo:border-bottom="0.0069in solid #000000" fo:border-right="none" fo:padding-top="0.0395in" fo:padding-left="0.0395in" fo:padding-bottom="0.0395in" fo:padding-right="0.039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color="#000000" fo:letter-spacing="-0.0027in" fo:font-size="11pt" style:font-size-asian="11pt" style:font-size-complex="11pt"/>
    </style:style>
    <style:style style:name="TableRow416" style:family="table-row">
      <style:table-row-properties style:min-row-height="0.0138in" style:use-optimal-row-height="false"/>
    </style:style>
    <style:style style:name="TableCell417" style:family="table-cell">
      <style:table-cell-properties fo:border-top="0.0069in solid #000000" fo:border-left="none" fo:border-bottom="0.0069in solid #000000" fo:border-right="none"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top="0.0069in solid #000000" fo:border-left="none" fo:border-bottom="0.0069in solid #000000" fo:border-right="none"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top="0.0069in solid #000000" fo:border-left="none" fo:border-bottom="0.0069in solid #000000" fo:border-right="none"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Row423" style:family="table-row">
      <style:table-row-properties style:min-row-height="0.0138in" style:use-optimal-row-height="false"/>
    </style:style>
    <style:style style:name="TableCell424" style:family="table-cell">
      <style:table-cell-properties fo:border-top="0.0069in solid #000000" fo:border-left="none" fo:border-bottom="0.0069in solid #000000" fo:border-right="none"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top="0.0069in solid #000000" fo:border-left="none" fo:border-bottom="0.0069in solid #000000" fo:border-right="none"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Cell428" style:family="table-cell">
      <style:table-cell-properties fo:border-top="0.0069in solid #000000" fo:border-left="none" fo:border-bottom="0.0069in solid #000000" fo:border-right="none" fo:padding-top="0.0395in" fo:padding-left="0.0395in" fo:padding-bottom="0.0395in" fo:padding-right="0.039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color="#000000" fo:letter-spacing="-0.0013in" fo:font-size="11pt" style:font-size-asian="11pt" style:font-size-complex="11pt"/>
    </style:style>
    <style:style style:name="T431" style:parent-style-name="DefaultParagraphFont" style:family="text">
      <style:text-properties fo:color="#000000" fo:letter-spacing="-0.0013in"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top="0.0069in solid #000000" fo:border-left="none" fo:border-bottom="0.0069in solid #000000" fo:border-right="non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top="0.0069in solid #000000" fo:border-left="none" fo:border-bottom="0.0069in solid #000000" fo:border-right="non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top="0.0069in solid #000000" fo:border-left="none" fo:border-bottom="0.0069in solid #000000" fo:border-right="none"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TableColumn473" style:family="table-column">
      <style:table-column-properties style:column-width="1.8187in" style:use-optimal-column-width="false"/>
    </style:style>
    <style:style style:name="TableColumn474" style:family="table-column">
      <style:table-column-properties style:column-width="4.4812in" style:use-optimal-column-width="false"/>
    </style:style>
    <style:style style:name="Table472" style:family="table">
      <style:table-properties style:width="6.3in" fo:margin-left="0in" table:align="left"/>
    </style:style>
    <style:style style:name="TableRow475" style:family="table-row">
      <style:table-row-properties style:min-row-height="0.0138in" style:use-optimal-row-height="false"/>
    </style:style>
    <style:style style:name="TableCell47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ableRow480" style:family="table-row">
      <style:table-row-properties style:min-row-height="0.0138in" style:use-optimal-row-height="false"/>
    </style:style>
    <style:style style:name="TableCell481" style:family="table-cell">
      <style:table-cell-properties fo:border-top="0.0069in solid #000000" fo:border-left="none" fo:border-bottom="0.0069in solid #000000" fo:border-right="none" fo:padding-top="0.0395in" fo:padding-left="0.0395in" fo:padding-bottom="0.0395in" fo:padding-right="0.0395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fo:font-size="11pt" style:font-size-asian="11pt" style:font-size-complex="11pt"/>
    </style:style>
    <style:style style:name="TableCell484" style:family="table-cell">
      <style:table-cell-properties fo:border-top="0.0069in solid #000000" fo:border-left="none" fo:border-bottom="0.0069in solid #000000" fo:border-right="none" fo:padding-top="0.0395in" fo:padding-left="0.0395in" fo:padding-bottom="0.0395in" fo:padding-right="0.0395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ableRow487" style:family="table-row">
      <style:table-row-properties style:min-row-height="0.0138in" style:use-optimal-row-height="false"/>
    </style:style>
    <style:style style:name="TableCell488" style:family="table-cell">
      <style:table-cell-properties fo:border-top="0.0069in solid #000000" fo:border-left="none" fo:border-bottom="0.0069in solid #000000" fo:border-right="none"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top="0.0069in solid #000000" fo:border-left="none" fo:border-bottom="0.0069in solid #000000" fo:border-right="none"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fo:hyphenate="false"/>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Row493" style:family="table-row">
      <style:table-row-properties style:min-row-height="0.0138in" style:use-optimal-row-height="false"/>
    </style:style>
    <style:style style:name="TableCell494" style:family="table-cell">
      <style:table-cell-properties fo:border-top="0.0069in solid #000000" fo:border-left="none" fo:border-bottom="0.0069in solid #000000" fo:border-right="none"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top="0.0069in solid #000000" fo:border-left="none" fo:border-bottom="0.0069in solid #000000" fo:border-right="none"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style:font-size-complex="11pt" fo:hyphenate="false"/>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Row499" style:family="table-row">
      <style:table-row-properties style:min-row-height="0.0138in" style:use-optimal-row-height="false"/>
    </style:style>
    <style:style style:name="TableCell500" style:family="table-cell">
      <style:table-cell-properties fo:border-top="0.0069in solid #000000" fo:border-left="none" fo:border-bottom="0.0069in solid #000000" fo:border-right="none"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top="0.0069in solid #000000" fo:border-left="none" fo:border-bottom="0.0069in solid #000000" fo:border-right="none"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Row504" style:family="table-row">
      <style:table-row-properties style:min-row-height="0.0138in" style:use-optimal-row-height="false"/>
    </style:style>
    <style:style style:name="TableCell505" style:family="table-cell">
      <style:table-cell-properties fo:border-top="0.0069in solid #000000" fo:border-left="none" fo:border-bottom="0.0069in solid #000000" fo:border-right="none"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top="0.0069in solid #000000" fo:border-left="none" fo:border-bottom="0.0069in solid #000000" fo:border-right="none" fo:padding-top="0.0395in" fo:padding-left="0.0395in" fo:padding-bottom="0.0395in" fo:padding-right="0.0395in"/>
    </style:style>
    <style:style style:name="P508" style:parent-style-name="Normal" style:family="paragraph">
      <style:paragraph-properties fo:widows="0" fo:orphans="0"/>
      <style:text-properties fo:color="#000000" fo:letter-spacing="-0.0027in" fo:font-size="11pt" style:font-size-asian="11pt" style:font-size-complex="11pt" fo:hyphenate="false"/>
    </style:style>
    <style:style style:name="P509" style:parent-style-name="Normal" style:family="paragraph">
      <style:paragraph-properties fo:widows="0" fo:orphans="0"/>
      <style:text-properties fo:color="#000000" fo:font-size="11pt" style:font-size-asian="11pt" style:font-size-complex="11pt" fo:hyphenate="false"/>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Row511" style:family="table-row">
      <style:table-row-properties style:min-row-height="0.0138in" style:use-optimal-row-height="false"/>
    </style:style>
    <style:style style:name="TableCell512" style:family="table-cell">
      <style:table-cell-properties fo:border-top="0.0069in solid #000000" fo:border-left="none" fo:border-bottom="0.0069in solid #000000" fo:border-right="none"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top="0.0069in solid #000000" fo:border-left="none" fo:border-bottom="0.0069in solid #000000" fo:border-right="none"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style:font-size-complex="11pt" fo:hyphenate="false"/>
    </style:style>
    <style:style style:name="P516" style:parent-style-name="Normal" style:family="paragraph">
      <style:paragraph-properties fo:widows="0" fo:orphans="0"/>
      <style:text-properties fo:color="#000000" fo:font-size="11pt" style:font-size-asian="11pt" style:font-size-complex="11pt"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VIJŪNO (</text:span><text:span text:style-name="T10">MISGURNUS FOSILIS</text:span><text:span text:style-name="T11">) APSAUGOS PLANO IR VEIKSMŲ PLANŲ SANTRAUKŲ PATVIRTINIMO</text:span></text:p>
      <text:p text:style-name="P12"/>
      <text:p text:style-name="P13">2012 m. balandžio 27 d. Nr. D1-362</text:p>
      <text:p text:style-name="P14">Vilnius</text:p>
      <text:p text:style-name="P15"/>
      <text:p text:style-name="P16"><text:span text:style-name="T17">Vadovaudamasis Lietuvos Respubliko</text:span><text:span text:style-name="T18">s 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59-7200</text:span></text:a><text:span text:style-name="T22">) 3<text:s/></text:span><text:span text:style-name="T23">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4">66-3299</text:span></text:a><text:span text:style-name="T25">), 3 ir 13 punktais:</text:span></text:p>
      <text:p text:style-name="P26"><text:span text:style-name="T27">1</text:span><text:span text:style-name="T28">. T v i r t i n u:</text:span></text:p>
      <text:p text:style-name="P29"><text:span text:style-name="T30">1.1</text:span><text:span text:style-name="T31">. Bevardžio ežero (34) vijūno (</text:span><text:span text:style-name="T32">Misgurnus fosilis</text:span><text:span text:style-name="T33">) apsaugos 2012–2014 m. veiksmų plano santrauką (pridedama);</text:span></text:p>
      <text:p text:style-name="P34"><text:span text:style-name="T35">1.2</text:span><text:span text:style-name="T36">. Buveinių ežero vijūno (</text:span><text:span text:style-name="T37">Misg</text:span><text:span text:style-name="T38">urnus fosilis</text:span><text:span text:style-name="T39">) apsaugos 2012–2014 m. veiksmų plano santrauką (pridedama);</text:span></text:p>
      <text:p text:style-name="P40"><text:span text:style-name="T41">1.3</text:span><text:span text:style-name="T42">. Dumblės upės vijūno (</text:span><text:span text:style-name="T43">Misgurnus fosilis</text:span><text:span text:style-name="T44">) apsaugos 2012–2014 m. veiksmų plano santrauką (pridedama);</text:span></text:p>
      <text:p text:style-name="P45"><text:span text:style-name="T46">1.4</text:span><text:span text:style-name="T47">. Nemuno deltos polderių kanalų vijūno (</text:span><text:span text:style-name="T48">Misgurnus fosilis</text:span><text:span text:style-name="T49">) apsaugos</text:span><text:span text:style-name="T50"><text:s/>2012–2014 m. veiksmų plano santrauką (pridedama);</text:span></text:p>
      <text:p text:style-name="P51"><text:span text:style-name="T52">1.5</text:span><text:span text:style-name="T53">. Uošnos upelio vijūno (</text:span><text:span text:style-name="T54">Misgurnus fosilis</text:span><text:span text:style-name="T55">) apsaugos 2012–2014 m. veiksmų plano santrauką (pridedama);</text:span></text:p>
      <text:p text:style-name="P56"><text:span text:style-name="T57">1.6</text:span><text:span text:style-name="T58">. Vijūno (</text:span><text:span text:style-name="T59">Misgurnus fosilis</text:span><text:span text:style-name="T60">) apsaugos planą (pridedama).</text:span></text:p>
      <text:p text:style-name="P61"><text:span text:style-name="T62">2</text:span><text:span text:style-name="T63">. P a v e d u Valstybinei</text:span><text:span text:style-name="T64"><text:s/>saugomų teritorijų tarnybai prie Aplinkos ministerijos koordinuoti atitinkamų saugomų teritorijų direkcijų dalyvavimą priemonių, numatytų šio įsakymo 1.2–1.5 punktuose patvirtintose saugomų rūšių apsaugos veiksmų planų santraukose, įgyvendinimo priežiūroj</text:span><text:span text:style-name="T65">e ir ataskaitų teikime Aplinkos ministerijai.</text:span></text:p>
      <text:p text:style-name="P66"><text:span text:style-name="T67">3</text:span><text:span text:style-name="T68">. N u s t a t a u <text:s/></text:span><text:span text:style-name="T69">šį įsakymą be saugomų rūšių apsaugos veiksmų planų santraukų paskelbti „Valstybės žiniose“, o įsakymą su saugomų rūšių apsaugos veiksmų planų santraukomis paskelbti „Valstybės žinių“ int</text:span><text:span text:style-name="T70">erneto tinklalapyje www.valstybes-zinios.lt.</text:span></text:p>
      <text:p text:style-name="P71"/>
      <text:p text:style-name="P72"/>
      <text:p text:style-name="P73"><text:span text:style-name="T74">Aplinkos ministras<text:s/></text:span><text:span text:style-name="T75"><text:tab/>Gediminas Kazlauskas</text:span></text:p>
      <text:p text:style-name="P76"/>
      <text:p text:style-name="P77"><text:span text:style-name="T78">_________________</text:span></text:p>
      <text:p text:style-name="P79"/>
      <text:soft-page-break/>
      <text:p text:style-name="P80"><text:span text:style-name="T81">PATVIRTINTA</text:span></text:p>
      <text:p text:style-name="P82">Lietuvos Respublikos aplinkos ministro<text:s/></text:p>
      <text:p text:style-name="P83">2012 m. balandžio 27 d. įsakymu Nr. D1-362</text:p>
      <text:p text:style-name="P84"/>
      <text:p text:style-name="P85"><text:span text:style-name="T86">Vijūno (</text:span><text:span text:style-name="T87">Misgurnus fossilis</text:span><text:span text:style-name="T88">) apsaugos planas</text:span></text:p>
      <text:p text:style-name="P89"/>
      <text:p text:style-name="P90"><text:span text:style-name="T91">I</text:span><text:span text:style-name="T92">.<text:s/></text:span><text:span text:style-name="T93">VIJŪNO, jo populiacijos, buveinės aprašymas</text:span></text:p>
      <text:p text:style-name="P94"/>
      <text:p text:style-name="P95"><text:span text:style-name="T96">Vijūno apibūdinimas</text:span></text:p>
      <text:p text:style-name="P97"/>
      <text:p text:style-name="P98"><text:span text:style-name="T99">1</text:span><text:span text:style-name="T100">. Vijūno sistematinė padėtis, biologija ir jos ypatumai Lietuvoje. Antklasis: Žuvys –<text:s/></text:span><text:span text:style-name="T101">Pisces</text:span><text:span text:style-name="T102">. Klasė: Kaulinės žuvys –<text:s/></text:span><text:span text:style-name="T103">Osteichthyes</text:span><text:span text:style-name="T104">. Būrys: Karpžuvės –<text:s/></text:span><text:span text:style-name="T105">Cypriniformes</text:span><text:span text:style-name="T106">. Šeima: K</text:span><text:span text:style-name="T107">irtiklinės –<text:s/></text:span><text:span text:style-name="T108">Cobitidae</text:span><text:span text:style-name="T109">. Gentis: Vijūnai –<text:s/></text:span><text:span text:style-name="T110">Misgurnus</text:span><text:span text:style-name="T111">. Rūšis: Vijūnas –<text:s/></text:span><text:span text:style-name="T112">Misgurnus fossilis</text:span><text:span text:style-name="T113"><text:s/>(L.).</text:span></text:p>
      <text:p text:style-name="P114"><text:span text:style-name="T115">2</text:span><text:span text:style-name="T116">. Kūno šonai tamsiai geltoni, išilgai šonų eina po vieną plačią tamsiai rudą juostą bei po dvi siauras juosteles, nugara durpių spalvos. Aplink žiotis yra 1</text:span><text:span text:style-name="T117">0 ūselių, tuo jie ir skiriasi nuo kitų vijūninių žuvų. Vijūnai užauga iki 25–30 cm. Gyvena vijūnai pavieniui, būriuojasi tik neršto metu. Aktyvūs tamsiuoju paros metu, dieną mėgsta tūnoti užsikasę į smėlį ar dumblą. Gali kvėpuoti ne tik žiaunomis, bet ir a</text:span><text:span text:style-name="T118">tmosferos oru pro žarną. Jautrus oro slėgio pakitimams – slėgiui keičiantis, pasidaro labai neramus. Sugautas skleidžia girdimus garsus.</text:span></text:p>
      <text:p text:style-name="P119"/>
      <text:p text:style-name="P120"><text:span text:style-name="T121">Vijūno buveinės aprašymas</text:span></text:p>
      <text:p text:style-name="P122"/>
      <text:p text:style-name="P123"><text:span text:style-name="T124">3</text:span><text:span text:style-name="T125">. Vijūnas gyvena gausiai vandens augalija užžėlusiuose vandens telkiniuose, kur vy</text:span><text:span text:style-name="T126">rauja minkšti, dumblėti ar smėlėti gruntai: sekliuose eutrofiniuose ir distrofiniuose ežeruose, protakose tarp ežerų, uždumblėjusiose upių priekrantėse, įlankose, potvynių metu su pagrindine upės vaga susisiekiančiose senvagėse, salpų ežeruose, taip pat ir</text:span><text:span text:style-name="T127"><text:s/>kanaluose, kur gausu augalijos ir lėtesnė tėkmė. Vengia atvirų, žvirgždo ar akmenų grunto plotų bei stipresnės srovės. Vijūnų tankis būna didesnis telkiniuose, kur dėl natūralių veiksnių kitų rūšių žuvų, ypač plėšriųjų, rūšinė įvairovė ir gausumas yra maž</text:span><text:span text:style-name="T128">as. Vijūnai geba išgyventi visiškai išdžiūstančiuose vandens telkiniuose užsikasdami dumble ir aplink kūną sudarydami gleivinį dangalą. Visos Lietuvos mastu saugomos rūšies vijūno buveinės yra nepakankamai ištirtos.</text:span></text:p>
      <text:p text:style-name="P129"/>
      <text:p text:style-name="P130"><text:span text:style-name="T131">Vijūno paplitimas, gausumas, buvein</text:span><text:span text:style-name="T132">ių užimamas plotas ir pokyčiai Lietuvoje</text:span></text:p>
      <text:p text:style-name="P133"/>
      <text:p text:style-name="P134"><text:span text:style-name="T135">4</text:span><text:span text:style-name="T136">. Anksčiau vijūnas Lietuvos vandenyse buvo labai dažna žuvis, tačiau šiuo metu jų gausumas ir paplitimas yra labai sumažėjęs. Per 1982–2010 m. laikotarpį Lietuvoje buvo nustatyta apie 20 radaviečių, daugelyje<text:s/></text:span><text:span text:style-name="T137">tyrimo vietų dažniausiai buvo sugaunami pavieniai individai, tik kai kuriose radavietėse jų tankumas buvo didesnis. Pats didžiausias vijūnų gausumas<text:s/></text:span><text:span text:style-name="T138">pastaruoju metu Lietuvoje yra Nemuno deltos polderiuose: Tulkiaragės – 400–583 ind./ha, Šyšos ir Leitės – 3</text:span><text:span text:style-name="T139">59–364 ind./ha,</text:span><text:span text:style-name="T140"><text:s/>Sausgalvių – 105–226 ind./ha. Vidutinis vijūnų gausumas Nemuno žemupio polderiuose siekia apie 175,5 ind./ha, o sutinkamumo dažnis apie 67 proc. Kitose vietose vijūnų gausiau rasta Buveinių ežere (Viešvilės valstybiniame gamtiniame rezervat</text:span><text:span text:style-name="T141">e) ir Arvydų žuvininkystės tvenkiniuose, Bevardžio ežerėlyje (Verkių regioniniame parke). Devyni šios rūšies individai migracijos metu buvo sugauti net Kuršių mariose ties Vente.</text:span></text:p>
      <text:p text:style-name="P142"/>
      <text:p text:style-name="P143"><text:span text:style-name="T144">Vijūno paplitimas, gausumas, buveinių užimamas plotas ir pokyčiai Europo</text:span><text:span text:style-name="T145">je ir visame areale</text:span></text:p>
      <text:p text:style-name="P146"/>
      <text:p text:style-name="P147"><text:span text:style-name="T148">5</text:span><text:span text:style-name="T149">. Vijūnai paplitę Europoje nuo Prancūzijos šiaurinės dalies iki Nevos upės, rytuose –<text:s/></text:span><text:soft-page-break/><text:span text:style-name="T150">iki Volgos. Jų nėra upėse, įtekančiose į Arkties vandenyną, taip pat Didžiojoje Britanijoje, Skandinavijoje, Kryme, Italijoje ir Graikijoje.<text:s/></text:span><text:span text:style-name="T151">Gyvena lėtos tėkmės upėse, upių senvagėse, dumblėtuose ežeruose, tvenkiniuose, netgi laikinai išdžiūstančiuose vandens telkiniuose, kuriuose gausu detrito ir vandens augalų. Tačiau praktiškai visame paplitimo areale yra reti, lokaliai paplitę, o vietinės p</text:span><text:span text:style-name="T152">opuliacijos neskaitlingos. Visame areale užfiksuotas populiacijos mažėjimas, stebimas nuo XX a. antrosios pusės. Apskritai daugelyje paplitimo arealo vietų mažai ištirta rūšis.</text:span></text:p>
      <text:p text:style-name="P153"/>
      <text:p text:style-name="P154"><text:span text:style-name="T155">Vijūno veisimosi biologija</text:span></text:p>
      <text:p text:style-name="P156"/>
      <text:p text:style-name="P157"><text:span text:style-name="T158">6</text:span><text:span text:style-name="T159">. Subręsta 2–3 gyvenimo metais, užaugę iki 14–16 cm ilgio ir 25–30 g svorio. Absoliutus vislumas siekia 100–150 tūkst. ikrelių. Neršia porcijomis, ant vandens augalijos, gegužės–liepos mėnesiais, vandens temperatūrai pakilus iki 14–19<text:s/></text:span><text:span text:style-name="T160">o</text:span><text:span text:style-name="T161">C. Priklausomai nuo<text:s/></text:span><text:span text:style-name="T162">temperatūros, embrionai vystosi nuo 4 iki 9 parų. Iš ikrų išsirita 5 mm ilgio lervos su išorinėmis žiaunomis. Trynio maišelis rezorbuojasi ir išorinės žiaunos sunyksta lervutėms paūgėjus iki 6,0–7,0 mm ilgio, o iki 15–16 mm išaugusios lervos virsta mailium</text:span><text:span text:style-name="T163">i.</text:span></text:p>
      <text:p text:style-name="P164"/>
      <text:p text:style-name="P165"><text:span text:style-name="T166">Vijūno mityba, žiemojimas, migracija</text:span></text:p>
      <text:p text:style-name="P167"/>
      <text:p text:style-name="P168"><text:span text:style-name="T169">7</text:span><text:span text:style-name="T170">. Duomenų apie Lietuvoje gyvenančių vijūnų mitybos objektų rūšinę sudėtį nėra. Remiantis literatūros duomenimis, pirmaisiais gyvenimo mėnesiais lervutės ir jaunikliai minta smulkiais planktoniniais organiz</text:span><text:span text:style-name="T171">mais, o suaugusios žuvys minta detritu ir įvairiais dugno bestuburiais – vabzdžių lervomis, kirmėlėmis, smulkiais moliuskais. Pagal gyvenimo būdą, tai sėsli žuvis, laikosi pamėgtų biotopų. Dažnai gyvena izoliuotuose vandens telkiniuose. Tačiau pratakiuose<text:s/></text:span><text:span text:style-name="T172">vandens telkiniuose, pavasarinių potvynių metu vijūnai suaktyvėja ir gana dažnai iš savo buveinių patraukia į atviresnius vandenis, todėl kartais randami užliejamose pievose likusiuose duburiuose. Iš Nemuno deltos senvagių ir polderinių sistemų kartais mig</text:span><text:span text:style-name="T173">ruoja net į Kuršių marias.</text:span></text:p>
      <text:p text:style-name="P174"><text:span text:style-name="T175">Vijūno nacionalinis ir tarptautinis teisinis statusas</text:span></text:p>
      <text:p text:style-name="P176"/>
      <text:p text:style-name="P177"><text:span text:style-name="T178">8</text:span><text:span text:style-name="T179">. Vijūnas yra įtrauktas į Europos laukinės gamtos ir gamtinės aplinkos apsaugos konvencijos (toliau – Berno konvencija) (Žin., 1996, Nr.<text:s/></text:span><text:a xlink:href="https://www.e-tar.lt/portal/lt/legalAct/TAR.5CF16BA7EA74" office:target-frame-name="_blank" xlink:show="new"><text:span text:style-name="T180">91-2126</text:span></text:a><text:span text:style-name="T181">) III priedą ir 1992 m. gegužės 21 d. Tarybos direktyvos 92/43/EEB dėl natūralių buveinių ir laukinės faunos bei floros apsaugos (OL 2004 m.,<text:s/></text:span><text:span text:style-name="T182">specialusis leidim</text:span><text:span text:style-name="T183">as, 15 skyrius, 2 tomas, p. 102) su pa</text:span><text:span text:style-name="T184">skutiniais pakeitimais, padarytais 2006 m. lapkričio 20 d. Tarybos direktyva 2006/105/EB (OL 2006 L 363, p. 368) (toliau – Buveinių direktyva),<text:s/></text:span><text:span text:style-name="T185">II priedą. Nuo 2003 metų saugoma rūšis įtraukta į Lietuvos Respublikos saugomų gyvūnų, augalų ir grybų rūšių sąr</text:span><text:span text:style-name="T186">ašą, patvirtintą Lietuvos Respublikos aplinkos ministro 2003 m. spalio 13 d. įsakymu Nr. 504 (Žin., 2003, Nr.<text:s/></text:span><text:a xlink:href="https://www.e-tar.lt/portal/lt/legalAct/TAR.F2E76C93830A" office:target-frame-name="_blank" xlink:show="new"><text:span text:style-name="T187">100-4506</text:span></text:a><text:span text:style-name="T188">; 2007, Nr.<text:s/></text:span><text:a xlink:href="https://www.e-tar.lt/portal/lt/legalAct/TAR.D71AE644DA82" office:target-frame-name="_blank" xlink:show="new"><text:span text:style-name="T189">36-1331</text:span></text:a><text:span text:style-name="T190">; 2010, Nr.<text:s/></text:span><text:a xlink:href="https://www.e-tar.lt/portal/lt/legalAct/TAR.D39BA4BB6497" office:target-frame-name="_blank" xlink:show="new"><text:span text:style-name="T191">20-949</text:span></text:a><text:span text:style-name="T192">). Šiuo metu rūšis priskiriama 4(I) retumo kategorijai. Vijūnus žvejoti ir naikinti draudžiama.</text:span></text:p>
      <text:p text:style-name="P193"><text:span text:style-name="T194">9</text:span><text:span text:style-name="T195">.</text:span><text:span text:style-name="T196"><text:s/></text:span><text:span text:style-name="T197">Vijūnų buveinės saugomos vadovaujantis Bendraisiais buveinių ar paukščių apsaugai svarbių teritorijų nuostatais, patvirtintais Lietuvos Respublikos Vyriausybės 2004 m. kovo 15 d. nutarimu Nr. 276 (Žin., 2004, Nr.<text:s/></text:span><text:a xlink:href="https://www.e-tar.lt/portal/lt/legalAct/TAR.F86F53DCDB04" office:target-frame-name="_blank" xlink:show="new"><text:span text:style-name="T198">41-1335</text:span></text:a><text:span text:style-name="T199">; 2011, Nr.<text:s/></text:span><text:a xlink:href="https://www.e-tar.lt/portal/lt/legalAct/TAR.15EFD59F7BCE" office:target-frame-name="_blank" xlink:show="new"><text:span text:style-name="T200">67-3171</text:span></text:a><text:span text:style-name="T201">).</text:span></text:p>
      <text:p text:style-name="P202"><text:span text:style-name="T203">10</text:span><text:span text:style-name="T204">. Svarbiausi vandens telkiniai – Lakajos upė (Labanoro regioniniame parke), Krokų lanka (Nemuno deltoje),<text:s/></text:span><text:span text:style-name="T205">Buveinių ežeras (Viešvilės aukštupio pelkyne), Švenčiaus ežeras – įtraukti į Vietovių, atitinkančių gamtinių buveinių apsaugai svarbių teritorijų atrankos kriterijus, sąrašą, skirtą pateikti Europos Komisijai, patvirtintą Lietuvos Respublikos aplinkos mini</text:span><text:span text:style-name="T206">stro 2009 m. balandžio 22 d. įsakymu Nr. D1-210 (Žin., 2009, Nr.<text:s/></text:span><text:a xlink:href="https://www.e-tar.lt/portal/lt/legalAct/TAR.B73240BA260C" office:target-frame-name="_blank" xlink:show="new"><text:span text:style-name="T207">51-2039</text:span></text:a><text:span text:style-name="T208">). Šioms teritorijoms suteiktas Europos ekologinio tinklo „Natura 2000“ teritorijų statusas.</text:span></text:p>
      <text:p text:style-name="P209"/>
      <text:p text:style-name="P210"><text:span text:style-name="T211">II</text:span><text:span text:style-name="T212">.<text:s/></text:span><text:span text:style-name="T213">VIJŪNO populiacijos būklės ir buveinės įvertinimas</text:span></text:p>
      <text:p text:style-name="P214"/>
      <text:p text:style-name="P215"><text:span text:style-name="T216">Vijūno radaviečių apsaugos būklė</text:span></text:p>
      <text:p text:style-name="P217"/>
      <text:p text:style-name="P218"><text:span text:style-name="T219">11</text:span><text:span text:style-name="T220">. Šiuo metu vijūnų apsaugos būklė svarbiausiose ir žinomose radavietėse yra vertinama skirtingai. Kai kuriose vietose apsaugos būklė yra patenkinama, kitose vie</text:span><text:span text:style-name="T221">tose – nepalanki arba iš dalies palanki. Nepaisant to, kad žemdirbystės intensyvumas aplink vandens telkinius yra labai žemas, nėra didesnių taršos šaltinių, o hidrologinis režimas nepakitęs, yra kitokio pobūdžio potencialiai vijūnams pavojinga žmogaus vei</text:span><text:span text:style-name="T222">ka. Pirmiausia, santykinai didelis plėšriųjų žuvų gausumas, kuris ilgą laiką buvo palaikomas dirbtinai jas veisiant mėgėjiškos žūklės tikslais Lakajos buveinių apsaugai svarbios teritorijos (toliau – BAST) ežeryne. Antra, labai didelis vandens turizmo ir r</text:span><text:span text:style-name="T223">ekreacinės žūklės intensyvumas. Nors šios veiklos rūšys tiesioginio poveikio vijūnų populiacijos gausumui neturi (vijūnai nėra mėgėjiškos žūklės objektai), tačiau galimas netiesioginis poveikis, susijęs su trikdymu vijūnų neršto metu. Trečia, Lakajos BAST<text:s/></text:span><text:span text:style-name="T224">gyvenviečių pakrantėse nesilaikoma elementarių gamtosauginių normų, todėl labai išauga biogeninių elementų patekimo į vandenį tikimybė.</text:span></text:p>
      <text:p text:style-name="P225"><text:span text:style-name="T226">12</text:span><text:span text:style-name="T227">. Švenčiaus, Stavarygalos ežeruose būklę galima vertinti kaip iš dalies palankią. Juose vandens lygio svyravimai v</text:span><text:span text:style-name="T228">yksta natūraliai, todėl šie procesai vijūnams pavojaus nesukelia. Pastaruoju metu žemdirbystės tarša yra sumažėjusi, tačiau anksčiau nemažai biogeninių medžiagų patekdavo į ežerus iš dirbamų laukų, ypač per atitekančius upelius. Tai paskatino ežerų litoral</text:span><text:span text:style-name="T229">inės zonos intensyvų užaugimą augalais ir dumbliais. Nors vijūnai mėgsta užaugusias vietas, tačiau intensyvus pakrančių užaugimas veda prie greitesnės buveinių destrukcijos, telkinio intensyvesnio senėjimo proceso. Ežeruose vijūnams turi įtakos plėšrios žu</text:span><text:span text:style-name="T230">vys ir žuvialesiai paukščiai (pvz., Buveinių ežeras). Plėšrių žuvų populiacijų gausumas kinta stichiškai, nėra tikslių duomenų apie esamą jų kiekį, taip pat nėra duomenų ir apie mėgėjiškos žvejybos intensyvumą, kokiu mastu tai yra susiję, kaip šie veiksnia</text:span><text:span text:style-name="T231">i atsiliepia rūšies populiacijos gausumui. Plėšrios žuvys, žuvialesiai paukščiai taip pat daro nemažą įtaką Nemuno deltos polderiuose gyvenančioms vijūnų populiacijoms. Nemuno deltos polderiuose svarbūs vandens lygio svyravimai, ypač vasaros antrojoje pusė</text:span><text:span text:style-name="T232">je, kai vandens lygis kanaluose sumažėja iki minimumo, kyla grėsmė vijūnų buveinėms, be to, padidėja galimybė, kad žuvialesiai paukščiai vijūnus gali išgaudyti. Krokų lankoje taip pat gausu plėšrių žuvų, yra antropogeninė tarša iš Nemuno, gausu žuvialesių<text:s/></text:span><text:span text:style-name="T233">paukščių. Teigiamas aspektas yra tas, kad nemažai žinomų vietų, kur vijūnai gyvena saugomose teritorijose, todėl dėl šios priežasties antropogeninių veiksnių įtaka yra maža. Tokiu atveju vijūnų populiacijos būklę galime vertinti kaip iš dalies patenkinamą.</text:span><text:span text:style-name="T234"><text:s/>Buveinių ežere (Viešvilės rezervate) vijūnų būklė taip pat keičiasi periodiškai, ir tai yra susiję su žuvų dusimu bei plėšrių žuvų (lydekų ir ešerių) gausumo kitimu. Šis procesas teigiamai veikia vijūnų populiacijos gausumą. Po žuvų dusimo ežere, vijūnų g</text:span><text:span text:style-name="T235">ausumas padidėja. Daugeliu atvejų nėra jokių įspėjamųjų ženklų, informacinių stendų, kurie informuotų visuomenę apie teritorijose gyvenančią saugomą rūšį bei galiojančius specialius draudimus. Apibendrinant galima daryti išvadą, kad Lietuvoje galiojantys t</text:span><text:span text:style-name="T236">eisės aktai neužtikrina rūšies ir jos buveinių apsaugos.</text:span></text:p>
      <text:p text:style-name="P237"/>
      <text:p text:style-name="P238"><text:span text:style-name="T239">Vijūno populiacijos dydis ir pasiskirstymas</text:span></text:p>
      <text:p text:style-name="P240"/>
      <text:p text:style-name="P241"><text:span text:style-name="T242">13</text:span><text:span text:style-name="T243">. Anksčiau vijūnas Lietuvos vandenyse buvo labai dažna žuvis, tačiau šiuo metu jų gausumas ir paplitimas yra labai sumažėjęs. Reikia pažymėti,<text:s/></text:span><text:span text:style-name="T244">kad tai nėra pakankamai gerai ištirta rūšis. Tačiau atliekant ichtiofaunos tyrimus įvairiuose Lietuvos vandens telkiniuose vijūnai yra palyginti retai sugaunamos žuvys. Dažnai vijūnai supainiojami su šlyžiais, kirtikliais ar kitomis žuvimis, todėl ne visad</text:span><text:span text:style-name="T245">a pateikiama informacija yra objektyvi. Dažniausiai sugaunami pavieniai individai, tik keliose vietose yra nustatytas didesnis vijūnų gausumas. Žinant vijūnų gyvenimo specifiką ir nepakankamą ištirtumą, apie jų pasiskirstymą šalyje yra sunku kalbėti. Jie r</text:span><text:span text:style-name="T246">asti įvairiose Lietuvos teritorijos vietose. Gausiai Nemuno deltos<text:s/></text:span><text:soft-page-break/><text:span text:style-name="T247">polderiuose, gana stabilios populiacijos yra Buveinių ežere (Viešvilės valstybinis gamtinis rezervatas), Bevardžio ežerėlyje (Verkių regioninis parkas). Uošnos, Šatos, Dumblės, Lakajos, Mer</text:span><text:span text:style-name="T248">os, Gaujos, Bezdonės upėse bei kai kuriuose ežeruose ir tvenkiniuose jų gausumas yra nedidelis. Kartais vijūnai aptinkami žuvininkystės tvenkiniuose, pastebimi nuleidžiant tvenkinius. Jie nuolat aptinkami Arvydų tvenkiniuose. Lietuvoje vijūnų buveinių tvar</text:span><text:span text:style-name="T249">kymo ir atkūrimo darbai pirmiausia turi būti atliekami šiuose vandens telkiniuose: Buveinių ežere (Viešvilės valstybiniame gamtiniame rezervate), Bevardžiame (34) ežere (Verkių regioniniame parke), Uošnos upėje (Žemaitijos nacionaliniame parke), Dumblės up</text:span><text:span text:style-name="T250">ėje (Labanoro regioniniame parke) ir Nemuno deltos Leitės, Šyšos bei Sausgalvių polderių kanaluose (Nemuno deltos regioniniame parke).</text:span></text:p>
      <text:p text:style-name="P251"/>
      <text:p text:style-name="P252"><text:span text:style-name="T253">Grėsmės ir ribojantys veiksniai</text:span></text:p>
      <text:p text:style-name="P254"/>
      <text:p text:style-name="P255"><text:span text:style-name="T256">14</text:span><text:span text:style-name="T257">. Grėsmės, svarba, aprašymas ir reguliavimo, poveikio sumažinimo galimybės<text:s/></text:span><text:span text:style-name="T258">pateikiamos 1 lentelėje.</text:span></text:p>
      <text:p text:style-name="P259"/>
      <text:p text:style-name="P260">1 lentelė. Grėsmių vijūnui apibendrinimas</text:p>
      <text:p text:style-name="P261"/>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text:span text:style-name="T269">Grėsmė</text:span></text:p>
            </table:table-cell>
            <table:table-cell table:style-name="TableCell270">
              <text:p text:style-name="P271"><text:span text:style-name="T272">Svarba*</text:span></text:p>
            </table:table-cell>
            <table:table-cell table:style-name="TableCell273">
              <text:p text:style-name="P274"><text:span text:style-name="T275">Aprašymas</text:span></text:p>
            </table:table-cell>
          </table:table-row>
        </table:table-header-rows>
        <table:table-row table:style-name="TableRow276">
          <table:table-cell table:style-name="TableCell277">
            <text:p text:style-name="P278"><text:span text:style-name="T279">Sintetiniai taršalai</text:span></text:p>
          </table:table-cell>
          <table:table-cell table:style-name="TableCell280">
            <text:p text:style-name="P281"><text:span text:style-name="T282">Kritinė grėsmė</text:span></text:p>
          </table:table-cell>
          <table:table-cell table:style-name="TableCell283">
            <text:p text:style-name="P284">Nepaisant didelio atsparumo deguonies trūkumui, šios žuvys yra jautrios taršai, ypač sintetiniams taršalams (tarp jų – žemės<text:s/>ūkyje naudojamiems pesticidams, herbicidams), sunkiesiems metalams, kurie kaupiasi dugno nuosėdose, o iš pastarųjų tiesiogiai ar su maistu patenka į žuvų organizmą, jį palaipsniui nuodydami. Tikėtina, kad tarša žemės ūkyje naudojamais cheminiais junginiais<text:s/>yra vienas iš pagrindinių veiksnių, lėmusių drastišką vijūnų paplitimo ir gausumo sumažėjimą Lietuvos vandenyse.</text:p>
          </table:table-cell>
        </table:table-row>
        <table:table-row table:style-name="TableRow285">
          <table:table-cell table:style-name="TableCell286">
            <text:p text:style-name="P287"><text:span text:style-name="T288">Hidrologinio režimo pokyčiai</text:span></text:p>
          </table:table-cell>
          <table:table-cell table:style-name="TableCell289">
            <text:p text:style-name="P290"><text:span text:style-name="T291">Didelė grėsmė</text:span></text:p>
          </table:table-cell>
          <table:table-cell table:style-name="TableCell292">
            <text:p text:style-name="P293">Hidrologinio režimo pokyčiai gali būti natūralūs ir dirbtinai sukelti. Vieni charakteringiausių<text:s/>vijūno buveinių yra salpų vandens telkiniai, kurie potvynių metu susisiekia su pagrindine upės vaga. Sumažėjus vandens lygiui potvynių metu, nutrūksta hidrologinė jungtis tarp salpų vandens telkinių ir maitinančios tėkmės, intensyvėja distrofizacijos procesai, nebepraplaunamas gruntas, dugno nuosėdose kaupiasi cheminiai junginiai, naudojami žemės ūkyje, kurie salpose yra vieni intensyviausių. Ilgainiui sąlygos salpų telkiniuose vijūnams tampa nepalankios ir šios žuvys išnyksta. Be to, būdami izoliuoti, vijūnai netenka galimybės potvynių metu plisti į kitus vandens telkinius. Neveltui šios žuvys yra pripažintos vienomis reprezentatyviausių Europos žemumų vandens ekosistemų hidrologinio režimo pokyčių indikatorių.</text:p>
          </table:table-cell>
        </table:table-row>
        <table:table-row table:style-name="TableRow294">
          <table:table-cell table:style-name="TableCell295">
            <text:p text:style-name="P296"><text:span text:style-name="T297">Melioracija</text:span></text:p>
          </table:table-cell>
          <table:table-cell table:style-name="TableCell298">
            <text:p text:style-name="P299"><text:span text:style-name="T300">Didelė grėsmė</text:span></text:p>
          </table:table-cell>
          <table:table-cell table:style-name="TableCell301">
            <text:p text:style-name="P302">Dirvų sausinimas, upių vagų tiesinimas, hidroelektrinių statybos ir jų eksploatacija neišvengiamai keičia vandens lygį, natūralų upių sezoninį nuotekį, potvynių trukmę bei vandens lygį potvynių metu, dėl šių priežasčių yra sunaikinamos natūralios vijūnų buveinės.</text:p>
          </table:table-cell>
        </table:table-row>
        <table:table-row table:style-name="TableRow303">
          <table:table-cell table:style-name="TableCell304">
            <text:p text:style-name="P305"><text:span text:style-name="T306">Plėšrūnai</text:span></text:p>
          </table:table-cell>
          <table:table-cell table:style-name="TableCell307">
            <text:p text:style-name="P308"><text:span text:style-name="T309">Vidutinė grėsmė</text:span></text:p>
          </table:table-cell>
          <table:table-cell table:style-name="TableCell310">
            <text:p text:style-name="P311">Vijūnų tankis būna didesnis telkiniuose, kur dėl natūralių veiksnių kitų rūšių žuvų, ypač plėšriųjų (lydekų ir ešerių), gausumas yra mažas. Vijūnams taip pat kelia pavojų didelis audinių skaičius vandens telkiniuose. Jais minta ūdros, žuvialesiai paukščiai, ypač garniai ir kt.</text:p>
          </table:table-cell>
        </table:table-row>
        <table:table-row table:style-name="TableRow312">
          <table:table-cell table:style-name="TableCell313">
            <text:p text:style-name="P314"><text:span text:style-name="T315">Vandens telkinių tipas ir ekologinės savybės</text:span></text:p>
          </table:table-cell>
          <table:table-cell table:style-name="TableCell316">
            <text:p text:style-name="P317"><text:span text:style-name="T318">Maža grėsmė</text:span></text:p>
          </table:table-cell>
          <table:table-cell table:style-name="TableCell319">
            <text:p text:style-name="P320">Vijūnai paplitę labiau uždumblėjusiuose vandens telkiniuose. Jie geba išgyventi nedideliuose visiškai išdžiūstančiuose vandens telkiniuose užsikasdami dumble ir<text:s/>aplink kūną sudarydami gleivinį<text:s/><text:soft-page-break/>dangalą.</text:p>
          </table:table-cell>
        </table:table-row>
        <text:soft-page-break/>
        <table:table-row table:style-name="TableRow321">
          <table:table-cell table:style-name="TableCell322">
            <text:p text:style-name="P323"><text:span text:style-name="T324">Mėgėjiška žvejyba</text:span></text:p>
          </table:table-cell>
          <table:table-cell table:style-name="TableCell325">
            <text:p text:style-name="P326"><text:span text:style-name="T327">Maža grėsmė</text:span></text:p>
          </table:table-cell>
          <table:table-cell table:style-name="TableCell328">
            <text:p text:style-name="P329">Anksčiau, kai vijūnų buvo gausu, jie buvo žvejojami, taip pat naudojami kaip masalas kitų žuvų gaudymui. Pastaruoju metu vijūnus žvejoti draudžiama, todėl šis faktorius vijūnams nebeturi didesnės įtakos.</text:p>
          </table:table-cell>
        </table:table-row>
      </table:table>
      <text:p text:style-name="P330"/>
      <text:p text:style-name="P331"><text:span text:style-name="T332">*<text:s/></text:span><text:span text:style-name="T333">Grėsmių svarbos vertinimo kriterijai (remiantis GTC duomenimis):</text:span></text:p>
      <text:p text:style-name="P334"><text:span text:style-name="T335">Kritinė grėsmė</text:span><text:span text:style-name="T336"><text:s/>– populiacijos išnykimas per ateinančius 20 ar mažiau metų.</text:span></text:p>
      <text:p text:style-name="P337"><text:span text:style-name="T338">Didelė grėsmė</text:span><text:span text:style-name="T339"><text:s/>– populiacijos sumažėjimas daugiau nei 20 proc. per ateinančius 20 ar mažiau metų.</text:span></text:p>
      <text:p text:style-name="P340"><text:span text:style-name="T341">Vidutinė grėsmė</text:span><text:span text:style-name="T342"><text:s/>– populiacijos sumažėjimas mažiau nei 20 proc. per ateinančius 20 ar mažiau metų didelėje paplitimo dalyje.</text:span></text:p>
      <text:p text:style-name="P343"><text:span text:style-name="T344">Maža grėsmė</text:span><text:span text:style-name="T345"><text:s/>– veiksniai, veikiantys lokaliai ir (ar) nereguliariai.</text:span></text:p>
      <text:p text:style-name="P346"><text:span text:style-name="T347">Nežinoma</text:span><text:span text:style-name="T348"><text:s/>– tikėtinas neigiamas poveikis rūšiai, bet nežinomas poveikio intensyvumas.</text:span></text:p>
      <text:p text:style-name="P349"/>
      <text:p text:style-name="P350"><text:span text:style-name="T351">Inventorizacijos ir moksliniai tyrimai</text:span></text:p>
      <text:p text:style-name="P352"/>
      <text:p text:style-name="P353"><text:span text:style-name="T354">15</text:span><text:span text:style-name="T355">. Naujausi vijūno tyrimai apibendrinti 2 lentelėje.</text:span></text:p>
      <text:p text:style-name="P356"/>
      <text:p text:style-name="P357">2 lentelė.<text:s/>Naujausios vijūno inventorizacijos ir moksliniai tyrimai, teritorijos, naudoti metodai</text:p>
      <text:p text:style-name="P358"/>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Data, trukmė</text:span></text:p>
            </table:table-cell>
            <table:table-cell table:style-name="TableCell367">
              <text:p text:style-name="P368"><text:span text:style-name="T369">Tyrinėta teritorija</text:span></text:p>
            </table:table-cell>
            <table:table-cell table:style-name="TableCell370">
              <text:p text:style-name="P371"><text:span text:style-name="T372">Naudotos metodikos</text:span></text:p>
            </table:table-cell>
          </table:table-row>
        </table:table-header-rows>
        <table:table-row table:style-name="TableRow373">
          <table:table-cell table:style-name="TableCell374">
            <text:p text:style-name="P375">1980–1995<text:s/></text:p>
          </table:table-cell>
          <table:table-cell table:style-name="TableCell376">
            <text:p text:style-name="P377">Lietuva<text:s/></text:p>
          </table:table-cell>
          <table:table-cell table:style-name="TableCell378">
            <text:p text:style-name="P379">Specializuoti vijūnų tyrimai praktiškai nebuvo atliekami, vijūnai buvo dažniausiai sugaunami atsitiktinai, atliekant kitų žuvų rūšių mokslinius tyrimus ar vykdant monitoringą.<text:s/></text:p>
          </table:table-cell>
        </table:table-row>
        <table:table-row table:style-name="TableRow380">
          <table:table-cell table:style-name="TableCell381">
            <text:p text:style-name="P382">1995–2006<text:s/></text:p>
          </table:table-cell>
          <table:table-cell table:style-name="TableCell383">
            <text:p text:style-name="P384">Lietuva<text:s/></text:p>
          </table:table-cell>
          <table:table-cell table:style-name="TableCell385">
            <text:p text:style-name="P386">Specializuoti moksliniai tyrimai upėse – ichtiologiniuose<text:s/>draustiniuose, visi sugauti vijūnai buvo registruojami. Darbus vykdė VU Ekologijos institutas.<text:s/></text:p>
          </table:table-cell>
        </table:table-row>
        <table:table-row table:style-name="TableRow387">
          <table:table-cell table:style-name="TableCell388">
            <text:p text:style-name="P389">1995–2010<text:s/></text:p>
          </table:table-cell>
          <table:table-cell table:style-name="TableCell390">
            <text:p text:style-name="P391">Lietuva<text:s/></text:p>
          </table:table-cell>
          <table:table-cell table:style-name="TableCell392">
            <text:p text:style-name="P393">Specializuoti moksliniai tyrimai lašišinėse upėse, visi sugauti vijūnai buvo registruojami. Darbus vykdė VU Ekologijos institutas, Klaipėdos universitetas.<text:s/></text:p>
          </table:table-cell>
        </table:table-row>
        <table:table-row table:style-name="TableRow394">
          <table:table-cell table:style-name="TableCell395">
            <text:p text:style-name="P396">1998–2009<text:s/></text:p>
          </table:table-cell>
          <table:table-cell table:style-name="TableCell397">
            <text:p text:style-name="P398">Lietuva<text:s/></text:p>
          </table:table-cell>
          <table:table-cell table:style-name="TableCell399">
            <text:p text:style-name="P400">Specializuoti moksliniai tyrimai – lašišinių žuvų rituolių migracijos tyrimai – Žeimenos, Meros, Jūros, Veiviržo upėse ir Kuršių mariose. Šių tyrimų metu sugauti migruojantys vijūnai taip pat buvo registruojami. Darbus vykdė VU Ekologijos institutas.<text:s/></text:p>
          </table:table-cell>
        </table:table-row>
        <table:table-row table:style-name="TableRow401">
          <table:table-cell table:style-name="TableCell402">
            <text:p text:style-name="P403">2003–2010<text:s/></text:p>
          </table:table-cell>
          <table:table-cell table:style-name="TableCell404">
            <text:p text:style-name="P405">Lietuva<text:s/></text:p>
          </table:table-cell>
          <table:table-cell table:style-name="TableCell406">
            <text:p text:style-name="P407">Išsamūs ir specializuoti vijūnų tyrimai įvairiose Lietuvos vietose. Šių tyrimų metu buvo ištirtos perspektyvios ir galimos vijūnų paplitimo buveinės. Darbus vykdė VU Ekologijos institutas.<text:s/></text:p>
          </table:table-cell>
        </table:table-row>
        <table:table-row table:style-name="TableRow408">
          <table:table-cell table:style-name="TableCell409">
            <text:p text:style-name="P410">2004–2005 <text:s/>2006–2010</text:p>
          </table:table-cell>
          <table:table-cell table:style-name="TableCell411">
            <text:p text:style-name="P412">Lietuva<text:s/></text:p>
          </table:table-cell>
          <table:table-cell table:style-name="TableCell413">
            <text:p text:style-name="P414"><text:span text:style-name="T415">Viešvilės rezervate tyrinėta Viešvilės upė ir Buveinių ir Gličio ežerai. Vijūnų paplitimo ir gausumo tyrimai Buveinių ežere atlikti pakartotinai keletą kartų. Darbus vykdė VU Ekologijos institutas.<text:s/></text:span></text:p>
          </table:table-cell>
        </table:table-row>
        <table:table-row table:style-name="TableRow416">
          <table:table-cell table:style-name="TableCell417">
            <text:p text:style-name="P418">2004<text:s/></text:p>
          </table:table-cell>
          <table:table-cell table:style-name="TableCell419">
            <text:p text:style-name="P420">Lietuva<text:s/></text:p>
          </table:table-cell>
          <table:table-cell table:style-name="TableCell421">
            <text:p text:style-name="P422">Specializuoti moksliniai tyrimai kai kuriuose Dzūkijos NP vandens telkiniuose, kuriuose gali gyventi vijūnai – Musteikos ir Povilnio upeliai, kai kurie nedideli ežerai – Lynelio ežeras (Varėnos r.) ir kt. Darbus vykdė VU Ekologijos institutas.<text:s/></text:p>
          </table:table-cell>
        </table:table-row>
        <table:table-row table:style-name="TableRow423">
          <table:table-cell table:style-name="TableCell424">
            <text:p text:style-name="P425">2005 m<text:s/></text:p>
          </table:table-cell>
          <table:table-cell table:style-name="TableCell426">
            <text:p text:style-name="P427">Lietuva<text:s/></text:p>
          </table:table-cell>
          <table:table-cell table:style-name="TableCell428">
            <text:p text:style-name="P429"><text:span text:style-name="T430">Specializuoti vijūnų tyrimai tiksl</text:span><text:span text:style-name="T431">inei apsaugos programai parengti: Aldikio ežere (Švenčionių r.),</text:span><text:span text:style-name="T432"><text:s/>Lakajos upėje (Molėtų–Švenčionių r.)<text:s/></text:span><text:soft-page-break/><text:span text:style-name="T433">bei Švoginos, Jaurupės, Laukupės upeliuose, Aukštaitijos NP (Ignalinos r.). Darbus vykdė VU Ekologijos institutas.<text:s/></text:span></text:p>
          </table:table-cell>
        </table:table-row>
        <text:soft-page-break/>
        <table:table-row table:style-name="TableRow434">
          <table:table-cell table:style-name="TableCell435">
            <text:p text:style-name="P436">2009–2010<text:s/></text:p>
          </table:table-cell>
          <table:table-cell table:style-name="TableCell437">
            <text:p text:style-name="P438">Lietuva<text:s/></text:p>
          </table:table-cell>
          <table:table-cell table:style-name="TableCell439">
            <text:p text:style-name="P440">Specializuoti moksliniai tyrimai ES svarbos žuvų ir nėgių rūšių, kurių apsaugai būtina steigti teritorijas, būklės įvertinimas. Buveinių ežeras, Nemuno deltos polderiai (Šyšos, Leitės, Tulkiaragės, Sausgalvių), Skauduliškių ežeras. Darbus vykdė GTC Ekologijos institutas.<text:s/></text:p>
          </table:table-cell>
        </table:table-row>
      </table:table>
      <text:p text:style-name="P441"/>
      <text:p text:style-name="P442"><text:span text:style-name="T443">Mokslinių tyrimų kokybė, patikimumas ir papildomų tyrimų poreikis</text:span></text:p>
      <text:p text:style-name="P444"/>
      <text:p text:style-name="P445"><text:span text:style-name="T446">16</text:span><text:span text:style-name="T447">. Iki 2003 metų specializuoti vijūnų tyrimai nebuvo atliekami. Vijūnai buvo sugaunami atsitiktinai, atliekant kitų žuvų rūšių mokslinius tyrimus ar vykdant įvai</text:span><text:span text:style-name="T448">rių žuvų rūšių monitoringo darbus. Po 2003 metų pradėti išsamūs ir specializuoti vijūnų tyrimai vandens telkiniuose, kuriuose gyvena vijūnai. Tyrimų vietos buvo pasirinktos po aplinkosaugos specialistų apklausos ir remiantis ankstesnių tyrimų duomenimis. Š</text:span><text:span text:style-name="T449">ių tyrimų metu buvo ištirtos perspektyvios, galimos ir žinomos vijūnų buveinės. Vertinant šalies mastu, šiuo metu nėra žinomos visos esamos vijūnų buveinės, tačiau vykdant tyrimus randama naujų buveinių. Tyrimai buvo atliekami pagal ES priimtas metodikas,<text:s/></text:span><text:span text:style-name="T450">naudojant sertifikuotus gaudymo įrankius, kurie užtikrina aukštą rezultatų patikimumą. Lietuvoje išskirtose vijūnų apsaugai buveinėse reikalingas reguliarus monitoringas (stebėsena). O naujų buveinių nustatymui ir vijūnų biologijos aspektams ištirti yra re</text:span><text:span text:style-name="T451">ikalingi specialūs tyrimai.</text:span></text:p>
      <text:p text:style-name="P452"/>
      <text:p text:style-name="P453"><text:span text:style-name="T454">Tvarkymo planai ir jų įgyvendinimas</text:span></text:p>
      <text:p text:style-name="P455"/>
      <text:p text:style-name="P456"><text:span text:style-name="T457">17</text:span><text:span text:style-name="T458">. 2004 m. Lakajos teritorijai suteiktas BAST statusas, siekiant išsaugoti vijūnų (</text:span><text:span text:style-name="T459">Migurnus fossilis</text:span><text:span text:style-name="T460">) populiaciją. Pastarųjų metų ichtiologinių tyrimų duomenimis, Lakajos upė yra vi</text:span><text:span text:style-name="T461">enas iš nedaugelio Lietuvos vandens telkinių, kuriame šių ES svarbos žuvų populiacijos tebeegzistuoja. Tačiau, nors populiacijos būklė laikytina gana stabilia, vijūnų nėra gausu. 2006 m. parengtas Lakajos upės BAST tvarkymo planas. Plano, kurį pagal ES Pha</text:span><text:span text:style-name="T462">re 2003-iųjų metų programą parengė VU Ekologijos institutas, pagrindinis tikslas – išlaikyti palankią vijūnų (</text:span><text:span text:style-name="T463">Misgurnus fossilis</text:span><text:span text:style-name="T464">) apsaugos būklę, išsaugant buveines ir palaikant vietinės populiacijos gausą. Planuojama įrengti informacinius stendus prie vis</text:span><text:span text:style-name="T465">ų „Natura 2000“ vijūnų apsaugos teritorijų. Planas yra parengtas, tačiau konkrečių priemonių Lakajos upės teritorijoje dar nebuvo imtasi, nes planas dar nepatvirtintas, todėl sunku įvertinti, kiek šie darbai turės įtakos populiacijos gausumo padidinimui.</text:span></text:p>
      <text:p text:style-name="P466"/>
      <text:p text:style-name="P467"><text:span text:style-name="T468">III</text:span><text:span text:style-name="T469">.<text:s/></text:span><text:span text:style-name="T470">Apsaugos plano tikslai, uždaviniai ir priemonės</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text:span text:style-name="T478">Tikslas</text:span><text:span text:style-name="T479"><text:s/>– išsaugoti gyvybingą vijūno populiaciją</text:span></text:p>
          </table:table-cell>
          <table:covered-table-cell/>
        </table:table-row>
        <table:table-row table:style-name="TableRow480">
          <table:table-cell table:style-name="TableCell481">
            <text:p text:style-name="P482"><text:span text:style-name="T483">Uždaviniai</text:span></text:p>
          </table:table-cell>
          <table:table-cell table:style-name="TableCell484">
            <text:p text:style-name="P485"><text:span text:style-name="T486">Priemonės</text:span></text:p>
          </table:table-cell>
        </table:table-row>
        <table:table-row table:style-name="TableRow487">
          <table:table-cell table:style-name="TableCell488">
            <text:p text:style-name="P489">1. Pagausinti vijūno populiacijas biotechninėmis priemonėmis</text:p>
          </table:table-cell>
          <table:table-cell table:style-name="TableCell490">
            <text:p text:style-name="P491">1.1. reguliuoti plėšriųjų žuvų gausumą;</text:p>
            <text:p text:style-name="P492">1.2. padidinti<text:s/>vijūnų populiaciją įleidžiant į vandens telkinius jaunus individus.</text:p>
          </table:table-cell>
        </table:table-row>
        <table:table-row table:style-name="TableRow493">
          <table:table-cell table:style-name="TableCell494">
            <text:p text:style-name="P495">2. Palaikyti palankią vijūnų populiacijų būklę ir buveinių apsaugą</text:p>
          </table:table-cell>
          <table:table-cell table:style-name="TableCell496">
            <text:p text:style-name="P497">2.1. įvertinti vijūnų populiacijos būklę;</text:p>
            <text:p text:style-name="P498">2.2. parengti rekomendacijas vijūno populiacijos išsaugojimui ir tolesniam valdymui.</text:p>
          </table:table-cell>
        </table:table-row>
        <table:table-row table:style-name="TableRow499">
          <table:table-cell table:style-name="TableCell500">
            <text:p text:style-name="P501">3. Pagerinti buveinių būklę</text:p>
          </table:table-cell>
          <table:table-cell table:style-name="TableCell502">
            <text:p text:style-name="P503">3.1. pašalinti potencialiai kenksmingus objektus.</text:p>
          </table:table-cell>
        </table:table-row>
        <table:table-row table:style-name="TableRow504">
          <table:table-cell table:style-name="TableCell505">
            <text:p text:style-name="P506">4. Informuoti visuomenę apie vijūno apsaugos<text:s/><text:soft-page-break/>priemones</text:p>
          </table:table-cell>
          <table:table-cell table:style-name="TableCell507">
            <text:p text:style-name="P508">4.1. parengti ir išleisti informacinį lankstinuką apie vijūnų apsaugos teritorijas, jų svarbą ir vertybes;</text:p>
            <text:soft-page-break/>
            <text:p text:style-name="P509">4.2.<text:s/>išplatinti mokomąją informaciją moksleiviams apie rūšį mokyklose;</text:p>
            <text:p text:style-name="P510">4.3. pateikti informaciją stenduose, internete bei žiniasklaidos priemonėse.</text:p>
          </table:table-cell>
        </table:table-row>
        <text:soft-page-break/>
        <table:table-row table:style-name="TableRow511">
          <table:table-cell table:style-name="TableCell512">
            <text:p text:style-name="P513">5. Atlikti informatyvią populiacijos būklės stebėseną</text:p>
          </table:table-cell>
          <table:table-cell table:style-name="TableCell514">
            <text:p text:style-name="P515">5.1 sukurti ir įgyvendinti esminių populiacijos parametrų<text:s/>(t. y. biologinių rodiklių, amžinės struktūros, gausumo) būklės stebėsenos sistemą;</text:p>
            <text:p text:style-name="P516">5.2. sukurti ir įgyvendinti vandens telkinių ekologinių parametrų (deguonies kiekio, pH, vandens kokybės bei dugno nuosėdų) stebėsenos sistemą.</text:p>
          </table:table-cell>
        </table:table-row>
      </table:table>
      <text:p text:style-name="P517"/>
      <text:p text:style-name="P518"><text:span text:style-name="T5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6-20T00:03:00Z</meta:creation-date>
    <dc:date>2015-06-20T00:03:00Z</dc:date>
    <meta:template xlink:href="Normal" xlink:type="simple"/>
    <meta:editing-cycles>2</meta:editing-cycles>
    <meta:editing-duration>PT0S</meta:editing-duration>
    <meta:document-statistic meta:page-count="8" meta:paragraph-count="158" meta:word-count="2979" meta:character-count="23083" meta:row-count="533" meta:non-whitespace-character-count="20262"/>
  </office:meta>
</office:document-meta>
</file>