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RADIJO RYŠIŲ APARATŪROS NAUDOJIMO</text:p>
      <text:p text:style-name="P12"/>
      <text:p text:style-name="P13">1998 m. rugsėjo 25 d. Nr. 369</text:p>
      <text:p text:style-name="P14">Vilnius</text:p>
      <text:p text:style-name="P15"/>
      <text:p text:style-name="P16"><text:span text:style-name="T17">Atsižvelgdamas į radijo ryšio vartotojų pageidavimus ir į tai, kad eksploatuojamų</text:span><text:span text:style-name="T18"><text:s/>radijo ryšio aparatūros techniniai resursai nėra pasibaigę,</text:span></text:p>
      <text:p text:style-name="P19"><text:span text:style-name="T20">įsakau:</text:span></text:p>
      <text:p text:style-name="P21">Iš dalies pakeisti buvusios Ryšių ir informatikos ministerijos 1994 m. gegužės 4 d. įsakymo Nr. 24 4.4 punktą ir šį įsakymą papildyti nauju 4.5 punktu:</text:p>
      <text:p text:style-name="P22"><text:span text:style-name="T23">„</text:span><text:span text:style-name="T24">4.4</text:span><text:span text:style-name="T25">. Radijo ryšių aparatūrą, k</text:span><text:span text:style-name="T26">urios naudojimui Valstybinė elektros ryšių inspekcija yra išdavusi leidimus pagal anksčiau galiojusius reikalavimus, neatitinkančius 1 punkte išvardytų dokumentų reikalavimų, leisti naudoti iki 2000 m. liepos 1 d.</text:span></text:p>
      <text:p text:style-name="P27"><text:span text:style-name="T28">4.5</text:span><text:span text:style-name="T29">. 4.4 punkte minėta radijo ryšių ap</text:span><text:span text:style-name="T30">aratūra negali būti parduota arba panaudota kuriant naujus ar plečiant jau turimus radijo ryšio tinklus.“</text:span></text:p>
      <text:p text:style-name="P31"/>
      <text:p text:style-name="P32"/>
      <text:p text:style-name="P33"><text:span text:style-name="T34">Susisiekimo Ministras</text:span><text:span text:style-name="T35"><text:tab/>Algis Žvaliaus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9:00:00Z</meta:creation-date>
    <dc:date>2015-06-01T19:00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93" meta:row-count="37" meta:non-whitespace-character-count="778"/>
  </office:meta>
</office:document-meta>
</file>