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KOVO 2 D. NUTARIMO NR. N-19 „DĖL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OS PATVIRTINIMO“ PAKEITIMO</text:p>
      <text:p text:style-name="P12"/>
      <text:p text:style-name="P13">2006 m. lapkričio 14 d. Nr. N-103</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ą, patvirtintą Lietuvos Respublikos draudimo priežiūros komisijos 2004 m. kovo 2 d. nutarimu Nr. N-19 „Dėl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os patvirtinimo“ (Žin., 2004, Nr.<text:s/></text:span><text:a xlink:href="https://www.e-tar.lt/portal/lt/legalAct/TAR.9B7C8E24CC01" office:target-frame-name="_blank" xlink:show="new"><text:span text:style-name="T23">35-1169</text:span></text:a><text:span text:style-name="T24">):</text:span></text:p>
      <text:p text:style-name="P25"><text:span text:style-name="T26">1</text:span><text:span text:style-name="T27">. Išdėstyti 3 punktą taip:</text:span></text:p>
      <text:p text:style-name="P28"><text:span text:style-name="T29">„</text:span><text:span text:style-name="T30">3</text:span><text:span text:style-name="T31">. Draudimo įmonė prieš draudimo įmonės organui paskelbiant reorganizavimo sąlygas Priežiūros komisijai pateikia:</text:span></text:p>
      <text:p text:style-name="P32"><text:span text:style-name="T33">3.1</text:span><text:span text:style-name="T34">. prašymą išduoti leidimą reorganizuoti draudimo įmonę, kuriame nurodoma informacija apie reorganizavime dalyvaujančias draudimo įmones (pavadinimai, buveinių adresai, kodai), reorganizavimo būdas, kita, draudimo įmonės manymu, reikšminga informacija ir pridedamų dokumentų sąrašas;</text:span></text:p>
      <text:p text:style-name="P35"><text:span text:style-name="T36">3.2</text:span><text:span text:style-name="T37">. reorganizavimo sąlygų projektą;</text:span></text:p>
      <text:p text:style-name="P38"><text:span text:style-name="T39">3.3</text:span><text:span text:style-name="T40">. dokumentus dėl papildomo prievolių įvykdymo užtikrinimo tretiesiems asmenims;</text:span></text:p>
      <text:p text:style-name="P41"><text:span text:style-name="T42">3.4</text:span><text:span text:style-name="T43">. dokumentus, kuriuose būtų nurodoma informacija apie:</text:span></text:p>
      <text:p text:style-name="P44"><text:span text:style-name="T45">3.4.1</text:span><text:span text:style-name="T46">. ketinamą pasirinkti reorganizavimo sąlygų skelbimo būdą;</text:span></text:p>
      <text:p text:style-name="P47"><text:span text:style-name="T48">3.4.2</text:span><text:span text:style-name="T49">. užsienio valstybes (Europos Sąjungos ir kitas užsienio valstybes), kuriose yra pagal draudimo įmonės sudarytas draudimo sutartis apdraustos rizikos (nurodomos valstybės, kuriose yra apdraustos rizikos, draudimo grupės (rizikos), draudimo sutarčių galiojimo terminai, kita, draudimo įmonės manymu, reikšminga informacija). Jeigu draudimo įmonė yra sudariusi draudimo sutarčių naudodamasi teise teikti paslaugas ir (ar) įsisteigimo teise, informacija apie kitas Europos Sąjungos valstybes nares, kuriose yra pagal draudimo įmonės sudarytas draudimo sutartis apdraustos rizikos, pateikiama atskirai;</text:span></text:p>
      <text:p text:style-name="P50"><text:span text:style-name="T51">3.5</text:span><text:span text:style-name="T52">. jeigu reorganizavime dalyvauja kitų Europos Sąjungos valstybių narių draudimo įmonės – dokumentus, kuriuos Priežiūros komisija turi pateikti kitos Europos Sąjungos valstybės narės kompetentingai institucijai pagal tos Europos Sąjungos valstybės narės teisės aktus;</text:span></text:p>
      <text:p text:style-name="P53"><text:span text:style-name="T54">3.6</text:span><text:span text:style-name="T55">. atstovo įgaliojimus patvirtinantį dokumentą, jeigu su leidimo išdavimu susiję reikalai tvarkomi per atstovą.“</text:span></text:p>
      <text:p text:style-name="P56"><text:span text:style-name="T57">2</text:span><text:span text:style-name="T58">. Papildyti nauju 3</text:span><text:span text:style-name="T59">1</text:span><text:span text:style-name="T60"><text:s/>punktu:</text:span></text:p>
      <text:p text:style-name="P61"><text:span text:style-name="T62">„</text:span><text:span text:style-name="T63">3</text:span><text:span text:style-name="T64">1</text:span><text:span text:style-name="T65">. Jeigu reorganizavime dalyvauja kitų Europos Sąjungos valstybių narių draudimo įmonės, dokumentai, nurodyti 3.2–3.5 punktuose, pateikiami lietuvių ir anglų ar kita Priežiūros<text:s/></text:span><text:soft-page-break/><text:span text:style-name="T66">komisijos nurodyta užsienio kalba. Draudimo įmonė Priežiūros komisijos reikalavimu taip pat turi atlikti dokumentų, kuriuos Priežiūros komisija ketina pateikti kitų Europos Sąjungos valstybių narių kompetentingoms institucijoms, vertimus į anglų ar kitą Priežiūros komisijos nurodytą užsienio kalbą.“</text:span></text:p>
      <text:p text:style-name="P67"/>
      <text:p text:style-name="P68"/>
      <text:p text:style-name="P69"/>
      <text:p text:style-name="P70">LIETUVOS RESPUBLIKOS DRAUDIMO<text:s/></text:p>
      <text:p text:style-name="P71">PRIEŽIŪROS KOMISIJOS PIRMININKO<text:s/></text:p>
      <text:p text:style-name="P72"><text:span text:style-name="T73">PAVADUOTOJAS</text:span><text:span text:style-name="T7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9:49:00Z</meta:creation-date>
    <dc:date>2017-04-20T09:49:00Z</dc:date>
    <meta:template xlink:href="Normal.dotm" xlink:type="simple"/>
    <meta:editing-cycles>2</meta:editing-cycles>
    <meta:editing-duration>PT0S</meta:editing-duration>
    <meta:document-statistic meta:page-count="2" meta:paragraph-count="160" meta:word-count="471" meta:character-count="3542" meta:row-count="230" meta:non-whitespace-character-count="3231"/>
  </office:meta>
</office:document-meta>
</file>