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gruodžio 17 d. Nr. 795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Saurola“ (įmonės kodas 5759318) leidimą steigti uždarąjį C tipo muitinės sandėlį Nr. SU0212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9">16-241</text:span></text:a><text:span text:style-name="T40">), pakeitimus ir papildyti 4 skyriaus 3 skirsnį šia pastraipa:</text:span></text:p>
      <text:p text:style-name="P41"><text:span text:style-name="T42">„UAB „Saurola“, 5759318, Livonijos g. 21, Joniškis, SAUROLA, SU0212“;</text:span></text:p>
      <text:p text:style-name="P43"><text:span text:style-name="T44">2.2</text:span><text:span text:style-name="T45">. įsakymo vykdymą kontroliuoti Muitinės departamento direktoriaus pavaduotojui J. Miškiniui;</text:span></text:p>
      <text:p text:style-name="P46"><text:span text:style-name="T47">2.3</text:span><text:span text:style-name="T48">. Muitinės veiklos organizavimo skyriui (V. Volungevičius) įsakymą paskelbti oficialaus leidinio „Valstybės žinios“ priede „Informaciniai pranešimai“ ir interneto Muitinės departamento tinklapyje.</text:span></text:p>
      <text:p text:style-name="P49"><text:span text:style-name="T50">3</text:span><text:span text:style-name="T51">. Šis įsakymas įsigalioja nuo 2001 m. gruodžio 2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5T12:13:00Z</meta:creation-date>
    <dc:date>2018-04-25T12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1" meta:character-count="1685" meta:row-count="35" meta:non-whitespace-character-count="1477"/>
  </office:meta>
</office:document-meta>
</file>