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spalio 10 d. įsakymo nr. 4-985 „dėl finansavimo projektams, siekiantiems gauti europos sąjungos struktūrinių fondų finansinę paramą PAGAL LIETUVOS 2007–2013<text:s/>METŲ eUROPOS SĄJUNGOS STRUKTŪRINĖS PARAMOS PANAUDOJIMO STRATEGIJĄ IR sanglaudos skatinimo veiksmų PROGRAMĄ, SKYRIMO“ pakeitimo</text:p>
      <text:p text:style-name="P6"/>
      <text:p text:style-name="P7">2013 m. liepos 30 d. Nr. 4-673</text:p>
      <text:p text:style-name="P8">Vilnius</text:p>
      <text:p text:style-name="P9"/>
      <text:p text:style-name="P10"><text:span text:style-name="T11">1</text:span><text:span text:style-name="T12">. P a k e i č i u Lietuvos Respublikos ūkio ministro 2012 m. spalio 10 d. įsakymą Nr</text:span><text:span text:style-name="T13">. 4-985 „Dėl finansavimo projektams, siekiantiems gauti Europos Sąjungos struktūrinių fondų finansinę paramą pagal Lietuvos 2007–2013 metų Europos Sąjungos struktūrinės paramos panaudojimo strategiją ir Sanglaudos skatinimo veiksmų programą, skyrimo“ ir iš</text:span><text:span text:style-name="T14">dėstau jį nauja redakcija:</text:span></text:p>
      <text:p text:style-name="P15"/>
      <text:p text:style-name="P16"><text:span text:style-name="T17">„LIETUVOS RESPUBLIKOS ŪKIO MINISTRAS</text:span></text:p>
      <text:p text:style-name="P18"/>
      <text:p text:style-name="P19">ĮSAKYMAS</text:p>
      <text:p text:style-name="P20">DĖL FINANSAVIMO PROJEKTAMS, SIEKIANTIEMS GAUTI EUROPOS SĄJUNGOS STRUKTŪRINIŲ FONDŲ FINANSINĘ PARAMĄ PAGAL LIETUVOS 2007–2013 METŲ EUROPOS SĄJUNGOS STRUKTŪRINĖS PARAMOS PANAUDOJIMO STRATEGIJĄ IR SANGLAUDOS SKATINIMO VEIKSMŲ PROGRAMĄ, SKYRIMO</text:p>
      <text:p text:style-name="P21"/>
      <text:p text:style-name="P22"><text:span text:style-name="T23">Vadovaudamasis Atsakomybės ir funkcijų paskirstymo tarp institucijų, įgyvendinant Lietuvos 2007–2013 metų Europos Sąjungos struktūrinės paramos panaudojimo strategiją ir veiksmų programas, taisyk</text:span><text:span text:style-name="T24">lėmis, patvirtintomis Lietuvos Respublikos Vyriausybės 2007 m. spalio 17 d. nutarimu Nr. 1139 (Žin., 2007, Nr.<text:s/></text:span><text:a xlink:href="https://www.e-tar.lt/portal/lt/legalAct/TAR.003203091F72" office:target-frame-name="_blank" xlink:show="new"><text:span text:style-name="T25">114-4637</text:span></text:a><text:span text:style-name="T26">; 2012, Nr. 90-4698), Lietuvos Respublikos ūkio ministerij</text:span><text:span text:style-name="T27">os nuostatų, patvirtintų Lietuvos Respublikos Vyriausybės 1998 m. liepos 23 d. nutarimu Nr. 921 (Žin., 1998, Nr.<text:s/></text:span><text:a xlink:href="https://www.e-tar.lt/portal/lt/legalAct/TAR.3CE5C3AA17FB" office:target-frame-name="_blank" xlink:show="new"><text:span text:style-name="T28">67-1957</text:span></text:a><text:span text:style-name="T29">; 2010, Nr.<text:s/></text:span><text:a xlink:href="https://www.e-tar.lt/portal/lt/legalAct/TAR.D518E7C4B1E0" office:target-frame-name="_blank" xlink:show="new"><text:span text:style-name="T30">125-6400</text:span></text:a><text:span text:style-name="T31">), 10.2 punktu, VP3-1.3-ŪM-05-R priemonės „Viešosios turizmo infrastruktūros ir paslaugų plėtra regionuose“ projektų finansavimo sąlygų aprašo, patvirtinto Lietuvos Respublikos ūkio ministro 2008 m. lapkričio 25 d.</text:span><text:span text:style-name="T32"><text:s/>įsakymu Nr. 4-578 (Žin., 2008, Nr.<text:s/></text:span><text:a xlink:href="https://www.e-tar.lt/portal/lt/legalAct/TAR.42B000D7307A" office:target-frame-name="_blank" xlink:show="new"><text:span text:style-name="T33">139-5524</text:span></text:a><text:span text:style-name="T34">), 109 punktu, Panevėžio regiono projektų, finansuojamų pagal 2007–2013 metų Sanglaudos skatinimo veiksmų programos 1 prioriteto „Vie</text:span><text:span text:style-name="T35">tinė ir urbanistinė plėtra, kultūros paveldo ir gamtos išsaugojimas bei pritaikymas turizmo plėtrai“ priemonę VP3-1.3-ŪM-05-R „Viešosios turizmo infrastruktūros ir paslaugų plėtra regionuose“, sąrašo Nr. 51, patvirtinto Panevėžio regiono plėtros tarybos 20</text:span><text:span text:style-name="T36">09 m. rugpjūčio 7 d. sprendimu Nr. R 2-50 (kartu su 2013 m. vasario 26 d. sprendimo Nr. 51/4S-9 pakeitimais), 4 punktu ir atsižvelgdamas į viešosios įstaigos Lietuvos verslo paramos agentūros (toliau – VšĮ Lietuvos verslo paramos agentūra) 2012 m. rugsėjo<text:s/></text:span><text:span text:style-name="T37">27 d. projektų tinkamumo finansuoti vertinimo ataskaitą Nr. 48-(13.2.2-29),</text:span></text:p>
      <text:p text:style-name="P38"><text:span text:style-name="T39">s k i r i u <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0">95-3720</text:span></text:a><text:span text:style-name="T41">), 1 prioriteto „Vietinė ir urbanistinė plėtra, kultūros paveldo ir gamtos išsaugojimas bei pritaikymas turizmo plėtrai“ VP3-1.3-ŪM-05-R priemonę „Viešosios turizmo infra</text:span><text:span text:style-name="T42">struktūros ir paslaugų plėtra regionuose“ iš Ūkio plėtros ir konkurencingumo didinimo programos, priemonės kodas 01 005 01 08 01, funkcinės klasifikacijos kodas 04.07.03.01, finansavimo šaltinio kodas 1.3.2.3.1 (2007–2013 metų ES struktūrinė parama),<text:s/></text:span><text:soft-page-break/><text:span text:style-name="T43">Biržų</text:span><text:span text:style-name="T44"><text:s/>rajono savivaldybės administracijos projekto „Dviračių ir pėsčiųjų tako Biržų m. prie Širvėnos ežero įrengimas ir pritaikymas turizmui ir poilsiui“ (VšĮ Lietuvos verslo paramos agentūros 2012 m. rugsėjo 27 d. paraiškos kodas VP3-1.3-ŪM-05-R-51-004 Europos</text:span><text:span text:style-name="T45"><text:s/>Sąjungos struktūrinių fondų ir (ar) valstybės biudžeto finansavimui gauti vertinimo rezultatų ataskaita Nr. VP-P1-Z02-3569) kapitalo formavimo (ekonominės klasifikacijos kodas 2.9.2.2.1.01) išlaidoms padengti – iki 1 061 343,65 (milijono šešiasdešimt vien</text:span><text:span text:style-name="T46">o tūkstančio trijų šimtų keturiasdešimt trijų litų ir šešiasdešimt penkių centų) litų finansavimo, finansavimo dalis (intensyvumas) – iki 85,00 procentų.“</text:span></text:p>
      <text:p text:style-name="P47"><text:span text:style-name="T48">2</text:span><text:span text:style-name="T49">. N u s t a t a u, <text:s/>kad šis įsakymas gali būti skundžiamas Lietuvos Respublikos administra</text:span><text:span text:style-name="T50">cinių bylų teisenos įstatymo (Žin., 1999, Nr.<text:s/></text:span><text:a xlink:href="https://www.e-tar.lt/portal/lt/legalAct/TAR.67B5099C5848" office:target-frame-name="_blank" xlink:show="new"><text:span text:style-name="T51">13-308</text:span></text:a><text:span text:style-name="T52">; 2000, Nr.<text:s/></text:span><text:a xlink:href="https://www.e-tar.lt/portal/lt/legalAct/TAR.78FAC7B20AD8" office:target-frame-name="_blank" xlink:show="new"><text:span text:style-name="T53">85-2566</text:span></text:a><text:span text:style-name="T54">) nustatyta tvarka ir<text:s/></text:span><text:span text:style-name="T55">terminais.</text:span></text:p>
      <text:p text:style-name="P56"/>
      <text:p text:style-name="P57"><text:span text:style-name="T58">Ūkio ministras</text:span><text:span text:style-name="T59"><text:tab/>EVALdas Gustas</text:span></text:p>
      <text:p text:style-name="P60"/>
      <text:p text:style-name="P61"><text:span text:style-name="T62">_________________</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7-01T22:38:00Z</meta:creation-date>
    <dc:date>2015-07-01T22:38:00Z</dc:date>
    <meta:template xlink:href="Normal" xlink:type="simple"/>
    <meta:editing-cycles>2</meta:editing-cycles>
    <meta:editing-duration>PT0S</meta:editing-duration>
    <meta:document-statistic meta:page-count="2" meta:paragraph-count="18" meta:word-count="617" meta:character-count="4654" meta:row-count="94" meta:non-whitespace-character-count="4055"/>
  </office:meta>
</office:document-meta>
</file>