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3 m. RUGSĖJO 17 d. ĮSAKYMO Nr. 1K-233 „DĖL KONKURSO IR ATRANKOS Į TARNYBĄ LIETUVOS RESPUBLIKOS MUITINĖJE ORGANIZAVIMO TAISYKLIŲ PATVIRTINIMO“ PAKEITIMO</text:p>
      <text:p text:style-name="P6"/>
      <text:p text:style-name="P7">2013 m. sausio 8 d. Nr. 1K-008</text:p>
      <text:p text:style-name="P8">Vilnius</text:p>
      <text:p text:style-name="P9"/>
      <text:p text:style-name="P10"><text:span text:style-name="T11">P a k e i č i u Konkurso ir atrankos į tarnybą Lietuvos Respublikos muitinėje organizavimo taisykles, patvirtintas Lietuvos Respublikos finansų ministro 2003 m. rugsėjo 17 d. įsakymu Nr. 1K-233 „Dėl Konkurso ir atrankos į tarnybą Lietuvos Respublikos muitinėje organizavimo taisyklių patvirtinimo“ (Žin., 2003, Nr.<text:s/></text:span><text:a xlink:href="https://www.e-tar.lt/portal/lt/legalAct/TAR.C6CEE85FBEE0" office:target-frame-name="_blank" xlink:show="new"><text:span text:style-name="T12">90-4079</text:span></text:a><text:span text:style-name="T13">; 2012, Nr.<text:s/></text:span><text:a xlink:href="https://www.e-tar.lt/portal/lt/legalAct/TAR.7E8C0706A0D1" office:target-frame-name="_blank" xlink:show="new"><text:span text:style-name="T14">40-1974</text:span></text:a><text:span text:style-name="T15">):</text:span></text:p>
      <text:p text:style-name="P16"><text:span text:style-name="T17">1</text:span><text:span text:style-name="T18">. Įrašau 11.7 punkte vietoj žodžių „operatyvinę veiklą“ žodžius „kriminalinę žvalgybą“.</text:span></text:p>
      <text:p text:style-name="P19"><text:span text:style-name="T20">2</text:span><text:span text:style-name="T21">. Papildau šiuo 11.11 punktu:</text:span></text:p>
      <text:p text:style-name="P22"><text:span text:style-name="T23">„</text:span><text:span text:style-name="T24">11.11</text:span><text:span text:style-name="T25">. privačių interesų deklaracijos, pateiktos Lietuvos Respublikos viešųjų ir privačių interesų derinimo valstybinėje tarnyboje įstatymo (Žin., 1997, Nr.<text:s/></text:span><text:a xlink:href="https://www.e-tar.lt/portal/lt/legalAct/TAR.C0E550D6ADF0" office:target-frame-name="_blank" xlink:show="new"><text:span text:style-name="T26">67-1659</text:span></text:a><text:span text:style-name="T27">; 2000, Nr.<text:s/></text:span><text:a xlink:href="https://www.e-tar.lt/portal/lt/legalAct/TAR.B24AF3538B14" office:target-frame-name="_blank" xlink:show="new"><text:span text:style-name="T28">18-431</text:span></text:a><text:span text:style-name="T29">) ir jo įgyvendinamųjų teisės aktų nustatyta tvarka, atspausdintą egzempliorių.“</text:span></text:p>
      <text:p text:style-name="P30"><text:span text:style-name="T31">3</text:span><text:span text:style-name="T32">. Išdėstau 24 punktą taip:</text:span></text:p>
      <text:p text:style-name="P33"><text:span text:style-name="T34">„</text:span><text:span text:style-name="T35">24</text:span><text:span text:style-name="T36">. Konkurso (atrankos) komisijos nariais negali būti pretendentų tėvai (įtėviai), vaikai (įvaikiai), broliai (įbroliai), seserys (įseserės), seneliai, vaikaičiai, sutuoktiniai, sugyventiniai, partneriai, kai partnerystė įregistruota įstatymų nustatyta tvarka (toliau – partneris), taip pat pretendentų sutuoktinių, sugyventinių, partnerių tėvai (įtėviai), vaikai (įvaikiai), broliai (įbroliai), seserys (įseserės), seneliai, vaikaičiai ir jų sutuoktiniai, sugyventiniai, partneriai. Konkurso (atrankos) komisijos nariais taip pat negali būti asmenys, kai yra kitokių aplinkybių, kurios kelia abejonių dėl šių asmenų nešališkumo.“</text:span></text:p>
      <text:p text:style-name="P37"><text:span text:style-name="T38">4</text:span><text:span text:style-name="T39">. Išdėstau 32 punktą taip:</text:span></text:p>
      <text:p text:style-name="P40"><text:span text:style-name="T41">„</text:span><text:span text:style-name="T42">32</text:span><text:span text:style-name="T43">. Jeigu konkurso komisijos posėdžio metu paaiškėja, kad konkurso komisijos narys yra pretendento tėvas (įtėvis), vaikas (įvaikis), brolis (įbrolis), sesuo (įseserė), senelis, vaikaitis, sutuoktinis, sugyventinis, partneris arba pretendento sutuoktinio, sugyventinio, partnerio tėvas (įtėvis), vaikas (įvaikis), brolis (įbrolis), sesuo (įseserė), senelis, vaikaitis ar jų sutuoktinis, sugyventinis, partneris, arba yra kitokių aplinkybių, kurios kelia abejonių dėl konkurso komisijos nario nešališkumo, jis turi nusišalinti vertinant visus pretendentus į tas pareigas, į kurias pretenduoja su juo susijęs asmuo.“</text:span></text:p>
      <text:p text:style-name="P44"><text:span text:style-name="T45">5</text:span><text:span text:style-name="T46">. Įrašau 62 punkte vietoj žodžių „operatyvinę veiklą“ žodžius „kriminalinę žvalgybą“.</text:span></text:p>
      <text:p text:style-name="P47"><text:span text:style-name="T48">6</text:span><text:span text:style-name="T49">. Išdėstau nurodytų taisyklių 2 priedo „Pretendento į tarnybą muitinėje anketa“ 7 punktą taip:</text:span></text:p>
      <text:p text:style-name="P50"><text:span text:style-name="T51">„</text:span><text:span text:style-name="T52">7</text:span><text:span text:style-name="T53">. Ar Jūsų tėvai (įtėviai), vaikai (įvaikiai), broliai (įbroliai), seserys (įseserės), seneliai, vaikaičiai, sutuoktinis, sugyventinis, partneris, kai partnerystė įregistruota įstatymų nustatyta tvarka (toliau – partneris), jūsų sutuoktinio, sugyventinio, partnerio tėvai (įtėviai), vaikai (įvaikiai), broliai (įbroliai), seserys (įseserės), seneliai, vaikaičiai ar jų sutuoktiniai, sugyventiniai, partneriai eina pareigas muitinėje ir jūs pagal pareigas būtumėte susiję tiesioginio pavaldumo santykiais? Jeigu taip, nurodyti vardą, pavardę ir pareigas.“</text:span></text:p>
      <text:p text:style-name="P54"/>
      <text:p text:style-name="P55"/>
      <text:p text:style-name="P56"/>
      <text:p text:style-name="P57"><text:span text:style-name="T58">FINANSŲ MINISTRAS</text:span><text:span text:style-name="T5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2-25T14:12:00Z</meta:creation-date>
    <dc:date>2019-02-25T14:12:00Z</dc:date>
    <meta:template xlink:href="Normal.dotm" xlink:type="simple"/>
    <meta:editing-cycles>2</meta:editing-cycles>
    <meta:editing-duration>PT0S</meta:editing-duration>
    <meta:document-statistic meta:page-count="1" meta:paragraph-count="69" meta:word-count="409" meta:character-count="3405" meta:row-count="235" meta:non-whitespace-character-count="3065"/>
  </office:meta>
</office:document-meta>
</file>