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fo:letter-spacing="-0.0013in"/>
    </style:style>
    <style:style style:name="T62" style:parent-style-name="DefaultParagraphFont" style:family="text">
      <style:text-properties fo:color="#000000"/>
    </style:style>
    <style:style style:name="T63" style:parent-style-name="DefaultParagraphFont" style:family="text">
      <style:text-properties fo:color="#000000" fo:letter-spacing="-0.0013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6.6%"/>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013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keep-with-next="alway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weight-complex="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weight-complex="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text-properties fo:color="#000000"/>
    </style:style>
    <style:style style:name="P195" style:parent-style-name="Normal" style:family="paragraph">
      <style:paragraph-properties fo:text-align="justify" fo:text-indent="0.4916in"/>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style:tab-stops>
          <style:tab-stop style:type="right" style:position="6.6937in"/>
        </style:tab-stops>
      </style:paragraph-properties>
    </style:style>
    <style:style style:name="T198" style:parent-style-name="DefaultParagraphFont" style:family="text">
      <style:text-properties fo:text-transform="uppercase"/>
    </style:style>
    <style:style style:name="T199" style:parent-style-name="DefaultParagraphFont" style:family="text">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3 M. SAUSIO 28 D. NUTARIMO NR. 113 „DĖL NEFASUOTŲ NAFTOS PRODUKTŲ PREKYBOS LICENCIJAVIMO“ PAKEITIMO</text:p>
      <text:p text:style-name="P14"/>
      <text:p text:style-name="P15">2006 m. sausio 31 d. Nr. 94</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Pakeisti Lietuvos Respublikos Vyriausybės 2003 m. sausio 28 d. nutarimą Nr. 113 „Dėl nefasuotų naftos produktų prekybos licencijavimo“ (Žin., 2003, Nr.<text:s/></text:span><text:a xlink:href="https://www.e-tar.lt/portal/lt/legalAct/TAR.275E9BAAAAA4" office:target-frame-name="_blank" xlink:show="new"><text:span text:style-name="T26">11-410</text:span></text:a><text:span text:style-name="T27">; 2004, Nr. 34-1106, Nr.<text:s/></text:span><text:a xlink:href="https://www.e-tar.lt/portal/lt/legalAct/TAR.5CD9B6E46CB9" office:target-frame-name="_blank" xlink:show="new"><text:span text:style-name="T28">164-5980</text:span></text:a><text:span text:style-name="T29">):<text:s/></text:span></text:p>
      <text:p text:style-name="P30"><text:span text:style-name="T31">1.1</text:span><text:span text:style-name="T32">. Papildyti šiuo 2.4 punktu:</text:span></text:p>
      <text:p text:style-name="P33"><text:span text:style-name="T34">„</text:span><text:span text:style-name="T35">2.4</text:span><text:span text:style-name="T36">. Teritorinių policijos įstaigų įgalioti pareigūnai turi periodiškai, bet ne rečiau kaip kartą per du metus, patikrinti įmonių, turinčių licencijas verstis didmenine ar mažmenine prekyba nefasuotais naftos produktais, veiklą. Atlikdami šią užduotį, nurodytieji pareigūnai į pagalbą gali pasitelkti reikiamų sričių specialistus.“.</text:span></text:p>
      <text:p text:style-name="P37"><text:span text:style-name="T38">1.2</text:span><text:span text:style-name="T39">. Papildyti šiuo 2.5 punktu:</text:span></text:p>
      <text:p text:style-name="P40"><text:span text:style-name="T41">„</text:span><text:span text:style-name="T42">2.5</text:span><text:span text:style-name="T43">. Teritorinės policijos įstaigos, teritorinės finansinių nusikaltimų tyrimo tarnybos ir teritorinės valstybinės mokesčių inspekcijos, gavusios nefasuotų naftos produktų licencijas išduodančių institucijų prašymus, privalo per 10 darbo dienų pagal kompetenciją pateikti informaciją, kurios reikia licencijai išduoti ar patikslinti (kai tikslinama įmonės teisinė forma, pavadinimas, buveinė, suteiktas naujas įmonės kodas).“.</text:span></text:p>
      <text:p text:style-name="P44"><text:span text:style-name="T45">1.3</text:span><text:span text:style-name="T46">. Nurodytuoju nutarimu patvirtintose Nefasuotų naftos produktų prekybos licencijavimo taisyklėse:</text:span></text:p>
      <text:p text:style-name="P47"><text:span text:style-name="T48">1.3.1</text:span><text:span text:style-name="T49">. įrašyti 1 punkte po žodžių „nefasuotais naftos produktais“ žodžius „Lietuvos Respublikoje“;</text:span></text:p>
      <text:p text:style-name="P50"><text:span text:style-name="T51">1.3.2</text:span><text:span text:style-name="T52">. išdėstyti 5 punktą taip:</text:span></text:p>
      <text:p text:style-name="P53"><text:span text:style-name="T54">„</text:span><text:span text:style-name="T55">5</text:span><text:span text:style-name="T56">. Licencijas verstis didmenine prekyba nefasuotais naftos produktais, licencijas verstis prekyba nefasuotais naftos produktais, kurie tiekiami kaip kuro atsargos laivams ar orlaiviams, taip pat licencijas verstis didmenine prekyba nefasuotų naftos produktų likučiais išduoda Ūkio ministerija Nefasuotų naftos produktų prekybos licencijavimo komisijos (toliau vadinama – Licencijavimo komisija) teikimu. Licencijos išdavimo klausimas svarstomas Licencijavimo komisijos posėdyje.</text:span><text:span text:style-name="T57"><text:s/></text:span><text:span text:style-name="T58">Išduodant licenciją verstis didmenine prekyba nefasuotų naftos produktų likučiais, netaikomi šių Taisyklių 22.5–22.8 punktų reikalavimai.</text:span></text:p>
      <text:p text:style-name="P59"><text:span text:style-name="T60">Licencijavimo komisija sudaroma iš Ūkio ministerijos, Policijos departamento prie Vidaus reikalų ministerijos,<text:s/></text:span><text:span text:style-name="T61">Valstybinės mokesčių inspekcijos prie Finansų ministerijos įgaliotų<text:s/></text:span><text:span text:style-name="T62">atstovų. Policijos departamento prie Vidaus reikalų ministerijos ir<text:s/></text:span><text:span text:style-name="T63">Valstybinės mokesčių inspekcijos prie Finansų ministerijos</text:span><text:span text:style-name="T64"><text:s/>įgalioti atstovai Licencijavimo komisijos posėdyje pagal kompetenciją pateikia informaciją apie įmonių, pageidaujančių įsigyti licencijas verstis didmenine prekyba nefasuotais naftos produktais, akcininkus, turinčius ne mažiau kaip 10 procentų akcijų, vadovus, savininkus arba tikruosius narius, taip pat turimą informaciją apie įmonių (asmenų) licencijuojamą veiklą. Licencijavimo komisijos personalinė sudėtis ir darbo reglamentas tvirtinami ūkio ministro įsakymu.“;<text:s/></text:span></text:p>
      <text:p text:style-name="P65"><text:span text:style-name="T66">1.3.3</text:span><text:span text:style-name="T67">. išdėstyti 6 punktą taip:</text:span></text:p>
      <text:p text:style-name="P68"><text:span text:style-name="T69">„</text:span><text:span text:style-name="T70">6</text:span><text:span text:style-name="T71">. Licencijas verstis mažmenine prekyba nefasuotu variklių benzinu, dyzelinu (dyzeliniais degalais), suskystintomis dujomis, skirtomis autotransporto priemonėms, biodyzelinu, licencijas verstis mažmenine prekyba nefasuoto variklių benzino, dyzelino (dyzelinių degalų), suskystintų<text:s/></text:span><text:soft-page-break/><text:span text:style-name="T72">dujų, skirtų autotransporto priemonėms, biodyzelino likučiais išduoda savivaldybės administracijos direktorius savivaldybės licencijavimo komisijos teikimu. Licencijos išdavimo klausimas svarstomas Licencijavimo komisijos posėdyje. Išduodant licenciją verstis mažmenine prekyba nefasuoto variklių benzino, dyzelino (dyzelinių degalų), suskystintų dujų, skirtų autotransporto priemonėms, biodyzelino likučiais, netaikomi šių Taisyklių 22.5–22.8 punktų reikalavimai.</text:span></text:p>
      <text:p text:style-name="P73"><text:span text:style-name="T74">Savivaldybės licencijavimo komisija sudaroma iš savivaldybės administracijos direktoriaus, teritorinio policijos komisariato</text:span><text:span text:style-name="T75"><text:s/></text:span><text:span text:style-name="T76">ir teritorinės valstybinės mokesčių inspekcijos įgaliotų atstovų. Teritorinio policijos komisariato ir teritorinės valstybinės mokesčių inspekcijos įgalioti atstovai Licencijavimo komisijos posėdyje pagal kompetenciją pateikia informaciją apie įmonių, pageidaujančių įsigyti licencijas verstis mažmenine prekyba nefasuotais naftos produktais, akcininkus, turinčius ne mažiau kaip 10 procentų akcijų, vadovus, savininkus arba tikruosius narius, taip pat turimą informaciją apie įmonių (asmenų) licencijuojamą veiklą.</text:span><text:span text:style-name="T77"><text:s/></text:span><text:span text:style-name="T78">Šios komisijos personalinę sudėtį ir darbo reglamentą tvirtina savivaldybės administracijos direktorius.“;<text:s/></text:span></text:p>
      <text:p text:style-name="P79"><text:span text:style-name="T80">1.3.4</text:span><text:span text:style-name="T81">. įrašyti 16 punkte po žodžio „pateikia“ žodžius „(asmeniškai pristato įmonės vadovas arba jo raštu įgaliotas asmuo)“ ir po žodžių „telefono numeris“ – žodžius „įmonės akcininkų, turinčių ne mažiau kaip 10 procentų akcijų, vadovų, savininkų arba tikrųjų narių vardai, pavardės ir asmens kodai,</text:span><text:span text:style-name="T82"><text:s/></text:span><text:span text:style-name="T83">o jeigu akcininkas yra juridinis asmuo, ir juridinio asmens pavadinimas, teisinė forma, kodas ir buveinė“;</text:span></text:p>
      <text:p text:style-name="P84"><text:span text:style-name="T85">1.3.5</text:span><text:span text:style-name="T86">. išdėstyti 22.8 punktą taip:</text:span></text:p>
      <text:p text:style-name="P87"><text:span text:style-name="T88">„</text:span><text:span text:style-name="T89">22.8</text:span><text:span text:style-name="T90">. įmonei panaikintas licencijos galiojimas pagal bent vieno iš šių punktų – 42.7 ar 42.9 – reikalavimus (licencijos apskritai neišduodamos);“.</text:span></text:p>
      <text:p text:style-name="P91"><text:span text:style-name="T92">1.3.6</text:span><text:span text:style-name="T93">. išbraukti 22.9 punkte žodžius „ar nutarimas“;</text:span></text:p>
      <text:p text:style-name="P94"><text:span text:style-name="T95">1.3.7</text:span><text:span text:style-name="T96">. p</text:span><text:span text:style-name="T97">apildyti nurodytąsias taisykles šiuo 22.11 punktu:</text:span></text:p>
      <text:p text:style-name="P98"><text:span text:style-name="T99">„</text:span><text:span text:style-name="T100">22.11</text:span><text:span text:style-name="T101">. norinčios įsigyti licenciją įmonės bent vienas iš akcininkų, turintis ne mažiau kaip 10 procentų akcijų, įmonės vadovas, savininkas arba bent vienas iš tikrųjų narių buvo (yra) įmonių, kurioms buvo panaikintas licencijų galiojimas pagal bent vieno iš šių punktų – 42.3, 42.4, 42.5, 42.6, 42.7 ar 42.9 – reikalavimus, vadovai, savininkai, tikrieji nariai arba akcininkai, kurie įsiteisėjusiu nuosprendžiu pripažinti kaltais dėl šių Taisyklių 42.7 punkte nurodytų nusikalstamų veikų padarymo ar kuriems buvo paskirta administracinė nuobauda už Lietuvos Respublikos administracinių teisės pažeidimų kodekso 99</text:span><text:span text:style-name="T102">8</text:span><text:span text:style-name="T103"><text:s/>straipsnyje numatytus pažeidimus. Kai licencijų galiojimas panaikintas pagal šių Taisyklių vieno iš šių punktų – 42.3, 42.4, 42.5, 42.6 – reikalavimus, jos neišduodamos 5 metus, o kai pagal vieno iš šių punktų – 42.7 ar 42.9 – reikalavimus, – apskritai neišduodamos;“.<text:s/></text:span></text:p>
      <text:p text:style-name="P104"><text:span text:style-name="T105">1.3.8</text:span><text:span text:style-name="T106">. papildyti 23 punktą šia antrąja pastraipa:</text:span></text:p>
      <text:p text:style-name="P107"><text:span text:style-name="T108">„Licencija verstis mažmenine prekyba nefasuotais naftos produktais neišduodama įmonei šių Taisyklių 22.5–22.10 punktuose nurodytais atvejais toje prekybos vietoje, kurioje anksčiau nustatyti šie pažeidimai.“;</text:span></text:p>
      <text:p text:style-name="P109"><text:span text:style-name="T110">1.3.9</text:span><text:span text:style-name="T111">. išdėstyti 32 punktą taip:</text:span></text:p>
      <text:p text:style-name="P112"><text:span text:style-name="T113">„</text:span><text:span text:style-name="T114">32</text:span><text:span text:style-name="T115">. Privalu, kad:</text:span></text:p>
      <text:p text:style-name="P116"><text:span text:style-name="T117">32.1</text:span><text:span text:style-name="T118">. degalinės ir nefasuotų naftos produktų terminalai (sandėliai) turėtų adresus, kurie įrašomi licencijoje;</text:span></text:p>
      <text:p text:style-name="P119"><text:span text:style-name="T120">32.2</text:span><text:span text:style-name="T121">. licenciją turinti įmonė informuotų licenciją išdavusią instituciją apie pasikeitusį įmonės vadovą, savininką arba tikrąjį narį, nurodydama naujo įmonės vadovo, savininko arba tikrojo nario vardą, pavardę ir asmens kodą, ne vėliau kaip per 10 darbo dienų nuo jo darbo pradžios;</text:span></text:p>
      <text:p text:style-name="P122"><text:span text:style-name="T123">32.3</text:span><text:span text:style-name="T124">. licenciją turinti įmonė informuotų licenciją išdavusią instituciją apie pasikeitusį įmonės akcininką, turintį ne mažiau kaip 10 procentų akcijų, nurodydama naujo įmonės akcininko vardą, pavardę ir asmens kodą, o jeigu akcininkas yra juridinis asmuo, ir juridinio asmens pavadinimą, teisinę formą, kodą ir buveinę, ne vėliau kaip per 10 darbo dienų nuo akcijų įsigijimo.“;</text:span></text:p>
      <text:p text:style-name="P125"><text:span text:style-name="T126">1.3.10</text:span><text:span text:style-name="T127">. įrašyti 34 punkto antrojoje pastraipoje po žodžių „darbo dienų“ žodžius „o<text:s/></text:span><text:span text:style-name="T128">jeigu tikslinama įmonės teisinė forma, pavadinimas, buveinė, suteiktas naujas įmonės kodas,<text:s/></text:span><text:span text:style-name="T129">– ne vėliau kaip per 30 dienų“;</text:span></text:p>
      <text:p text:style-name="P130"><text:span text:style-name="T131">1.3.11</text:span><text:span text:style-name="T132">. įrašyti 39 punkto pirmojoje pastraipoje po žodžio „sustabdymą“ žodžius „ar panaikinimą“;</text:span></text:p>
      <text:p text:style-name="P133"><text:span text:style-name="T134">1.3.12</text:span><text:span text:style-name="T135">. išbraukti 39.1 punkte žodį „kartotinius“;</text:span></text:p>
      <text:p text:style-name="P136"><text:span text:style-name="T137">1.3.13</text:span><text:span text:style-name="T138">. papildyti nurodytąsias taisykles šiuo 39.4 punktu:</text:span></text:p>
      <text:p text:style-name="P139"><text:span text:style-name="T140">„</text:span><text:span text:style-name="T141">39.4</text:span><text:span text:style-name="T142">. licencijos turėtojas pažeidžia šių Taisyklių 28 punkto reikalavimus.“;</text:span></text:p>
      <text:p text:style-name="P143"><text:span text:style-name="T144">1.3.14</text:span><text:span text:style-name="T145">. įrašyti 40 punkte po žodžio „punkte“ žodžius „(išskyrus 39.4 punkto atvejus)“;</text:span></text:p>
      <text:p text:style-name="P146"><text:span text:style-name="T147">1.3.15</text:span><text:span text:style-name="T148">. išdėstyti 41 punktą taip:</text:span></text:p>
      <text:p text:style-name="P149"><text:span text:style-name="T150">„</text:span><text:span text:style-name="T151">41</text:span><text:span text:style-name="T152">. Konkretų licencijos galiojimo sustabdymo terminą, atsižvelgdama į pažeidimo pobūdį (ne ilgiau kaip 90 dienų laikotarpiui), nustato licenciją išdavusi institucija Licencijavimo komisijos teikimu. Jeigu įmonė pašalina pažeidimus ir kreipiasi į licenciją išdavusią instituciją su prašymu panaikinti licencijos galiojimo sustabdymą, licencijos galiojimo sustabdymas panaikinamas, sprendimą priimant ne vėliau kaip per 20 darbo dienų nuo prašymo gavimo.“;</text:span></text:p>
      <text:p text:style-name="P153"><text:span text:style-name="T154">1.3.16</text:span><text:span text:style-name="T155">. išbraukti 42.6 punkte skaičių „28“;</text:span></text:p>
      <text:p text:style-name="P156"><text:span text:style-name="T157">1.3.17</text:span><text:span text:style-name="T158">. išdėstyti 42.7 punktą taip:</text:span></text:p>
      <text:p text:style-name="P159"><text:span text:style-name="T160">„</text:span><text:span text:style-name="T161">42.7</text:span><text:span text:style-name="T162">. įmonė, kurios vadovui, bent vienam iš akcininkų, turinčių ne mažau kaip 10 procentų akcijų, savininkui arba bent vienam iš tikrųjų narių yra įsiteisėjęs teismo nuosprendis dėl kontrabandos, neteisėto prekių ar produkcijos neišvežimo iš Lietuvos Respublikos, neteisėto vertimosi ūkine, komercine, finansine ar profesine veikla, neteisėtos įmonės veiklos, jeigu šios nusikalstamos veikos padarytos disponuojant naftos produktais, licenciją išdavusios institucijos buvo įspėta apie galimą licencijos galiojimo panaikinimą ir per nustatytą terminą nepašalina priežasčių, dėl kurių gali būti panaikintas licencijos galiojimas;“;</text:span></text:p>
      <text:p text:style-name="P163"><text:span text:style-name="T164">1.3.18</text:span><text:span text:style-name="T165">. p</text:span><text:span text:style-name="T166">apildyti šiuo 42.9 punktu:</text:span></text:p>
      <text:p text:style-name="P167"><text:span text:style-name="T168">„</text:span><text:span text:style-name="T169">42.9</text:span><text:span text:style-name="T170">.<text:s/></text:span><text:span text:style-name="T171">licencijos turėtojas buvo įspėtas pagal 39.4 punktą apie licencijos galiojimo panaikinimą ir nekaupia nustatyto kiekio naftos produktų valstybės atsargų;“;</text:span></text:p>
      <text:p text:style-name="P172"><text:span text:style-name="T173">1.3.19</text:span><text:span text:style-name="T174">. p</text:span><text:span text:style-name="T175">apildyti šiuo 42.10 punktu:</text:span></text:p>
      <text:p text:style-name="P176"><text:span text:style-name="T177">„</text:span><text:span text:style-name="T178">42.10</text:span><text:span text:style-name="T179">. įsiteisėja teismo nutartis įmonei iškelti bankroto bylą arba kreditorių susirinkimas priima nutarimą bankroto procedūras vykdyti ne teismo tvarka;“;</text:span></text:p>
      <text:p text:style-name="P180"><text:span text:style-name="T181">1.3.20</text:span><text:span text:style-name="T182">. p</text:span><text:span text:style-name="T183">apildyti šiuo 42.11 punktu:</text:span></text:p>
      <text:p text:style-name="P184"><text:span text:style-name="T185">„</text:span><text:span text:style-name="T186">42.11</text:span><text:span text:style-name="T187">. licencijos turėtojas nutraukia veiklą ilgiau nei dvejiems metams arba nėra pradėjęs veiklos per 2 metus po licencijos išdavimo dienos. Šiuo atveju šių Taisyklių nustatyta tvarka įmonė turi iš naujo kreiptis į licenciją išduodančią instituciją su prašymu išduoti licenciją.“;</text:span></text:p>
      <text:p text:style-name="P188"><text:span text:style-name="T189">1.3.21</text:span><text:span text:style-name="T190">. pripažinti netekusiu galios 43 punktą.</text:span></text:p>
      <text:p text:style-name="P191"><text:span text:style-name="T192">2</text:span><text:span text:style-name="T193">. Įmonės, turinčios iki šio nutarimo įsigaliojimo išduotas licencijas verstis didmenine ar mažmenine prekyba nefasuotais naftos produktais, privalo iki 2006 m. kovo 1 d. informuoti licenciją išdavusią instituciją apie įmonės akcininkus, turinčius ne mažiau kaip 10 procentų akcijų, vadovus, savininkus arba tikruosius narius, nurodydamos jų vardus, pavardes ir asmens kodą, o jeigu akcininkas yra juridinis asmuo, ir juridinio asmens pavadinimą, teisinę formą, kodą ir buveinę.<text:s/></text:span></text:p>
      <text:p text:style-name="P194"/>
      <text:p text:style-name="P195"/>
      <text:p text:style-name="P196"/>
      <text:p text:style-name="P197"><text:span text:style-name="T198">Ministras Pirmininkas</text:span><text:span text:style-name="T199"><text:tab/>Algirdas Brazauskas</text:span></text:p>
      <text:p text:style-name="P200"/>
      <text:p text:style-name="P201"/>
      <text:p text:style-name="P202"/>
      <text:p text:style-name="P203">Ūkio ministras<text:tab/>Kęstutis Daukš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22T12:23:00Z</meta:creation-date>
    <dc:date>2022-09-22T12:23:00Z</dc:date>
    <meta:template xlink:href="Normal.dotm" xlink:type="simple"/>
    <meta:editing-cycles>2</meta:editing-cycles>
    <meta:editing-duration>PT0S</meta:editing-duration>
    <meta:document-statistic meta:page-count="6" meta:paragraph-count="59" meta:word-count="1342" meta:character-count="10534" meta:row-count="154" meta:non-whitespace-character-count="9251"/>
  </office:meta>
</office:document-meta>
</file>