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fo:font-variant="small-cap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style:tab-stops>
          <style:tab-stop style:type="right" style:position="6.2993in"/>
        </style:tab-stops>
      </style:paragraph-properties>
    </style:style>
    <style:style style:name="P146" style:parent-style-name="Normal" style:family="paragraph">
      <style:paragraph-properties fo:text-align="justify">
        <style:tab-stops>
          <style:tab-stop style:type="right" style:position="6.2993in"/>
        </style:tab-stops>
      </style:paragraph-properties>
    </style:style>
    <style:style style:name="P147" style:parent-style-name="Normal" style:family="paragraph">
      <style:paragraph-properties fo:text-align="justify">
        <style:tab-stops>
          <style:tab-stop style:type="right" style:position="6.2993in"/>
        </style:tab-stops>
      </style:paragraph-properties>
    </style:style>
    <style:style style:name="P148" style:parent-style-name="Normal" style:family="paragraph">
      <style:paragraph-properties fo:text-align="justify">
        <style:tab-stops>
          <style:tab-stop style:type="right" style:position="6.2993in"/>
        </style:tab-stops>
      </style:paragraph-properties>
    </style:style>
    <style:style style:name="P149" style:parent-style-name="Normal" style:master-page-name="MP1" style:family="paragraph">
      <style:paragraph-properties fo:break-before="page" fo:margin-left="6.3333in">
        <style:tab-stops/>
      </style:paragraph-properties>
    </style:style>
    <style:style style:name="P150" style:parent-style-name="Normal" style:family="paragraph">
      <style:paragraph-properties fo:margin-left="6.3333in">
        <style:tab-stops/>
      </style:paragraph-properties>
    </style:style>
    <style:style style:name="P151" style:parent-style-name="Normal" style:family="paragraph">
      <style:paragraph-properties fo:text-align="center"/>
      <style:text-properties fo:font-weight="bold" style:font-weight-asian="bold" style:font-weight-complex="bold"/>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text-properties fo:font-weight="bold" style:font-weight-asian="bold" style:font-weight-complex="bold"/>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ableColumn161" style:family="table-column">
      <style:table-column-properties style:column-width="0.3395in" style:use-optimal-column-width="false"/>
    </style:style>
    <style:style style:name="TableColumn162" style:family="table-column">
      <style:table-column-properties style:column-width="0.6222in" style:use-optimal-column-width="false"/>
    </style:style>
    <style:style style:name="TableColumn163" style:family="table-column">
      <style:table-column-properties style:column-width="1.4784in" style:use-optimal-column-width="false"/>
    </style:style>
    <style:style style:name="TableColumn164" style:family="table-column">
      <style:table-column-properties style:column-width="0.8138in" style:use-optimal-column-width="false"/>
    </style:style>
    <style:style style:name="TableColumn165" style:family="table-column">
      <style:table-column-properties style:column-width="0.9944in" style:use-optimal-column-width="false"/>
    </style:style>
    <style:style style:name="TableColumn166" style:family="table-column">
      <style:table-column-properties style:column-width="1.4465in" style:use-optimal-column-width="false"/>
    </style:style>
    <style:style style:name="TableColumn167" style:family="table-column">
      <style:table-column-properties style:column-width="1.8986in" style:use-optimal-column-width="false"/>
    </style:style>
    <style:style style:name="TableColumn168" style:family="table-column">
      <style:table-column-properties style:column-width="1.5986in" style:use-optimal-column-width="false"/>
    </style:style>
    <style:style style:name="TableColumn169" style:family="table-column">
      <style:table-column-properties style:column-width="0.8937in" style:use-optimal-column-width="false"/>
    </style:style>
    <style:style style:name="Table160" style:family="table">
      <style:table-properties style:width="10.0861in" fo:margin-left="0.0277in" table:align="lef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Row181" style:family="table-row">
      <style:table-row-properties style:min-row-height="0.0159in" style:use-optimal-row-height="false" fo:keep-together="always"/>
    </style:style>
    <style:style style:name="P182" style:parent-style-name="Normal" style:family="paragraph">
      <style:text-properties fo:font-size="11pt" style:font-size-asian="11pt"/>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P194" style:parent-style-name="Normal" style:family="paragraph">
      <style:text-properties fo:font-size="11pt" style:font-size-asian="11pt"/>
    </style:style>
    <style:style style:name="P195" style:parent-style-name="Normal" style:family="paragraph">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P199" style:parent-style-name="Normal" style:family="paragraph">
      <style:text-properties fo:font-size="11pt" style:font-size-asian="11pt"/>
    </style:style>
    <style:style style:name="P200" style:parent-style-name="Normal" style:family="paragraph">
      <style:text-properties fo:font-size="11pt" style:font-size-asian="11pt"/>
    </style:style>
    <style:style style:name="P201" style:parent-style-name="Normal" style:family="paragraph">
      <style:text-properties fo:font-size="11pt" style:font-size-asian="11pt"/>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top="0.0104in solid #000000" fo:border-left="none" fo:border-bottom="none" fo:border-right="0.0104in solid #000000" fo:padding-top="0in" fo:padding-left="0.0277in" fo:padding-bottom="0in" fo:padding-right="0.0277in"/>
    </style:style>
    <style:style style:name="P223" style:parent-style-name="Normal" style:family="paragraph">
      <style:paragraph-properties fo:text-align="end"/>
      <style:text-properties fo:font-size="11pt" style:font-size-asian="11pt"/>
    </style:style>
    <style:style style:name="TableCell224" style:family="table-cell">
      <style:table-cell-properties fo:border-top="0.0104in solid #000000" fo:border-left="0.0104in solid #000000" fo:border-bottom="none" fo:border-right="none" fo:padding-top="0in" fo:padding-left="0.0277in" fo:padding-bottom="0in" fo:padding-right="0.0277in"/>
    </style:style>
    <style:style style:name="P225" style:parent-style-name="Normal" style:family="paragraph">
      <style:text-properties fo:font-size="11pt" style:font-size-asian="11pt"/>
    </style:style>
    <style:style style:name="P226" style:parent-style-name="Normal" style:family="paragraph">
      <style:paragraph-properties fo:text-align="center"/>
    </style:style>
  </office:automatic-styles>
  <office:body>
    <office:text text:use-soft-page-breaks="true">
      <text:p text:style-name="P1"><text:span text:style-name="T2"/><text:span text:style-name="T3">LIETUVOS POLICIJOS GENERALINIO KOMISARO</text:span></text:p>
      <text:p text:style-name="P4"/>
      <text:p text:style-name="P5"><text:span text:style-name="T6">ĮSAKYMAS</text:span></text:p>
      <text:p text:style-name="P7">DĖL LIETUVOS POLICIJOS GENERALINIO KOMISARO 2003 M. BIRŽELIO 23 D. ĮSAKYMO NR. V-363 „DĖL JURIDINIŲ ASMENŲ GINKLŲ IR ŠAUDMENŲ CIVILINĖS APYVARTOS IR JOS KONTROLĖS TAISYKLIŲ PATVIRTINIMO“ PAKEITIMO</text:p>
      <text:p text:style-name="P8"/>
      <text:p text:style-name="P9">2008 m. liepos 22 d. Nr. 5-V-421</text:p>
      <text:p text:style-name="P10">Vilnius</text:p>
      <text:p text:style-name="Normal"/>
      <text:p text:style-name="P11">Vadovaudamasis Lietuvos Respublikos ginklų ir šaudmenų kontrolės įstatymo 1, 2, 3, 6, 7, 8, 11, 12, 13, 14, 15, 16, 17, 18, 19, 20, 21, 22, 23, 24, 25, 26, 27, 28, 30, 31, 33, 36, 37, 38, 40, 41 straipsnių pakeitimo ir papildymo bei įstatymo papildymo priedu įstatymu (Žin., 2007, Nr.<text:s/><text:a xlink:href="https://www.e-tar.lt/portal/lt/legalAct/TAR.7B18DAE6F706" office:target-frame-name="_blank" xlink:show="new"><text:span text:style-name="T12">135-5452</text:span></text:a>):</text:p>
      <text:p text:style-name="P13">1.<text:s/><text:span text:style-name="T14">Pakeičiu</text:span><text:s/>Lietuvos policijos generalinio komisaro 2003 m. lapkričio 6 d. įsakymą Nr. V-363 „Dėl Juridinių asmenų ginklų ir šaudmenų civilinės apyvartos ir jos kontrolės taisyklių patvirtinimo“ (Žin., 2003, Nr.<text:s/><text:a xlink:href="https://www.e-tar.lt/portal/lt/legalAct/TAR.EE1A59CE42C4" office:target-frame-name="_blank" xlink:show="new"><text:span text:style-name="T15">63-2876</text:span></text:a>):</text:p>
      <text:p text:style-name="P16">1.1. išdėstau 3 punktą taip:</text:p>
      <text:p text:style-name="P17">„3.<text:s/><text:span text:style-name="T18">Pavedu</text:span><text:s/>Policijos departamento prie Vidaus reikalų ministerijos Viešosios policijos valdybai kontroliuoti įsakymo vykdymą.“;</text:p>
      <text:p text:style-name="P19">1.2. pripažįstu netekusiu galios 4 punktą.</text:p>
      <text:p text:style-name="P20">2. Nurodytuoju įsakymu patvirtintose Juridinių asmenų ginklų ir šaudmenų civilinės apyvartos ir jos kontrolės taisyklėse (toliau – taisyklės):</text:p>
      <text:p text:style-name="P21">2.1. išdėstau 1 punktą taip:</text:p>
      <text:p text:style-name="P22">„1. Juridinių asmenų ginklų ir šaudmenų civilinės apyvartos ir jos kontrolės taisyklės (toliau – taisyklės) nustato Lietuvos Respublikoje įregistruotų juridinių asmenų, kurie verčiasi ginklų, šaudmenų, jų dalių ir ginklų priedėlių gamyba, taisymu, perdirbimu, importu, eksportu, prekyba, nuoma medžioklei, tirų, šaudyklų eksploatavimu, tarpininko veikla (taip pat ir fiziniai asmenys) arba ginklus ir šaudmenis turi (naudoja) profesinei veiklai, sportui, medžioklei, mokymui, moksliniams tyrimams ir kitai įstatymų nustatytai veiklai, kuriai reikalingi ginklai (toliau – juridiniai asmenys), civilinės apyvartos ir jos kontrolės tvarką, teritorinių policijos įstaigų, kontroliuojančių juridinių asmenų veiklą, teises ir pareigas, taip pat šaudmenų kiekį, kurį gali įsigyti ir turėti juridiniai asmenys.“;</text:p>
      <text:p text:style-name="P23">2.2. išdėstau 2 punktą taip:</text:p>
      <text:p text:style-name="P24">„2. Šiose taisyklėse vartojamos sąvokos atitinka sąvokas, vartojamas Lietuvos Respublikos ginklų ir šaudmenų kontrolės įstatyme (Žin., 2002, Nr.<text:s/><text:a xlink:href="https://www.e-tar.lt/portal/lt/legalAct/TAR.389CB90C666D" office:target-frame-name="_blank" xlink:show="new"><text:span text:style-name="T25">13-467</text:span></text:a>; 2007, Nr.<text:s/><text:a xlink:href="https://www.e-tar.lt/portal/lt/legalAct/TAR.7B18DAE6F706" office:target-frame-name="_blank" xlink:show="new"><text:span text:style-name="T26">135-5452</text:span></text:a>).“;</text:p>
      <text:p text:style-name="P27">2.3. išdėstau 3.2 punktą taip:</text:p>
      <text:p text:style-name="P28">„3.2. imitaciniams ginklams ir sudarant ginklų, šaudmenų, jų dalių kolekcijas.“;</text:p>
      <text:p text:style-name="P29">2.4. išdėstau 4 punktą taip:</text:p>
      <text:p text:style-name="P30">„4. Juridinis asmuo, pageidaujantis verstis ginklų ir šaudmenų gamyba, taisymu, perdirbimu, importu, eksportu, prekyba, nuoma medžioklei, tirų, šaudyklų eksploatavimu, tarpininko veikla arba ginklus ir šaudmenis įsigyti (naudoti) profesinei veiklai, sportui, medžioklei, mokymui, moksliniams tyrimams ir kitai įstatymų nustatytai veiklai, kuriai reikalingi ginklai, privalo gauti leidimą laikyti ginklus, patvirtinantį, kad patalpos ginklams laikyti atitinka nustatytus reikalavimus ir juridinis asmuo turi teisę šiose patalpose laikyti ginklus, jų šaudmenis, jų dalis (toliau – leidimas laikyti ginklus). Leidimą laikyti ginklus juridiniam asmeniui išduoda teritorinė policijos įstaiga ar jos įgaliotas padalinys (toliau – teritorinė policijos įstaiga) penkerių metų laikotarpiui.“;</text:p>
      <text:p text:style-name="P31">2.5. išdėstau 7.1 punktą taip:</text:p>
      <text:p text:style-name="P32">„7.1. prašymą, kuriame nurodoma juridinio asmens teisinė forma, pavadinimas, kodas, buveinė, telefono ir fakso numeriai, juridinio asmens filialo ar struktūrinio padalinio, kuriame bus laikomi ginklai, buveinė, telefono ir fakso numeriai (jeigu juridinio asmens ir jo filialo ar struktūrinio padalinio adresai nesutampa), juridinio asmens darbuotojo, įgalioto pateikti dokumentus ir paimti leidimą laikyti ginklus, vardas, pavardė, asmens kodas, planuojamų laikyti ginklų, šaudmenų skaičius ir kokiems tikslams jie bus naudojami;“</text:p>
      <text:p text:style-name="P33">2.6. išdėstau 7.3 punktą taip:</text:p>
      <text:p text:style-name="P34">„7.3. juridinio asmens įregistravimo pažymėjimą ar fizinio asmens tapatybę patvirtinantį dokumentą ir jo kopiją;“</text:p>
      <text:p text:style-name="P35">2.7. išdėstau 7.4 punktą taip:</text:p>
      <text:p text:style-name="P36">„7.4. ginklininko medicininio patikrinimo išvadą (Forma 049/a), patvirtinančią, kad jis neserga liga (-omis) ar neturi fizinio (-ių) trūkumo (-ų), įrašyto (-ų) į Sveikatos apsaugos ministerijos sudarytą ligų ir fizinių trūkumų, dėl kurių asmuo negali įsigyti ar turėti ginklo, sąrašą, neįrašytas į sveikatos priežiūros įstaigos įskaitą dėl alkoholizmo, narkomanijos ir nėra sveikatos priežiūros įstaigos priežiūroje dėl psichikos ligos ar sutrikimo (toliau – medicininio patikrinimo išvada (Forma 049/a), ir jų kopijas. Medicininėje patikrinimo išvadoje (Forma 049/a) turi būti žyma apie sveikatos priežiūros įstaigą, kuri ją išdavė, medicininio patikrinimo išvada (Forma 049/a) turi būti patvirtinta Gydytojų konsultacinės komisijos antspaudu ir šios komisijos pirmininko spaudu ir parašu;“</text:p>
      <text:p text:style-name="P37">2.8. išdėstau 7.5 punktą taip:</text:p>
      <text:p text:style-name="P38">„7.5. juridinį asmenį kontroliuojančio asmens, administracijos vadovo asmens tapatybę patvirtinančius dokumentus ir jų kopijas (tik juridiniam asmeniui);“</text:p>
      <text:p text:style-name="P39">2.9. išdėstau 7.6 punktą taip:</text:p>
      <text:p text:style-name="P40">„7.6. licenciją verstis licencijuojama veikla ir jos kopiją (privalo pateikti juridiniai asmenys, besiverčiantys licencijuojama veikla, susijusia su ginklų apyvarta), ginklų, šaudmenų, jų dalių, ginklų priedėlių prekybos tarpininko pažymėjimą ir jo kopiją ar dokumentus, patvirtinančius, kad juridinis asmuo užsiima kita įstatymų nustatyta veikla, kuriai reikalingi ginklai;“</text:p>
      <text:p text:style-name="P41">2.10. buvusius 7.6–7.8 punktus laikau 7.7–7.9 punktais;</text:p>
      <text:p text:style-name="P42">2.11. išdėstau 12.1 punkto pirmąjį ir antrąjį sakinius taip:</text:p>
      <text:p text:style-name="P43">„12.1. ar asmenys teisti (neteisti), bausti (nebausti) administracinėmis nuobaudomis, tikrina pareigūnas, naudodamasis Policijos programiniu paketu ar kitomis programinėmis priemonėmis registruose, užpildydamas juridinio asmens anketos (1 priedas) antrą pusę. Šalia įrašo (žymos) apie patikrinimą pasirašo patikrinimą atlikęs pareigūnas.“;</text:p>
      <text:p text:style-name="P44">2.12. išdėstau 12.3 punkto pirmąjį sakinį taip:</text:p>
      <text:p text:style-name="P45">„12.3. ar asmenys per pastaruosius 3 metus ne mažiau kaip 2 kartus bausti už šiurkštų teisės aktų, reglamentuojančių medžioklę, reikalavimų pažeidimą, tikrinama pateikiant paklausimą raštu regiono aplinkos apsaugos departamentui.“;</text:p>
      <text:p text:style-name="P46">2.13. išdėstau 33.3.1 punktą taip:</text:p>
      <text:p text:style-name="P47">„33.3.1. serga kai kuriomis ligomis ar turi fizinių trūkumų, įrašytų į Sveikatos apsaugos ministerijos sudarytą ligų ir fizinių trūkumų sąrašą, dėl kurių asmuo negali įsigyti ir turėti ginklo, arba yra įrašytas į sveikatos priežiūros įstaigos įskaitą dėl alkoholizmo, narkomanijos ar yra sveikatos priežiūros įstaigos priežiūroje dėl psichikos ligos ar sutrikimo (šis punktas netaikomas juridinį asmenį kontroliuojančiam asmeniu ir administracijos vadovui);“</text:p>
      <text:p text:style-name="P48">2.14. išdėstau 47.3 punktą taip:</text:p>
      <text:p text:style-name="P49">„47.3. pažymas, patvirtinančias, kad kiekvienas ginklininkas ar darbuotojas išlaikė egzaminą pagal Apsaugos darbuotojo mokymo programą, patvirtintą Lietuvos darbo rinkos mokymo tarnybos prie Socialinės apsaugos ir darbo ministerijos direktoriaus 2004 m. gruodžio 29 d. įsakymu Nr. V (9)-169, arba jiems kitų teisės aktų nustatyta tvarka yra suteikta apsaugos darbuotojo kvalifikacija (pateikiama, kai juridinis asmuo verčiasi asmens ir turto sauga);“</text:p>
      <text:p text:style-name="P50">2.15. įrašau naują 47.3<text:span text:style-name="T51">1</text:span><text:s/>punktą:</text:p>
      <text:p text:style-name="P52">„47.3<text:span text:style-name="T53">1</text:span>. pažymas, patvirtinančias, kad kiekvienas ginklininkas ar darbuotojas išlaikė egzaminą pagal Apsaugos darbuotojo mokymo programą, patvirtintą Lietuvos darbo rinkos mokymo tarnybos prie Socialinės apsaugos ir darbo ministerijos direktoriaus 2004 m. gruodžio 29 d. įsakymu Nr. V (9)-169, ar pagal Šaunamojo ginklo laikymo, nešiojimosi ir panaudojimo savigynai mokymo programą, patvirtintą Lietuvos darbo rinkos mokymo tarnybos prie Socialinės apsaugos ir darbo ministerijos direktoriaus 2003 m. lapkričio 14 d. įsakymu Nr. V (9)-112 (dėl specialaus statuso subjektų pareigūnų (buvusių šių subjektų pareigūnų), kurie tarnybos metu turi (turėjo) teisę nešiotis šaunamąjį ginklą, gali būti pateikiama specialaus statuso subjektų pažyma, kad pareigūnas tarnybos metu turi (turėjo) teisę nešiotis šaunamąjį ginklą) (pateikiama, kai juridinis asmuo verčiasi kita profesine veikla, išskyrus asmens ir turto saugą);“</text:p>
      <text:p text:style-name="P54">2.16. išdėstau 53.2 punktą taip:</text:p>
      <text:p text:style-name="P55">„53.2. juridinio asmens ginklininkas, darbuotojas, sporto organizacijos narys yra jaunesnio amžiaus, nei numatyta Ginklų ir šaudmenų kontrolės įstatyme;“</text:p>
      <text:p text:style-name="P56">2.17. išdėstau 54.4 punktą taip:</text:p>
      <text:p text:style-name="P57">„54.4. juridinio asmens darbuotojas ar ginklininkas buvo teritorinės policijos įstaigos įpareigotas perlaikyti taisyklių 47.3 ar 47.3<text:span text:style-name="T58">1</text:span><text:s/>punkte įvardytą egzaminą ir per 1 mėnesį be pateisinamų priežasčių nepateikė pažymos, kad išlaikė egzaminą;“</text:p>
      <text:p text:style-name="P59">2.18. išdėstau 57 punktą taip:</text:p>
      <text:p text:style-name="P60">„57. Juridinis asmuo, kuris ginklus naudos (-oja) profesinei veiklai, sportui, medžioklei, mokymui, moksliniams tyrimams, versis (-čiasi) tirų, šaudyklų eksploatavimu, ginklų nuoma medžioklei ar sportui ar kita įstatymų nustatyta veikla, kuriai reikalingi ginklai, turintis teritorinės policijos įstaigos išduotą galiojantį leidimą laikyti ginklus bei pageidaujantis gauti leidimą įsigyti ginklus (7 priedas), teritorinei policijos įstaigai pateikia prašymą, kuriame nurodomas juridinio asmens pavadinimas, kodas, buveinė, telefono ir fakso numeriai, juridinio asmens filialo ar struktūrinio padalinio, kuriame laikomi ginklai, adresas, telefono ir fakso numeriai (jeigu juridinio asmens ir jo filialo ar struktūrinio padalinio adresai nesutampa), leidimo laikyti ginklus išdavimo data ir numeris, ginklininko, atsakingo už ginklų įsigijimą ir atvežimą, vardas, pavardė, asmens kodas, planuojamų įsigyti ginklų rūšys, kalibrai, kiekis.“;</text:p>
      <text:p text:style-name="P61">2.19. išdėstau 62 punktą taip:</text:p>
      <text:p text:style-name="P62">„62. Juridinis asmuo, besiverčiantis ginklų importu, eksportu, pardavimu, ginklų, šaudmenų, jų dalių, ginklų priedėlių prekybos tarpininko veikla ar kuris ginklus naudos (-oja) profesinei veiklai, sportui, medžioklei, mokymui, moksliniams tyrimams, versis (-čiasi) tirų, šaudyklų eksploatavimu ar ginklų nuoma medžioklei ar kita įstatymų nustatyta veikla, kuriai reikalingi ginklai, įsigijęs ginklų, privalo per 10 dienų juos užregistruoti teritorinėje policijos įstaigoje.“;</text:p>
      <text:p text:style-name="P63">2.20. išdėstau 63.2 punktą taip:</text:p>
      <text:p text:style-name="P64">„63.2. leidimo įsigyti šaunamąjį ginklą C dalį (šis punktas netaikomas juridiniams asmenims, besiverčiantiems ginklų importu, eksportu, pardavimu, tarpininko veikla);“</text:p>
      <text:p text:style-name="P65">2.21. išdėstau 63.3 punktą taip:</text:p>
      <text:p text:style-name="P66">„63.3. ginklą (šis punktas netaikomas juridiniams asmenims, besiverčiantiems ginklų importu, eksportu, pardavimu, tarpininko veikla, jų ginklų duomenis pareigūnas sutikrina juridinio asmens patalpose);“</text:p>
      <text:p text:style-name="P67">2.22. įrašau naują 65<text:span text:style-name="T68">1</text:span><text:s/>punktą:</text:p>
      <text:p text:style-name="P69">„65<text:span text:style-name="T70">1</text:span>. Juridiniams asmenims, besiverčiantiems ginklų importu, eksportu, pardavimu, ginklų, šaudmenų, jų dalių, ginklų priedėlių prekybos tarpininko veikla, netaikomi taisyklių 64 ir 65 punktų reikalavimai.“;</text:p>
      <text:p text:style-name="P71">2.23. išdėstau 66 punktą taip:</text:p>
      <text:p text:style-name="P72">„66. Registruojamų (išregistruojamų) ginklų duomenys įvedami į centrinę duomenų bazę vadovaujantis Civilinėje apyvartoje esančių ginklų registro duomenų tvarkymo<text:s/><text:soft-page-break/>taisyklėmis, patvirtintomis Lietuvos policijos generalinio komisaro 2006 m. gegužės 16 d. įsakymu Nr. 5-V-301.“;</text:p>
      <text:p text:style-name="P73">2.24. išdėstau 71 punktą taip:</text:p>
      <text:p text:style-name="P74">„71. Ginklo išregistravimo pagrindas 70.1 punkte nurodytu atveju yra juridinio asmens, prekiaujančio ginklais, išduota pažyma, sąskaita faktūra, perdavimo aktas, dovanojimo sutartis ar dokumentai, patvirtinantys, kad ginklas yra perduotas sunaikinti. Juridinis asmuo, prekiaujantis ginklais, pažymą teritorinei policijos įstaigai turi pateikti per 5 darbo dienas nuo ginklo pardavimo dienos.“;</text:p>
      <text:p text:style-name="P75">2.25. išdėstau 72 punktą taip:</text:p>
      <text:p text:style-name="P76">„72. Ginklo išregistravimo pagrindas 70.2 punkte nurodytu atveju yra juridinio asmens pareiškimas ir institucijos, atliekančios ikiteisminį tyrimą, išduota pažyma apie nutrauktą ikiteisminį tyrimą arba teismo nuosprendžio, susijusio su ginklo vagyste ar praradimu, jeigu ginklas nesurastas, kopija. Jeigu ginklas yra pavogtas (prarastas) ir nesurastas, jo duomenys teisės aktų nustatyta tvarka įrašomi į Ieškomų ginklų registrą.“;</text:p>
      <text:p text:style-name="P77">2.26.išdėstau 82 punktą taip:</text:p>
      <text:p text:style-name="P78">„82. Jeigu paaiškėja, kad juridinį asmenį kontroliuojantis asmuo, administracijos vadovas, ginklininkas ar darbuotojas, kurio darbas tiesiogiai susijęs su ginklų, šaudmenų įsigijimu, laikymu, apskaita, realizavimu, gabenimu ar nešiojimu, nėra nepriekaištingos reputacijos asmuo arba serga kai kuriomis ligomis ar turi fizinių trūkumų, įrašytų į Sveikatos apsaugos ministerijos sudarytą ligų ir fizinių trūkumų sąrašą, dėl kurių asmuo negali įsigyti ir turėti ginklo (netaikoma kontroliuojančiam asmeniu ir administracijos vadovui), arba yra įrašytas į sveikatos priežiūros įskaitą dėl alkoholizmo, narkomanijos ar yra sveikatos priežiūros įstaigos priežiūroje dėl psichikos ligos ar sutrikimo (netaikoma kontroliuojančiam asmeniu ir administracijos vadovui), juridinis asmuo ne vėliau kaip per 5 darbo dienas privalo teritorinei policijos įstaigai pateikti informaciją apie tai. Teritorinė policijos įstaiga ne vėliau kaip per 10 darbo dienų informuoja juridinį asmenį, ar dėl šių priežasčių leidžia juridiniam asmeniui, jo ginklininkui ar darbuotojui tęsti veiklą, arba įpareigoja juridinį asmenį per 10 darbo dienų pašalinti priežastis, dėl kurių juridinis asmuo negali vykdyti veiklos.“;</text:p>
      <text:p text:style-name="P79">2.27. įrašau naują 88<text:span text:style-name="T80">1</text:span><text:s/>punktą:</text:p>
      <text:p text:style-name="P81">„88<text:span text:style-name="T82">1</text:span>. Juridinis asmuo ginklus, šaudmenis turi gabenti tokiomis sąlygomis, kurios užtikrina, kad ginklų, šaudmenų nebus galima panaudoti nedelsiant (ginklai neužtaisyti, įdėti į dėklą, dėžę ar kitą tam tinkamą daiktą; šaudmenys išimti iš dėtuvių, būgnelio ar vamzdžio, supakuoti ar sudėti į dėžes).“;</text:p>
      <text:p text:style-name="P83">2.28. išdėstau 90 punktą taip:</text:p>
      <text:p text:style-name="P84">„90. Gabenti juridinio asmens, gaminančio, taisančio (perdirbančio), importuojančio, eksportuojančio ginklus ar prekiaujančio jais, ginklus gali teritorinės policijos įstaigos nustatyta tvarka patikrinti juridinio asmens darbuotojai, tiesiogiai susiję su ginklų, šaudmenų įsigijimu, laikymu, apskaita, realizavimu, gabenimu, turintys su savimi asmens tapatybę patvirtinantį dokumentą bei juridinio asmens leidimo laikyti ginklus kopiją, arba saugos tarnybų (padalinių) apsaugos darbuotojai, turintys apsaugos darbuotojo pažymėjimą ir leidimą nešiotis ginklą.“;</text:p>
      <text:p text:style-name="P85">2.29. įrašau naują 90<text:span text:style-name="T86">1</text:span><text:s/>punktą:</text:p>
      <text:p text:style-name="P87">„90<text:span text:style-name="T88">1</text:span>. Gabendamas daugiau kaip 20 vienetų B, C šaunamųjų ginklų ar D kategorijos vienašūvių lygiavamzdžių ilgųjų šaunamųjų ginklų arba daugiau kaip 50 000 vienetų šovinių, juridinis asmuo privalo organizuoti ginkluotą krovinio palydą. Krovinio gabenimo palydos grupę turi sudaryti ne mažiau kaip 2 asmenys, ginkluoti šaunamaisiais ginklais, aprūpinti ryšio priemonėmis, leidžiančiomis nuolat palaikyti ryšį su juridinio asmens buveine.“;</text:p>
      <text:p text:style-name="P89">2.30. išdėstau XV skyriaus pavadinimą taip:</text:p>
      <text:p text:style-name="P90"/>
      <text:p text:style-name="P91"><text:span text:style-name="T92">„</text:span><text:span text:style-name="T93">XV</text:span><text:span text:style-name="T94">.<text:s/></text:span><text:span text:style-name="T95">GINKLŲ IR ŠAUDMENŲ APSKAITOS REIKALAVIMAI JURIDINIAMS ASMENIMS, IMPORTUOJANTIEMS, EKSPORTUOJANTIEMS, PARDUODANTIEMS GINKLUS IR ŠAUDMENIS BEI BESIVERČIANTIEMS<text:s/></text:span><text:soft-page-break/><text:span text:style-name="T96">GINKLŲ, ŠAUDMENŲ, JŲ DALIŲ, GINKLŲ PRIEDĖLIŲ PREKYBOS TARPININKŲ VEIKLA</text:span><text:span text:style-name="T97">“;</text:span></text:p>
      <text:p text:style-name="P98"/>
      <text:p text:style-name="P99">2.31. išdėstau 102 punkto pirmąjį sakinį taip:</text:p>
      <text:p text:style-name="P100">„102. Juridiniai asmenys, besiverčiantys ginklų, jų šaudmenų, jų dalių ir ginklų priedėlių importu, eksportu, pardavimu, ginklų, šaudmenų, jų dalių, ginklų priedėlių prekybos tarpininko veikla, visus įsigytus (įvežtus) ar komiso pagrindais iš asmenų priimtus parduoti B, C kategorijų ir D kategorijos vienašūvius ilguosius lygiavamzdžius šaunamuosius ginklus ir jų pagrindines dalis, ginklų priedėlius privalo įrašyti į ginklų įsigijimo (įvežimo) ir realizavimo (išvežimo) apskaitos žurnalą (14 priedas).“;</text:p>
      <text:p text:style-name="P101">2.32. išdėstau 103 punktą taip:</text:p>
      <text:p text:style-name="P102">„103. Juridinis asmuo, realizavęs (išvežęs) B, C kategorijos ar D kategorijos vienašūvį ilgąjį lygiavamzdį šaunamąjį ginklą ar jo pagrindinę dalį, ginklo priedėlį, ginklų įsigijimo (įvežimo) ir realizavimo (išvežimo) apskaitos žurnalo (14 priedas) grafoje „Realizavimas (išvežimas)“ turi padaryti įrašą apie kiekvieną realizuotą (išvežtą) B, C kategorijos ar D kategorijos vienašūvį ilgąjį lygiavamzdį šaunamąjį ginklą ar jų pagrindinę dalį, ginklo priedėlį. Grafa „Kam realizuota (išvežta) (valstybė, juridinio asmens pavadinimas &lt;...&gt;)“ pildoma tuo atveju, jeigu ginklą ar jo dalį, ginklo priedėlį įsigyja juridinis asmuo. Jeigu grafa nepildoma, joje dedamas horizontalus brūkšnys. į grafą „Kam realizuota (išvežta) (fizinio asmens vardas &lt;...&gt;)“ įrašomi fizinio asmens, įsigijusio ginklą ar jo dalį, ginklo priedėlį, ar juridinio asmens įgalioto asmens duomenys. Asmuo, įsigijęs ginklą, ar juridinio asmens įgaliotas asmuo privalo pasirašyti grafoje „Asmens, įsigijusio ginklą, parašas“. Realizavęs ginklą ar jo pagrindinę dalį, juridinis asmuo privalo užpildyti leidimo įsigyti ginklus antrą pusę ir šio leidimo D dalį ne vėliau kaip per 5 darbo dienas išsiųsti teritorinei policijos įstaigai, išdavusiai leidimą. Realizavus ginklą, kuris buvo priimtas parduoti komiso pagrindais, ne vėliau kaip per 5 darbo dienas apie tai informuojama teritorinė policijos įstaiga, kuri asmeniui (iš kurio buvo priimtas parduoti ginklas) išdavė leidimą laikyti (nešiotis) ginklus. Jeigu ginklą, kuris buvo priimtas parduoti komiso pagrindais, asmuo, iš kurio jis buvo priimtas parduoti, atsiima, juridinis asmuo ne vėliau kaip per 5 darbo dienas apie tai raštu informuoja teritorinę policijos įstaigą, išdavusią asmeniui leidimą laikyti (nešiotis) ginklus.“;</text:p>
      <text:p text:style-name="P103">2.33. išdėstau 104 punkto pirmąjį sakinį taip:</text:p>
      <text:p text:style-name="P104">„104. Juridiniai asmenys, besiverčiantys ginklų importu, eksportu, pardavimu, ginklų, šaudmenų, jų dalių, ginklų priedėlių prekybos tarpininko veikla, visus įsigytus (įvežtus) D kategorijos ginklus (išskyrus vienašūvius ilguosius lygiavamzdžius šaunamuosius ginklus) ir komiso pagrindais iš asmenų priimtus parduoti D kategorijos ginklus (išskyrus vienašūvius ilguosius lygiavamzdžius šaunamuosius ginklus) ir jų pagrindines dalis privalo įrašyti į D kategorijos ginklų įsigijimo (įvežimo) apskaitos žurnalą (15 priedas).“;</text:p>
      <text:p text:style-name="P105">2.34. išdėstau 106 punkto pirmąjį sakinį taip:</text:p>
      <text:p text:style-name="P106">„106. Juridiniai asmenys, besiverčiantys ginklų, jų šaudmenų, jų dalių ir ginklų priedėlių importu, eksportu, pardavimu, ginklų, šaudmenų, jų dalių, ginklų priedėlių prekybos tarpininko veikla, privalo visus įsigytus (įvežtus) ar komiso pagrindais iš asmenų priimtus parduoti šaudmenis (kapsules, kapsulines tūteles) ar jų užtaisus (parakus) B, C kategorijų ar D kategorijos vienašūviams ilgiesiems lygiavamzdžiams šaunamiesiems ginklams, ar jų pagrindines dalis įrašyti į šaudmenų (kapsulių, kapsulinių tūtelių) ar jų užtaisų (parakų) įsigijimo (įvežimo) apskaitos žurnalą (17 priedas).“;</text:p>
      <text:p text:style-name="P107">2.35. išdėstau 107 punktą taip:</text:p>
      <text:p text:style-name="P108">„107. Juridinis asmuo, realizavęs (išvežęs) šaudmenis (kapsules, kapsulines tūteles) ar jų užtaisus (parakus) (toliau – užtaisai), skirtus B, C kategorijų ar D kategorijos vienašūviams ilgiesiems šaunamiesiems ginklams, šaudmenų realizavimo (išvežimo) apskaitos žurnale (18 priedas) turi padaryti įrašą apie šaudmenų (kapsulių, kapsulinių tūtelių), jų užtaisų realizavimą (išvežimą). Šis žurnalas sudaromas iš trijų dalių. Pirmoji dalis skirta graižtvinių ginklų<text:s/><text:soft-page-break/>šaudmenims (kapsulėms, kapsulinėms tūtelėms), antroji – lygiavamzdžių ginklų šaudmenims (kapsulėms, kapsulinėms tūtelėms), trečioji – šaudmenų užtaisams. į grafą „Kam realizuota, valstybė, juridinio asmens pavadinimas &lt;.&gt;„ įrašomas juridinio asmens pavadinimas, kodas ir juridinio asmens įgalioto asmens vardas, pavardė ir asmens kodas, jeigu šaudmenis (kapsules, kapsulines tūteles), jų užtaisus įsigyja juridinis asmuo, arba fizinio asmens vardas, pavardė ir asmens kodas, jeigu šaudmenis (kapsules, kapsulines tūteles), jų užtaisus įsigyja fizinis asmuo. Juridinio asmens įgaliotas asmuo ar fizinis asmuo, įsigijęs šaudmenis (kapsules, kapsulines tūteles), jų užtaisus, privalo pasirašyti grafoje „Asmens, įsigijusio šaudmenis, parašas“. Užpildžius vieną žurnalo lapą, reikia suskaičiuoti, kiek realizuota (išvežta) šaudmenų (kapsulių, kapsulinių tūtelių), jų užtaisų, ir padaryti įrašą grafoje „Iš viso realizuota, vnt.“. Grafoje „Likutis, vnt.“ daromas įrašas iš prieš tai buvusio lapo grafos „Yra šaudmenų (kapsulių, kapsulinių tūtelių), vnt.“. Grafoje „Gauta, vnt.“ daromas įrašas, jeigu per žurnalo šio lapo pildymo laikotarpį buvo naujai įsigyta (įvežta) šaudmenų (kapsulių, kapsulinių tūtelių), jų užtaisų. Grafoje „Yra šaudmenų (kapsulių, kapsulinių tūtelių), vnt.“ įrašomas tą laikotarpį likęs nerealizuotas šaudmenų (kapsulių, kapsulinių tūtelių), jų užtaisų kiekis. Šaudmenys (kapsulės, kapsulinės tūtelės) surašomi vienetais, šaudmenų užtaisai – kilogramais.“;</text:p>
      <text:p text:style-name="P109">2.36. išdėstau XVI skyriaus pavadinimą taip:</text:p>
      <text:p text:style-name="P110"/>
      <text:p text:style-name="P111"><text:span text:style-name="T112">„</text:span><text:span text:style-name="T113">XVI</text:span><text:span text:style-name="T114">.<text:s/></text:span><text:span text:style-name="T115">GINKLŲ IR ŠAUDMENŲ APSKAITOS REIKALAVIMAI JURIDINIAMS ASMENIMS, GINKLUS IR<text:s/></text:span><text:span text:style-name="T116">šaudmenis<text:s/></text:span><text:span text:style-name="T117">NAUDOJANTIEMS PROFESINEI VEIKLAI, MEDŽIOKLEI, SPORTUI, MOKYMUI, MOKSLINIAMS TYRIMAMS IR KITAI ĮSTATYMŲ NUSTATYTAI VEIKLAI, KURIAI REIKALINGI GINKLAI, ARBA JUOS NUOMOJANTIEMS MEDŽIOKLEI, SPORTUI, TIRUOSE AR ŠAUDYKLOSE</text:span><text:span text:style-name="T118">“;</text:span></text:p>
      <text:p text:style-name="Normal"/>
      <text:p text:style-name="P119">2.37. išdėstau 109 punkto pirmąjį sakinį taip:</text:p>
      <text:p text:style-name="P120">„109. Juridinis asmuo, įsigijęs visų kategorijų ginklų ir B, C kategorijų ginklus nustatyta tvarka įregistravęs teritorinėje policijos įstaigoje, remdamasis įsigijimo dokumentais ir teritorinės policijos įstaigos išduotu leidimu laikyti ginklus, privalo padaryti įrašus ginklų apskaitos žurnale (19 priedas).“;</text:p>
      <text:p text:style-name="P121">2.38. išdėstau 111 punkto pirmąjį sakinį taip:</text:p>
      <text:p text:style-name="P122">„111. Juridinio asmens ginklininkas, išduodamas darbuotojams ar asmenims ginklus ir šaudmenis profesinei veiklai, sportui, medžioklei, mokymui, moksliniams tyrimams, kitai įstatymų nustatytai veiklai, kuriai reikalingi ginklai, ar išnuomodamas ginklus medžioklei, sportui ar naudoti tiruose, šaudyklose, privalo jų išdavimą fiksuoti ginklų, šaudmenų išdavimo ir grąžinimo apskaitos žurnale (21 priedas).“;</text:p>
      <text:p text:style-name="P123">2.39. išdėstau 112 punktą taip:</text:p>
      <text:p text:style-name="P124">„112. Juridiniai asmenys, kurie verčiasi ginklų nuoma medžioklei, sportui ar tiruose, šaudyklose, prieš išnuomodami ginklą turi iš asmens pareikalauti jo tapatybę patvirtinančio dokumento, taip pat leidimo laikyti (nešiotis) tos rūšies ginklus ar kitokio teisę turėti ginklą medžioklei, sportui patvirtinančio dokumento (jeigu ginklai išnuomojami užsieniečiams), šaudymo sporto organizacijos nario pažymėjimo (jeigu ginklai nuomojami sportui) ir šių dokumentų kopijų. Leidimo laikyti (nešiotis) ginklus kopiją, taip pat kitų dokumentų kopijas juridinis asmuo, nuomojantis ginklus medžioklei, sportui, sega į atskirą bylą.“;</text:p>
      <text:p text:style-name="P125">2.40. išdėstau 116 punkto pirmąjį sakinį taip:</text:p>
      <text:p text:style-name="P126">„116. Rengiant šaudymo pratybas, varžybas, išduodant ginklus medžioklei ar juos nuomojant medžioklei, sportui ar naudoti tiruose, šaudyklose, vykdant mokslinius tyrimus, šaudmenys kiekvienam asmeniui išduodami tik pasirašius nustatytos formos šaudmenų išdavimo ir grąžinimo žiniaraštyje (24 priedas).“;</text:p>
      <text:p text:style-name="P127">2.41. Išdėstau XVII skyrių taip:</text:p>
      <text:p text:style-name="P128"><text:span text:style-name="T129">„</text:span><text:span text:style-name="T130">XVII</text:span><text:span text:style-name="T131">.<text:s/></text:span><text:span text:style-name="T132">GINKLŲ IR šAUDMENŲ APSKAITOS REIKALAVIMAI<text:s/></text:span><text:span text:style-name="T133"><text:line-break/>KARO ISTORIJOS KLUBAMS</text:span></text:p>
      <text:p text:style-name="P134"/>
      <text:p text:style-name="P135">118. Karo istorijos klubai, turintys senovinių šaunamųjų ginklų, gali įsigyti ir laikyti iki 100 kg parako ir 1000 kapsulių tik gavę teritorinės policijos įstaigos leidimą.</text:p>
      <text:p text:style-name="P136">119. Karo istorijos klubas, pageidaujantis gauti leidimą įsigyti šaudmenis (7 priedas), teritorinei policijos įstaigai pateikia:</text:p>
      <text:p text:style-name="P137">119.1. prašymą, kuriame nurodomas juridinio asmens pavadinimas, kodas, buveinė, telefono ir fakso numeriai, adresas, asmens, atsakingo už parako, kapsulių įsigijimą, vardas, pavardė, asmens kodas, planuojamų įsigyti šaudmenų kalibrai, kiekis;</text:p>
      <text:p text:style-name="P138">119.2. juridinio asmens steigimo dokumentus ir jų kopijas;</text:p>
      <text:p text:style-name="P139">119.3. juridinio asmens įregistravimo pažymėjimą ir jo kopiją.</text:p>
      <text:p text:style-name="P140">120. Teritorinė policijos įstaiga, gavusi tinkamai įformintą prašymą, ne vėliau kaip per 5 darbo dienas išduoda leidimą įsigyti ginklus (7 priedas). Leidimo įsigyti ginklus A dalis kartu su kitais dokumentais segama į atskirą juridinio asmens bylą.</text:p>
      <text:p text:style-name="P141">121. Ginklų, parako ir kapsulių apskaita vedama vadovaujantis šių taisyklių XVI skyriuje nustatyta tvarka.</text:p>
      <text:p text:style-name="P142">122. Masinių renginių metu šaudyti iš senovinių šaunamųjų ginklų galima tik renginio organizatoriams suderinus tai su atitinkama savivaldybe ir nenaudojant sviedinių (tik sukuriant garso ir šviesos efektus). Kitais atvejais šaudyti galima tik tiruose ar šaudyklose, atitinkančiose Lietuvos policijos generalinio komisaro nustatytus reikalavimus.“</text:p>
      <text:p text:style-name="P143">2.42. buvusį XVII skyrių laikau XVIII skyriumi, buvusius 118–122 punktus laikau 123–127 punktais.</text:p>
      <text:p text:style-name="P144">2.43. išdėstau nauja redakcija taisyklių 17 priedą (pridedama).</text:p>
      <text:p text:style-name="P145"/>
      <text:p text:style-name="P146"/>
      <text:p text:style-name="P147"/>
      <text:p text:style-name="P148">L. E. POLICIJOS GENERALINIO KOMISARO PAREIGAS<text:tab/>KĘSTUTIS LANČINSKAS</text:p>
      <text:p text:style-name="Normal"/>
      <text:soft-page-break/>
      <text:p text:style-name="P149">Juridinių asmenų ginklų ir šaudmenų civilinės apyvartos ir jos kontrolės taisyklių<text:s/></text:p>
      <text:p text:style-name="P150">17 priedas</text:p>
      <text:p text:style-name="Normal"/>
      <text:p text:style-name="P151">(Šaudmenų (kapsulių, kapsulinių tūtelių) ar jų užtaisų (parakų) įsigijimo (įvežimo) apskaitos žurnalo forma)</text:p>
      <text:p text:style-name="P152"/>
      <text:p text:style-name="P153">______________________________</text:p>
      <text:p text:style-name="P154">(įstaigos pavadinimas)</text:p>
      <text:p text:style-name="P155"/>
      <text:p text:style-name="P156">ŠAUDMENŲ (KAPSULIŲ, KAPSULINIŲ TŪTELIŲ) AR JŲ UŽTAISŲ (PARAKŲ) ĮSIGIJIMO (ĮVEŽIMO) APSKAITOS ŽURNALAS</text:p>
      <text:p text:style-name="P157"/>
      <text:p text:style-name="P158">___________________________________________________________</text:p>
      <text:p text:style-name="P159">(šaudmenų rūšis)</text:p>
      <text:p text:style-name="Normal"/>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Eil. Nr.<text:s/></text:p>
          </table:table-cell>
          <table:table-cell table:style-name="TableCell173" table:number-rows-spanned="2">
            <text:p text:style-name="P174">Įsigijimo data</text:p>
          </table:table-cell>
          <table:table-cell table:style-name="TableCell175" table:number-columns-spanned="5">
            <text:p text:style-name="P176">Iš kur įsigyta</text:p>
          </table:table-cell>
          <table:covered-table-cell/>
          <table:covered-table-cell/>
          <table:covered-table-cell/>
          <table:covered-table-cell/>
          <table:table-cell table:style-name="TableCell177" table:number-rows-spanned="2">
            <text:p text:style-name="P178">Įsigytų šaudmenų (kapsulių kapsulinių tūtelių) ar jų užtaisų (parakų) rūšis, kiekis, vnt. (parako – kg)</text:p>
          </table:table-cell>
          <table:table-cell table:style-name="TableCell179" table:number-rows-spanned="2">
            <text:p text:style-name="P180">Asmens, padariusio įrašus, parašas</text:p>
          </table:table-cell>
        </table:table-row>
        <table:table-row table:style-name="TableRow181">
          <table:covered-table-cell>
            <text:p text:style-name="P182"/>
          </table:covered-table-cell>
          <table:covered-table-cell>
            <text:p text:style-name="P183"/>
          </table:covered-table-cell>
          <table:table-cell table:style-name="TableCell184">
            <text:p text:style-name="P185">Valstybė, juridinio asmens pavadinimas ir kodas</text:p>
          </table:table-cell>
          <table:table-cell table:style-name="TableCell186">
            <text:p text:style-name="P187">Leidimo importuoti data ir numeris</text:p>
          </table:table-cell>
          <table:table-cell table:style-name="TableCell188">
            <text:p text:style-name="P189">Įsigijimo dokumento (sąskaitos) data, numeris</text:p>
          </table:table-cell>
          <table:table-cell table:style-name="TableCell190">
            <text:p text:style-name="P191">Asmens vardas, pavardė, asmens kodas</text:p>
          </table:table-cell>
          <table:table-cell table:style-name="TableCell192">
            <text:p text:style-name="P193">Asmens, iš kurio priimti šaudmenys (kapsulės, kapsulinės tūtelės) ar jų užtaisai (parakas), leidimo laikyti (nešiotis) ginklus ar leidimo laikyti ginklus išdavimo data ir numeris</text:p>
          </table:table-cell>
          <table:covered-table-cell>
            <text:p text:style-name="P194"/>
          </table:covered-table-cell>
          <table:covered-table-cell>
            <text:p text:style-name="P195"/>
          </table:covered-table-cell>
        </table:table-row>
        <table:table-row table:style-name="TableRow196">
          <table:table-cell table:style-name="TableCell197">
            <text:p text:style-name="P198"/>
            <text:p text:style-name="P199"/>
            <text:p text:style-name="P200"/>
            <text:p text:style-name="P201"/>
            <text:p text:style-name="P202"/>
            <text:p text:style-name="P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7">
            <text:p text:style-name="P223">Iš viso:</text:p>
          </table:table-cell>
          <table:covered-table-cell/>
          <table:covered-table-cell/>
          <table:covered-table-cell/>
          <table:covered-table-cell/>
          <table:covered-table-cell/>
          <table:covered-table-cell/>
          <table:table-cell table:style-name="TableCell224" table:number-columns-spanned="2">
            <text:p text:style-name="P225"/>
          </table:table-cell>
          <table:covered-table-cell/>
        </table:table-row>
      </table:table>
      <text:p text:style-name="Normal"/>
      <text:p text:style-name="P2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8-09T06:31:00Z</meta:creation-date>
    <dc:date>2017-08-09T06:31:00Z</dc:date>
    <meta:template xlink:href="Normal.dotm" xlink:type="simple"/>
    <meta:editing-cycles>2</meta:editing-cycles>
    <meta:editing-duration>PT0S</meta:editing-duration>
    <meta:document-statistic meta:page-count="8" meta:paragraph-count="145" meta:word-count="3258" meta:character-count="25695" meta:row-count="728" meta:non-whitespace-character-count="22582"/>
  </office:meta>
</office:document-meta>
</file>