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ab-stops>
          <style:tab-stop style:type="right" style:position="6.3in"/>
        </style:tab-stops>
      </style:paragraph-properties>
      <style:text-properties fo:color="#000000"/>
    </style:style>
    <style:style style:name="P38" style:parent-style-name="Normal" style:family="paragraph">
      <style:paragraph-properties fo:break-before="page" fo:text-indent="3.543in">
        <style:tab-stops>
          <style:tab-stop style:type="right" style:position="6.3in"/>
        </style:tab-stops>
      </style:paragraph-properties>
    </style:style>
    <style:style style:name="T39" style:parent-style-name="DefaultParagraphFont" style:family="text">
      <style:text-properties style:font-name="TimesLT"/>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style:text-properties fo:font-weight="bold" style:font-weight-asian="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SPECIALIOSIOS KOMISIJOS OPERATYVINĖS VEIKLOS ĮSTATYMO ĮGYVENDINIMUI PRIŽIŪRĖTI NUOSTATŲ PATVIRTINIMO</text:p>
      <text:p text:style-name="P12"/>
      <text:p text:style-name="P13">1998 m. liepos 2 d. Nr. VIII-845</text:p>
      <text:p text:style-name="P14">Vilnius</text:p>
      <text:p text:style-name="P15"/>
      <text:p text:style-name="P16"><text:span text:style-name="T17">Lietuvos Respublikos</text:span><text:span text:style-name="T18"><text:s/>Seimas<text:s/></text:span><text:span text:style-name="T19">nutari</text:span><text:span text:style-name="T20">a:</text:span></text:p>
      <text:p text:style-name="P21"/>
      <text:p text:style-name="P22"><text:span text:style-name="T23">1</text:span><text:span text:style-name="T24"><text:s/>straipsnis.</text:span></text:p>
      <text:p text:style-name="P25"><text:span text:style-name="T26">Patvirtinti Seimo specialiosios komisijos Operatyvinės veiklos įstatymo įgyvendinimui prižiūrėti nuostatus (pridedami).</text:span></text:p>
      <text:p text:style-name="P27"/>
      <text:p text:style-name="P28"><text:span text:style-name="T29">2</text:span><text:span text:style-name="T30"><text:s/>straipsnis.</text:span></text:p>
      <text:p text:style-name="P31"><text:span text:style-name="T32">Nutarimas įsigalioja nuo priėmimo.</text:span></text:p>
      <text:p text:style-name="P33"/>
      <text:p text:style-name="P34"/>
      <text:p text:style-name="P35">LIETUVOS RESPUBLIKOS SEIMO PIRMININKAS<text:tab/>VYTAUTAS LANDSBERGIS</text:p>
      <text:p text:style-name="P36"/>
      <text:p text:style-name="P37">______________</text:p>
      <text:soft-page-break/>
      <text:p text:style-name="P38"><text:span text:style-name="T39">PATVIRTINTI<text:s/></text:span></text:p>
      <text:p text:style-name="P40">Lietuvos Respublikos Seimo</text:p>
      <text:p text:style-name="P41">1998 m. liepos 2 d.</text:p>
      <text:p text:style-name="P42">nutarimu Nr. VIII-845</text:p>
      <text:p text:style-name="Normal"/>
      <text:p text:style-name="P43"><text:span text:style-name="T44">SEIMO SPECIALIOSIOS KOMISIJOS OPERATYVINĖS VEIKLOS<text:s/></text:span></text:p>
      <text:p text:style-name="P45">ĮSTATYMO ĮGYVENDINIMUI PRIŽIŪRĖTI</text:p>
      <text:p text:style-name="P46"><text:span text:style-name="T47">N U O S T A T A I</text:span></text:p>
      <text:p text:style-name="P48"/>
      <text:p text:style-name="P49"><text:span text:style-name="T50">I</text:span><text:span text:style-name="T51"><text:s/>skirsnis</text:span></text:p>
      <text:p text:style-name="P52"><text:span text:style-name="T53">BendroSIOS<text:s/></text:span><text:span text:style-name="T54">NUOSTATOS</text:span></text:p>
      <text:p text:style-name="P55"/>
      <text:p text:style-name="P56"><text:span text:style-name="T57">1</text:span><text:span text:style-name="T58">. Seimo specialioji komisija Operatyvinės veiklos įstatymo įgyvendinimui prižiūrėti (toliau – Komisija) yra nuolat veikianti Komisija, įsteigta Seimo 1997 m. gruodžio 23 d. nutarimu Nr. VIII-592 vykdant Operatyvinės veiklos įstatymą.</text:span></text:p>
      <text:p text:style-name="P59"><text:span text:style-name="T60">2</text:span><text:span text:style-name="T61">.</text:span><text:span text:style-name="T62"><text:s/>Komisija vadovaujasi Lietuvos Respublikos Konstitucija, įstatymais, Seimo statutu, šiais nuostatais ir kitais teisės aktais.</text:span></text:p>
      <text:p text:style-name="P63"><text:span text:style-name="T64">3</text:span><text:span text:style-name="T65">. Komisija sudaryta iš Seimo narių, atstovaujančių frakcijoms pagal proporcingo daugumos ir mažumos atstovavimo principą.</text:span></text:p>
      <text:p text:style-name="P66"><text:span text:style-name="T67">4</text:span><text:span text:style-name="T68">. Komisijos sudėtį, jos pirmininką ir pirmininko pavaduotoją tvirtina Seimas.</text:span></text:p>
      <text:p text:style-name="P69"/>
      <text:p text:style-name="P70"><text:span text:style-name="T71">II SKIRSNIS<text:s/></text:span><text:span text:style-name="T72">uždaviniai ir FUNKCIJOS</text:span></text:p>
      <text:p text:style-name="P73"/>
      <text:p text:style-name="P74"><text:span text:style-name="T75">5</text:span><text:span text:style-name="T76">. Svarbiausi Komisijos uždaviniai:</text:span></text:p>
      <text:p text:style-name="P77"><text:span text:style-name="T78">1</text:span><text:span text:style-name="T79">) rūpintis, kad būtų vykdomi Operatyvinės veiklos įstatymo ir kitų teisės aktų, reglamentuo</text:span><text:span text:style-name="T80">jančių operatyvinę veiklą, reikalavimai;</text:span></text:p>
      <text:p text:style-name="P81"><text:span text:style-name="T82">2</text:span><text:span text:style-name="T83">) atlikti Operatyvinės veiklos įstatyme numatytą operatyvinės veiklos subjektų parlamentinę priežiūrą;</text:span></text:p>
      <text:p text:style-name="P84"><text:span text:style-name="T85">3</text:span><text:span text:style-name="T86">) rūpintis operatyvinės veiklos sistemos tobulinimu.</text:span></text:p>
      <text:p text:style-name="P87"><text:span text:style-name="T88">6</text:span><text:span text:style-name="T89">. Komisija, vykdydama jai pavestus uždavin</text:span><text:span text:style-name="T90">ius:</text:span></text:p>
      <text:p text:style-name="P91"><text:span text:style-name="T92">1</text:span><text:span text:style-name="T93">) kiekvienos eilinės Seimo sesijos pradžioje išklauso generalinio prokuroro, Policijos departamento generalinio komisaro, Valstybės saugumo departamento generalinio direktoriaus, Krašto apsaugos ministerijos tarnybos, kuriai pavesta operatyvinė vei</text:span><text:span text:style-name="T94">kla, vadovo ataskaitas, numatytas Operatyvinės veiklos įstatyme;</text:span></text:p>
      <text:p text:style-name="P95"><text:span text:style-name="T96">2</text:span><text:span text:style-name="T97">) išklauso minėtų pareigūnų paaiškinimus apie Operatyvinės veiklos įstatymo įgyvendinimo rezultatus, kylančias problemas, teisėtumo aspektus bei lėšų, skirtų operatyvinei veiklai, naudoj</text:span><text:span text:style-name="T98">imą;</text:span></text:p>
      <text:p text:style-name="P99"><text:span text:style-name="T100">3</text:span><text:span text:style-name="T101">) išklauso kitus asmenis Komisijos kompetencijos klausimais;</text:span></text:p>
      <text:p text:style-name="P102"><text:span text:style-name="T103">4</text:span><text:span text:style-name="T104">) nagrinėja ir teikia pasiūlymus Seimui, Vyriausybei bei kitoms valstybės institucijoms operatyvinės veiklos tobulinimo, teisėtumo užtikrinimo, finansavimo klausimais;</text:span></text:p>
      <text:p text:style-name="P105"><text:span text:style-name="T106">5</text:span><text:span text:style-name="T107">)<text:s/></text:span><text:span text:style-name="T108">svarsto ir teikia išvadas dėl pateiktų įstatymų ir kitų teisės aktų projektų, susijusių su operatyvinės veiklos sistema;</text:span></text:p>
      <text:p text:style-name="P109"><text:span text:style-name="T110">6</text:span><text:span text:style-name="T111">) rengdama įstatymų bei kitų teisės aktų projektus, bendradarbiauja su atitinkamomis valstybės institucijomis ir projektų rengimo<text:s/></text:span><text:span text:style-name="T112">darbo grupėmis;</text:span></text:p>
      <text:p text:style-name="P113"><text:span text:style-name="T114">8</text:span><text:span text:style-name="T115">) nagrinėja Komisijos gautus laiškus, prašymus, skundus ir prireikus su rekomendacijomis perduoda juos svarstyti valstybės institucijoms.</text:span></text:p>
      <text:p text:style-name="P116"/>
      <text:p text:style-name="P117"><text:span text:style-name="T118">III</text:span><text:span text:style-name="T119"><text:s/>Skirsnis</text:span></text:p>
      <text:p text:style-name="P120"><text:span text:style-name="T121">KOMISIJOS NARIŲ TEISĖS IR PAREIGOS</text:span></text:p>
      <text:p text:style-name="P122"/>
      <text:p text:style-name="P123"><text:span text:style-name="T124">7</text:span><text:span text:style-name="T125">. Komisijos narys turi teisę:<text:s/></text:span></text:p>
      <text:p text:style-name="P126"><text:span text:style-name="T127">1</text:span><text:span text:style-name="T128">) siūlyti svarstyti Komisijos kompetencijai priklausančius klausimus;</text:span></text:p>
      <text:p text:style-name="P129"><text:span text:style-name="T130">2</text:span><text:span text:style-name="T131">) dalyvauti rengiant ir svarstant Komisijoje svarstomus klausimus;</text:span></text:p>
      <text:p text:style-name="P132"><text:span text:style-name="T133">3</text:span><text:span text:style-name="T134">) siūlyti kviesti ir išklausyti Komisijos posėdžiuose reikalingus asmenis;</text:span></text:p>
      <text:p text:style-name="P135"><text:span text:style-name="T136">4</text:span><text:span text:style-name="T137">) susipažinti su visais Komis</text:span><text:span text:style-name="T138">ijos gautais dokumentais bei kita medžiaga;</text:span></text:p>
      <text:p text:style-name="P139"><text:span text:style-name="T140">5</text:span><text:span text:style-name="T141">) pareikšti pastabas ir teikti pasiūlymus dėl Komisijos posėdžio protokolo per tris dienas po jo pasirašymo arba artimiausiame posėdyje.</text:span></text:p>
      <text:p text:style-name="P142"><text:span text:style-name="T143">8</text:span><text:span text:style-name="T144">. Komisijos narys privalo:</text:span></text:p>
      <text:p text:style-name="P145"><text:span text:style-name="T146">1</text:span><text:span text:style-name="T147">) dalyvauti posėdžiuose;</text:span></text:p>
      <text:p text:style-name="P148"><text:span text:style-name="T149">2</text:span><text:span text:style-name="T150">) a</text:span><text:span text:style-name="T151">tlikti Komisijos bei pirmininko pavedimus;</text:span></text:p>
      <text:p text:style-name="P152"><text:span text:style-name="T153">3</text:span><text:span text:style-name="T154">) negalėdamas dalyvauti posėdyje, apie tai informuoti pirmininką, o jei jo nėra, – jo pavaduotoją.</text:span></text:p>
      <text:p text:style-name="P155"><text:span text:style-name="T156">9</text:span><text:span text:style-name="T157">. Komisijos pirmininkas:</text:span></text:p>
      <text:p text:style-name="P158"><text:span text:style-name="T159">1</text:span><text:span text:style-name="T160">) šaukia posėdžius ir rūpinasi, kad jiems būtų parengti reikalingi dokumen</text:span><text:span text:style-name="T161">tai bei kita medžiaga;</text:span></text:p>
      <text:p text:style-name="P162"><text:span text:style-name="T163">2</text:span><text:span text:style-name="T164">) pagal Komisijos patvirtintus darbo planus ir kitus sprendimus duoda nariams pavedimus, pateikia jiems su Komisijos veikla susijusią medžiagą bei dokumentus;<text:s/></text:span></text:p>
      <text:p text:style-name="P165"><text:span text:style-name="T166">3</text:span><text:span text:style-name="T167">) nurodo Komisijos nariams atsiskaityti už pavedimų įvykdymą;</text:span></text:p>
      <text:p text:style-name="P168"><text:span text:style-name="T169">4</text:span><text:span text:style-name="T170">) Komisijos darbų planui vykdyti organizuoja darbą darbo grupėse;</text:span></text:p>
      <text:p text:style-name="P171"><text:span text:style-name="T172">5</text:span><text:span text:style-name="T173">) kviečia reikalingus asmenis dalyvauti posėdžiuose;</text:span></text:p>
      <text:p text:style-name="P174"><text:span text:style-name="T175">6</text:span><text:span text:style-name="T176">) pirmininkauja posėdžiams;</text:span></text:p>
      <text:p text:style-name="P177"><text:span text:style-name="T178">7</text:span><text:span text:style-name="T179">) pasirašo Komisijos sprendimus, išvadas ir posėdžių protokolus, taip pat Komisijos rengtų</text:span><text:span text:style-name="T180"><text:s/>įstatymų, kitų teisės aktų projektus, teikiamus svarstyti Seimui;</text:span></text:p>
      <text:p text:style-name="P181"><text:span text:style-name="T182">8</text:span><text:span text:style-name="T183">) atstovauja Komisijai, palaikydamas ryšius su šalies ir užsienio institucijomis, nevalstybinėmis organizacijomis bei gyventojais;<text:s/></text:span></text:p>
      <text:p text:style-name="P184"><text:span text:style-name="T185">9</text:span><text:span text:style-name="T186">) organizuoja Komisijos sprendimų įgyvendinimą;</text:span></text:p>
      <text:p text:style-name="P187"><text:span text:style-name="T188">10</text:span><text:span text:style-name="T189">) praneša Komisijos nariams apie Seimo, Seimo valdybos pavedimus, gautus projektus, Komisijos sprendimų įgyvendinimą;</text:span></text:p>
      <text:p text:style-name="P190"><text:span text:style-name="T191">11</text:span><text:span text:style-name="T192">) kas mėnesį praneša Etikos ir procedūrų komisijai apie Komisijos posėdžiuose nedalyvaujančius ir šios dalies 2 punkte<text:s/></text:span><text:span text:style-name="T193">nurodytų pavedimų nevykdančius narius;</text:span></text:p>
      <text:p text:style-name="P194"><text:span text:style-name="T195">12</text:span><text:span text:style-name="T196">) atsako į laiškus, įvairius raštus, adresuotus Komisijai ir jos pirmininkui, arba perduoda juos svarstyti Komisijai, arba persiunčia atitinkamoms valstybės institucijoms.</text:span></text:p>
      <text:p text:style-name="P197"><text:span text:style-name="T198">10</text:span><text:span text:style-name="T199">. Komisijos pirmininko pavaduot</text:span><text:span text:style-name="T200">ojas pirmininko pavedimu atlieka kai kurias jo funkcijas, pavaduoja išvykusį arba susirgusį ir dėl to laikinai negalintį eiti pareigų Komisijos pirmininką.</text:span></text:p>
      <text:p text:style-name="P201"/>
      <text:p text:style-name="P202"><text:span text:style-name="T203">IV</text:span><text:span text:style-name="T204"><text:s/>SKIRSNIS</text:span></text:p>
      <text:p text:style-name="P205"><text:span text:style-name="T206">KOMISIJOS DARBO TVARKA</text:span></text:p>
      <text:p text:style-name="P207"/>
      <text:p text:style-name="P208"><text:span text:style-name="T209">11</text:span><text:span text:style-name="T210">. Posėdžiai rengiami pagal Komisijos patvirtintus p</text:span><text:span text:style-name="T211">lanus arba pirmininko siūlymu ar daugiau kaip 1/3 Komisijos narių reikalavimu, taip pat Seimo ar Seimo valdybos pavedimu.<text:s/></text:span></text:p>
      <text:p text:style-name="P212"><text:span text:style-name="T213">12</text:span><text:span text:style-name="T214">. Seimo sesijos metu Komisijos posėdžiai rengiami ne rečiau kaip kartą per mėnesį Komisijos nustatytu laiku. Prireikus Komisija</text:span><text:span text:style-name="T215"><text:s/>gali posėdžiauti ir tarp Seimo sesijų.</text:span></text:p>
      <text:p text:style-name="P216"><text:span text:style-name="T217">13</text:span><text:span text:style-name="T218">. Apie Komisijos eilinių posėdžių darbotvarkę Komisijos nariams pranešama ne vėliau kaip prieš vieną darbo dieną iki posėdžio.</text:span></text:p>
      <text:p text:style-name="P219"><text:span text:style-name="T220">14</text:span><text:span text:style-name="T221">. Komisijos posėdžiams pirmininkauja Komisijos pirmininkas arba jo pavedimu –</text:span><text:span text:style-name="T222"><text:s/>pavaduotojas.</text:span></text:p>
      <text:p text:style-name="P223"><text:span text:style-name="T224">15</text:span><text:span text:style-name="T225">. Komisijos sprendimai yra teisėti, jei posėdyje dalyvauja daugiau kaip pusė visų Komisijos narių. Jei posėdyje dalyvauja pusė ar mažiau kaip pusė Komisijos narių, gali būti skelbiama posėdžio narių nuomonė, kuri nelaikoma Komisijos sp</text:span><text:span text:style-name="T226">rendimu.</text:span></text:p>
      <text:p text:style-name="P227"><text:span text:style-name="T228">16</text:span><text:span text:style-name="T229">. Komisijos sprendimai priimami atviru balsavimu paprasta posėdyje dalyvaujančių Komisijos narių balsų dauguma. Jeigu balsavimo metu balsai pasiskirsto po lygiai, priimamas sprendimas, už kurį balsavo posėdžio pirmininkas.<text:s/></text:span></text:p>
      <text:p text:style-name="P230"><text:span text:style-name="T231">17</text:span><text:span text:style-name="T232">. Komisijos</text:span><text:span text:style-name="T233"><text:s/>narių mažumai, kurią sudaro bent trys Seimo nariai, Komisijos svarstytu klausimu pareiškus atskirą nuomonę, ji turi būti paskelbta kartu su Komisijos sprendimu.<text:s/></text:span></text:p>
      <text:p text:style-name="P234"><text:span text:style-name="T235">18</text:span><text:span text:style-name="T236">. Atviruose Komisijos posėdžiuose patariamojo balso teise gali dalyvauti kitų Seimo kom</text:span><text:span text:style-name="T237">isijų bei komitetų nariai. Ar posėdžiuose gali dalyvauti ne Seimo nariai, sprendžia Komisija arba Komisijos pirmininkas.</text:span></text:p>
      <text:p text:style-name="P238"><text:span text:style-name="T239">19</text:span><text:span text:style-name="T240">. Komisijos sprendimu gali būti rengiami uždari posėdžiai.</text:span></text:p>
      <text:p text:style-name="P241"><text:span text:style-name="T242">20</text:span><text:span text:style-name="T243">. Komisija, suderinusi su įstaigų ar organizacijų vadovais, gali</text:span><text:span text:style-name="T244"><text:s/>sprendžiamiems klausimams nagrinėti pasitelkti mokslo įstaigų atstovus, specialistus ir kitus reikalingus asmenis.</text:span></text:p>
      <text:p text:style-name="P245"><text:span text:style-name="T246">21</text:span><text:span text:style-name="T247">. Pagal savo kompetenciją Komisija turi teisę išreikalauti iš valstybės institucijų, įmonių, organizacijų dokumentus, išvadas, raštus,</text:span><text:span text:style-name="T248"><text:s/>ataskaitinius duomenis ir kitą medžiagą.<text:s/></text:span></text:p>
      <text:p text:style-name="P249"><text:span text:style-name="T250">22</text:span><text:span text:style-name="T251">. Posėdžio klausimams parengti Komisija gali sudaryti darbo grupes. Į jas gali būti įtraukti Komisijos nariai, taip pat davę sutikimą kitų Seimo komisijų, komitetų nariai, valstybės institucijų ir nevalstybi</text:span><text:span text:style-name="T252">nių organizacijų atstovai, kiti reikalingi asmenys.</text:span></text:p>
      <text:p text:style-name="P253"><text:span text:style-name="T254">23</text:span><text:span text:style-name="T255">. Kelių komisijų arba Komisijos ir komiteto kompetencijai priklausančius klausimus Komisija gali rengti ir nagrinėti kartu savo iniciatyva arba Seimo ar Seimo valdybos pavedimu. Tam sudaromos bendro</text:span><text:span text:style-name="T256">s darbo grupės, rengiami bendri posėdžiai, o jiems pirmininkauja dalyvaujančių komisijų, Komisijos ir komiteto pirmininkai paeiliui. Bendruose posėdžiuose sprendimai priimami, jeigu jiems pritaria kiekviena komisija arba Komisija ir komitetas. Komisijų ben</text:span><text:span text:style-name="T257">drų posėdžių sprendimus bei protokolus pasirašo posėdyje dalyvavusių komisijų arba Komisijos ir komiteto pirmininkai. Komisijos arba Komisija ir komitetai bendrai parengtais ar nagrinėtais klausimais gali atskirai pateikti pastabų bei pasiūlymų.</text:span></text:p>
      <text:p text:style-name="P258"><text:span text:style-name="T259">24</text:span><text:span text:style-name="T260">. Ko</text:span><text:span text:style-name="T261">misija turi teisę pateikti pasiūlymą Seimui ar Seimo valdybai dėl nagrinėjamų klausimų perdavimo svarstyti kitai komisijai ar komitetui.</text:span></text:p>
      <text:p text:style-name="P262"><text:span text:style-name="T263">25</text:span><text:span text:style-name="T264">. Komisija turi teisę pateikti savo nuomonę kitos komisijos ar komiteto nagrinėjamu klausimu, taip pat paprašyti<text:s/></text:span><text:span text:style-name="T265">kitos komisijos ar komiteto išvados ir gauti ją ne vėliau kaip per 15 dienų.</text:span></text:p>
      <text:p text:style-name="P266"><text:span text:style-name="T267">26</text:span><text:span text:style-name="T268">. Komisija svarstomais klausimais priima sprendimus, kurie Vyriausybei, ministerijoms, kitoms valstybės institucijoms ir organizacijoms yra rekomendaciniai. Valstybės instit</text:span><text:span text:style-name="T269">ucijos, organizacijos, išskyrus teismus, gavusios Komisijos sprendimus, privalo apsvarstyti juose išdėstytas rekomendacijas ir pasiūlymus. Apie svarstymo rezultatus arba priemones, kurių imtasi, turi būti pranešta Komisijai ne vėliau kaip per 15 dienų arba</text:span><text:span text:style-name="T270"><text:s/>per kitą nustatytą laiką.</text:span></text:p>
      <text:p text:style-name="P271"><text:span text:style-name="T272">27</text:span><text:span text:style-name="T273">. Komisija, svarstydama teisės akto projektą, parengia savo išvadas.</text:span></text:p>
      <text:p text:style-name="P274"><text:span text:style-name="T275">28</text:span><text:span text:style-name="T276">. Komisija Seimo posėdžiuose daro pranešimus savo iniciatyva parengtais, taip pat perduotais jai nagrinėti klausimais. Tam iš savo narių Komisija sk</text:span><text:span text:style-name="T277">iria pranešėjus.</text:span></text:p>
      <text:p text:style-name="P278"><text:span text:style-name="T279">29</text:span><text:span text:style-name="T280">. Komisija praneša Seimo kanceliarijos Spaudos tarnybai apie savo posėdžius bei juose priimtus sprendimus.</text:span></text:p>
      <text:p text:style-name="P281"><text:span text:style-name="T282">30</text:span><text:span text:style-name="T283">. Komisijos posėdžiai protokoluojami, prireikus gali būti daromas garso įrašas. Komisijos posėdžių darbotvarkės,<text:s/></text:span><text:span text:style-name="T284">sprendimai, išvados ir protokolai registruojami bendra raštvedybos tvarka. Pasibaigus kalendoriniams metams, posėdžių protokolai ir kiti dokumentai vienerius metus saugomi Komisijoje, paskui nustatyta tvarka perduodami Seimo archyvui. Už šiame straipsnyje<text:s/></text:span><text:span text:style-name="T285">nurodytų veiksmų atlikimą atsako Komisijos sekretorius.</text:span></text:p>
      <text:p text:style-name="P286"><text:span text:style-name="T287">31</text:span><text:span text:style-name="T288">. Gauti raštai, laiškai, prašymai, skundai registruojami, nagrinėjami, kontroliuojami, saugomi Komisijoje Seimo valdybos nustatyta tvarka.<text:s/></text:span></text:p>
      <text:p text:style-name="P289"><text:span text:style-name="T290">32</text:span><text:span text:style-name="T291">. Komisija kiekvienos Seimo eilinės sesijos paba</text:span><text:span text:style-name="T292">igoje pateikia Seimui savo veiklos ataskaitą.</text:span></text:p>
      <text:p text:style-name="P293"><text:span text:style-name="T29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3:55:00Z</meta:creation-date>
    <dc:date>2015-10-01T03:55:00Z</dc:date>
    <meta:template xlink:href="Normal" xlink:type="simple"/>
    <meta:editing-cycles>2</meta:editing-cycles>
    <meta:editing-duration>PT0S</meta:editing-duration>
    <meta:document-statistic meta:page-count="4" meta:paragraph-count="104" meta:word-count="1243" meta:character-count="9897" meta:row-count="336" meta:non-whitespace-character-count="8758"/>
  </office:meta>
</office:document-meta>
</file>