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paragraph-properties fo:widows="0" fo:orphans="0" fo:text-align="center"/>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paragraph-properties fo:widows="0" fo:orphans="0" fo:text-align="center"/>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style:text-properties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style:text-properties style:language-asian="lt" style:country-asian="LT"/>
    </style:style>
    <style:style style:name="P24" style:parent-style-name="Normal" style:family="paragraph">
      <style:paragraph-properties fo:widows="0" fo:orphans="0" fo:text-align="justify"/>
    </style:style>
    <style:style style:name="P25" style:parent-style-name="Normal" style:family="paragraph">
      <style:paragraph-properties fo:widows="0" fo:orphans="0"/>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28" style:parent-style-name="Normal" style:family="paragraph">
      <style:paragraph-properties fo:widows="0" fo:orphans="0"/>
    </style:style>
    <style:style style:name="P29" style:parent-style-name="Normal" style:family="paragraph">
      <style:paragraph-properties fo:widows="0" fo:orphans="0" fo:text-align="center"/>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break-before="page" fo:text-indent="3.543in"/>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indent="3.543in"/>
      <style:text-properties style:language-asian="lt" style:country-asian="LT"/>
    </style:style>
    <style:style style:name="P34" style:parent-style-name="Normal" style:family="paragraph">
      <style:paragraph-properties fo:widows="0" fo:orphans="0" fo:text-indent="3.543in"/>
      <style:text-properties style:language-asian="lt" style:country-asian="LT"/>
    </style:style>
    <style:style style:name="P35" style:parent-style-name="Normal" style:family="paragraph">
      <style:paragraph-properties fo:widows="0" fo:orphans="0" fo:text-indent="3.543in"/>
      <style:text-properties style:language-asian="lt" style:country-asian="LT"/>
    </style:style>
    <style:style style:name="P36" style:parent-style-name="Normal" style:family="paragraph">
      <style:paragraph-properties fo:widows="0" fo:orphans="0" fo:text-indent="3.543in"/>
      <style:text-properties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style:language-asian="lt" style:country-asian="LT"/>
    </style:style>
    <style:style style:name="P41" style:parent-style-name="Normal" style:family="paragraph">
      <style:paragraph-properties fo:widows="0" fo:orphans="0" fo:text-align="center"/>
      <style:text-properties style:font-weight-complex="bold"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P46" style:parent-style-name="Normal" style:family="paragraph">
      <style:paragraph-properties fo:widows="0" fo:orphans="0"/>
      <style:text-properties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paragraph-properties fo:widows="0" fo:orphans="0" fo:text-align="justify" fo:text-indent="0.3937in"/>
      <style:text-properties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P107" style:parent-style-name="Normal" style:family="paragraph">
      <style:paragraph-properties fo:widows="0" fo:orphans="0" fo:text-align="justify" fo:text-indent="0.3937in"/>
      <style:text-properties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fo:font-weight="bold" style:font-weight-asian="bold" style:font-weight-complex="bold" style:language-asian="lt" style:country-asian="LT"/>
    </style:style>
    <style:style style:name="T233" style:parent-style-name="DefaultParagraphFont" style:family="text">
      <style:text-properties fo:font-weight="bold" style:font-weight-asian="bold" style:font-weight-complex="bold" style:language-asian="lt" style:country-asian="LT"/>
    </style:style>
    <style:style style:name="T234" style:parent-style-name="DefaultParagraphFont" style:family="text">
      <style:text-properties fo:font-weight="bold" style:font-weight-asian="bold" style:font-weight-complex="bold" style:language-asian="lt" style:country-asian="LT"/>
    </style:style>
    <style:style style:name="P235" style:parent-style-name="Normal" style:family="paragraph">
      <style:paragraph-properties fo:widows="0" fo:orphans="0" fo:text-align="justify" fo:text-indent="0.3937in"/>
      <style:text-properties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style:style>
    <style:style style:name="P270" style:parent-style-name="Normal" style:family="paragraph">
      <style:paragraph-properties fo:widows="0" fo:orphans="0" fo:text-align="center"/>
    </style:style>
    <style:style style:name="T271"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HIGIENOS NORMOS HN 91-2:2008 „VISUOMENĖS SVEIKATOS SAUGOS REIKALAVIMAI KREMAVIMO ĮMONĖMS“ PATVIRTINIMO</text:p>
      <text:p text:style-name="P7"/>
      <text:p text:style-name="P8">2008 m. gruodžio 9 d. Nr. V-1247</text:p>
      <text:p text:style-name="P9">Vilnius</text:p>
      <text:p text:style-name="P10"/>
      <text:p text:style-name="P11"><text:span text:style-name="T12">Vad</text:span><text:span text:style-name="T13">ovaudamasis Lietuvos Respublikos žmonių palaikų laidojimo įstatymo (Žin., 2007, Nr.<text:s/></text:span><text:a xlink:href="https://www.e-tar.lt/portal/lt/legalAct/TAR.C51D9C259EFE" office:target-frame-name="_blank" xlink:show="new"><text:span text:style-name="T14">140-5763</text:span></text:a><text:span text:style-name="T15">) 11 straipsnio 3 dalimi ir Lietuvos Respublikos Vyriausybės 2008 m. kovo 5 d. nutari</text:span><text:span text:style-name="T16">mo Nr. 197 „Dėl įgaliojimų suteikimo įgyvendinant Lietuvos Respublikos žmonių palaikų laidojimo įstatymą“ (Žin., 2008, Nr.<text:s/></text:span><text:a xlink:href="https://www.e-tar.lt/portal/lt/legalAct/TAR.35BAD212F4A5" office:target-frame-name="_blank" xlink:show="new"><text:span text:style-name="T17">31-1080</text:span></text:a><text:span text:style-name="T18">) 2.2 punktu,</text:span></text:p>
      <text:p text:style-name="P19"><text:span text:style-name="T20">tvirtinu</text:span><text:span text:style-name="T21"><text:s/>Lietuvos higienos norm</text:span><text:span text:style-name="T22">ą HN 91-2:2008 „Visuomenės sveikatos saugos reikalavimai kremavimo įmonėms“ (pridedama).</text:span></text:p>
      <text:p text:style-name="P23"/>
      <text:p text:style-name="P24"/>
      <text:p text:style-name="P25"><text:span text:style-name="T26">LAIKINAI EINANTIS</text:span></text:p>
      <text:p text:style-name="P27">SVEIKATOS APSAUGOS MINISTRO PAREIGAS<text:tab/>GEDIMINAS ČERNIAUSKAS</text:p>
      <text:p text:style-name="P28"/>
      <text:p text:style-name="P29"><text:span text:style-name="T30">_________________</text:span></text:p>
      <text:soft-page-break/>
      <text:p text:style-name="P31"><text:span text:style-name="T32">PATVIRTINTA</text:span></text:p>
      <text:p text:style-name="P33">Lietuvos Respublikos sveikatos<text:s/></text:p>
      <text:p text:style-name="P34">apsaugos ministro 2008 m. gruodžio 9 d.<text:s/></text:p>
      <text:p text:style-name="P35">įsakymu Nr. V-1247</text:p>
      <text:p text:style-name="P36"/>
      <text:p text:style-name="P37"><text:span text:style-name="T38">LIETUVOS HIGIENOS NORMA HN 91-2:2008<text:s/></text:span></text:p>
      <text:p text:style-name="P39"><text:span text:style-name="T40">„VISUOMENĖS SVEIKATOS SAUGOS REIKALAVIMAI KREMAVIMO ĮMONĖM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Ši higienos norma nustato visuomenės sveikatos saugos reikalavimus<text:s/></text:span><text:span text:style-name="T50">kremavimo įmonių patalpoms, teritorijai ir asmenims, atliekantiems kremavimą.</text:span></text:p>
      <text:p text:style-name="P51"><text:span text:style-name="T52">2</text:span><text:span text:style-name="T53">. Šioje higienos normoje vartojamos sąvokos apibrėžtos Lietuvos Respublikos žmonių palaikų laidojimo įstatyme (Žin., 2007, Nr.<text:s/></text:span><text:a xlink:href="https://www.e-tar.lt/portal/lt/legalAct/TAR.C51D9C259EFE" office:target-frame-name="_blank" xlink:show="new"><text:span text:style-name="T54">140-5763</text:span></text:a><text:span text:style-name="T55">).</text:span></text:p>
      <text:p text:style-name="P56"><text:span text:style-name="T57">3</text:span><text:span text:style-name="T58">. Ši higienos norma privaloma fiziniams ir juridiniams asmenims, projektuojantiems, įrengiantiems, rekonstruojantiems ir eksploatuojantiems krematoriumus, taip pat vykdantiems jų valstybinę visuomenės sveika</text:span><text:span text:style-name="T59">tos saugos kontrolę.</text:span></text:p>
      <text:p text:style-name="P60"><text:span text:style-name="T61">4</text:span><text:span text:style-name="T62">. Žmonių palaikai kremavimui turi būti paruošiami sveikatos apsaugos ministro ir švietimo ir mokslo ministro nustatyta tvarka.</text:span></text:p>
      <text:p text:style-name="P63"><text:span text:style-name="T64">5</text:span><text:span text:style-name="T65">. Kremuotiems palaikams vežti netaikomi specialūs visuomenės sveikatos saugos reikalavimai.</text:span></text:p>
      <text:p text:style-name="P66"/>
      <text:p text:style-name="P67"><text:span text:style-name="T68">I</text:span><text:span text:style-name="T69">I</text:span><text:span text:style-name="T70">.<text:s/></text:span><text:span text:style-name="T71">REIKALAVIMAI PASTATAMS IR TERITORIJAI</text:span></text:p>
      <text:p text:style-name="P72"/>
      <text:p text:style-name="P73"><text:span text:style-name="T74">6</text:span><text:span text:style-name="T75">. Teikti kremavimo paslaugas galima tik turint sveikatos apsaugos ministro 2007 m. spalio 5 d. įsakymo Nr. V-791 „Dėl Ūkinės komercinės veiklos rūšių, kurioms būtinas leidimas-higienos pasas, sąrašo bei Leid</text:span><text:span text:style-name="T76">imų-higienos pasų išdavimo taisyklių patvirtinimo“ (Žin., 2007, Nr.<text:s/></text:span><text:a xlink:href="https://www.e-tar.lt/portal/lt/legalAct/TAR.FE685BE23E8A" office:target-frame-name="_blank" xlink:show="new"><text:span text:style-name="T77">106-4352</text:span></text:a><text:span text:style-name="T78">) nustatyta tvarka išduotą leidimą-higienos pasą.</text:span></text:p>
      <text:p text:style-name="P79"><text:span text:style-name="T80">7</text:span><text:span text:style-name="T81">. Krematoriumų teritorijose turi būti įrengta<text:s/></text:span><text:span text:style-name="T82">ne mažesnė kaip 20 m. pločio žalia zona, automobilių stovėjimo aikštelės, šiukšlių konteineriai. Aikštelės šiukšlių konteineriams turi būti asfaltuotos ir aptvertos.</text:span></text:p>
      <text:p text:style-name="P83"><text:span text:style-name="T84">8</text:span><text:span text:style-name="T85">. Projektuojant, statant, rekonstruojant ir remontuojant, pripažįstant tinkamais naud</text:span><text:span text:style-name="T86">oti pastatus, kuriuose bus teikiamos kremavimo paslaugos, turi būti taikomos Lietuvos Respublikos teritorijų planavimo įstatymo (Žin., 1995, Nr.<text:s/></text:span><text:a xlink:href="https://www.e-tar.lt/portal/lt/legalAct/TAR.26B563184529" office:target-frame-name="_blank" xlink:show="new"><text:span text:style-name="T87">107-2391</text:span></text:a><text:span text:style-name="T88">; 2004, Nr.<text:s/></text:span><text:a xlink:href="https://www.e-tar.lt/portal/lt/legalAct/TAR.1C65A214E386" office:target-frame-name="_blank" xlink:show="new"><text:span text:style-name="T89">21-617</text:span></text:a><text:span text:style-name="T90">), Lietuvos Respublikos statybos įstatymo (Žin., 1996, Nr.<text:s/></text:span><text:a xlink:href="https://www.e-tar.lt/portal/lt/legalAct/TAR.F31E79DEC55D" office:target-frame-name="_blank" xlink:show="new"><text:span text:style-name="T91">32-788</text:span></text:a><text:span text:style-name="T92">; 2001, Nr.<text:s/></text:span><text:a xlink:href="https://www.e-tar.lt/portal/lt/legalAct/TAR.80A638E6C263" office:target-frame-name="_blank" xlink:show="new"><text:span text:style-name="T93">101-3597</text:span></text:a><text:span text:style-name="T94">), normatyvinių statybos techninių reglamentų, teritorijų planavimo dokumentų, normatyvinių statinio saugos ir paskirties dokumentų ir šios higienos normos nuostatos.</text:span></text:p>
      <text:p text:style-name="P95"><text:span text:style-name="T96">9</text:span><text:span text:style-name="T97">. Kremavimo paslaugos ga</text:span><text:span text:style-name="T98">li būti teikiamos tik atskiruose pastatuose arba pastatuose, funkciškai atskirtuose nuo kitų pastatų, turinčiuose atskirus įvažiavimus.</text:span></text:p>
      <text:p text:style-name="P99"><text:span text:style-name="T100">10</text:span><text:span text:style-name="T101">. Į krematoriumo patalpas turi būti sudarytos sąlygos patekti neįgaliesiems.</text:span></text:p>
      <text:p text:style-name="P102"/>
      <text:p text:style-name="P103"><text:span text:style-name="T104">III</text:span><text:span text:style-name="T105">.<text:s/></text:span><text:span text:style-name="T106">REIKALAVIMAI PATALPOMS</text:span></text:p>
      <text:p text:style-name="P107"/>
      <text:p text:style-name="P108"><text:span text:style-name="T109">11</text:span><text:span text:style-name="T110">. Turi būti įrengtos šios patalpos:</text:span></text:p>
      <text:p text:style-name="P111"><text:span text:style-name="T112">11.1</text:span><text:span text:style-name="T113">. palaikų priėmimo ir laikymo iki kremavimo patalpos;</text:span></text:p>
      <text:p text:style-name="P114"><text:span text:style-name="T115">11.2</text:span><text:span text:style-name="T116">. šaldykla su šaldymo įranga arba kitu palaikų atšaldymo įrenginiu;</text:span></text:p>
      <text:p text:style-name="P117"><text:span text:style-name="T118">11.3</text:span><text:span text:style-name="T119">. žmogaus palaikų kremavimo patalpa;</text:span></text:p>
      <text:p text:style-name="P120"><text:span text:style-name="T121">11.4</text:span><text:span text:style-name="T122">. kremuotų liekanų apruoši</text:span><text:span text:style-name="T123">mo patalpos;</text:span></text:p>
      <text:p text:style-name="P124"><text:span text:style-name="T125">11.5</text:span><text:span text:style-name="T126">. kremuotų palaikų (urnos) išdavimo patalpa;</text:span></text:p>
      <text:p text:style-name="P127"><text:span text:style-name="T128">11.6</text:span><text:span text:style-name="T129">. administracinės patalpos;</text:span></text:p>
      <text:p text:style-name="P130"><text:span text:style-name="T131">11.7</text:span><text:span text:style-name="T132">. lankytojų poilsio kambarys;</text:span></text:p>
      <text:p text:style-name="P133"><text:span text:style-name="T134">11.8</text:span><text:span text:style-name="T135">. sanitarinės-higieninės patalpos (tualetai) lankytojams ir darbuotojams;</text:span></text:p>
      <text:p text:style-name="P136"><text:span text:style-name="T137">11.9</text:span><text:span text:style-name="T138">. personalo buities<text:s/></text:span><text:span text:style-name="T139">patalpos;</text:span></text:p>
      <text:p text:style-name="P140"><text:span text:style-name="T141">11.10</text:span><text:span text:style-name="T142">. valymo inventoriaus, plovimo, dezinfekcijos ir darbo priemonių laikymo patalpa.</text:span></text:p>
      <text:p text:style-name="P143"><text:span text:style-name="T144">12</text:span><text:span text:style-name="T145">. Tuo atveju, jei krematoriume teikiamos šarvojimo paslaugos, šarvojimo salė (atsisveikinimo patalpa) turi būti su atskiru įėjimu, izoliuota nuo pa</text:span><text:span text:style-name="T146">talpų, skirtų aptarnaujančio personalo darbui. Turi būti užtikrinta garso izoliacija. Šarvojimo salė (atsisveikinimo patalpos) taip pat turi atitikti kitus reikalavimus, numatytus Lietuvos higienos normoje HN 91:2007 „Žmonių palaikų vežimas, laikymas, šarv</text:span><text:span text:style-name="T147">ojimas. Bendrieji higienos reikalavimai“, patvirtintoje Lietuvos Respublikos sveikatos apsaugos ministro 2007 m. birželio 15 d. įsakymu Nr. V-497 (Žin., 2007, Nr.<text:s/></text:span><text:a xlink:href="https://www.e-tar.lt/portal/lt/legalAct/TAR.418F2388F96D" office:target-frame-name="_blank" xlink:show="new"><text:span text:style-name="T148">68-2693</text:span></text:a><text:span text:style-name="T149">).</text:span></text:p>
      <text:p text:style-name="P150"><text:span text:style-name="T151">13</text:span><text:span text:style-name="T152">. Visose patalpose, įeinančiose į krematoriumo sudėtį, išskyrus tualetus, personalo buities patalpas, lankytojų poilsio kambarį, administracines patalpas, valymo inventoriaus, plovimo ir dezinfekcijos priemonių laikymo patalpas (šiose patalpose pakankama</text:span><text:span text:style-name="T153">s natūralus vėdinimas), turi būti įrengta natūrali ir mechaninė tiekiamoji-ištraukiamoji ventiliacija. Oro šalinimas ir tiekimas turi būti įrengtas vadovaujantis Lietuvos Respublikos aplinkos ministro 2005 m. birželio 9 d. įsakymo Nr. D1-289 „Dėl statybos<text:s/></text:span><text:span text:style-name="T154">techninio reglamento STR 2.09.02:2005 „Šildymas, vėdinimas ir oro kondicionavimas“ patvirtinimo“ (Žin., 2005, Nr.<text:s/></text:span><text:a xlink:href="https://www.e-tar.lt/portal/lt/legalAct/TAR.1F3FB56815CB" office:target-frame-name="_blank" xlink:show="new"><text:span text:style-name="T155">75-2729</text:span></text:a><text:span text:style-name="T156">) nustatyta tvarka. Oro recirkuliacinės sistemos draudži</text:span><text:span text:style-name="T157">amos. Pastatuose sanitarinių-higieninių patalpų vėdinimo sistemos negali būti sujungtos su kitų patalpų vėdinimo sistemomis.</text:span></text:p>
      <text:p text:style-name="P158"><text:span text:style-name="T159">14</text:span><text:span text:style-name="T160">. Darbo patalpose turi būti įrengtas natūralus ir dirbtinis apšvietimas, atitinkantis Lietuvos Respublikos sveikatos apsaugos ministro 2000 m. gegužės 24 d. įsakymo Nr. 277 „Dėl Lietuvos higienos normos HN 98:2000 „Natūralus ir dirbtinis darbo vietų apšvie</text:span><text:span text:style-name="T161">timas. Apšvietos ribinės vertės ir bendrieji matavimo reikalavimai“ (Žin., 2000, Nr.<text:s/></text:span><text:a xlink:href="https://www.e-tar.lt/portal/lt/legalAct/TAR.858BE3CF2762" office:target-frame-name="_blank" xlink:show="new"><text:span text:style-name="T162">44-1278</text:span></text:a><text:span text:style-name="T163">) reikalavimus.</text:span></text:p>
      <text:p text:style-name="P164"><text:span text:style-name="T165">15</text:span><text:span text:style-name="T166">. Šiluminės aplinkos parametrai turi atitikti Lietuvos Respubli</text:span><text:span text:style-name="T167">kos sveikatos apsaugos ministro 2004 m. birželio 29 d. įsakymo Nr. V-479 „Dėl Lietuvos higienos normos HN 42:2004 „Gyvenamųjų ir viešojo naudojimo pastatų mikroklimatas“ patvirtinimo“ (Žin., 2004, Nr.<text:s/></text:span><text:a xlink:href="https://www.e-tar.lt/portal/lt/legalAct/TAR.1DD75324FBAC" office:target-frame-name="_blank" xlink:show="new"><text:span text:style-name="T168">105-3911</text:span></text:a><text:span text:style-name="T169">) reikalavimus.</text:span></text:p>
      <text:p text:style-name="P170"><text:span text:style-name="T171">16</text:span><text:span text:style-name="T172">. Vandentiekio ir nuotekų šalinimo tinklai turi būti prijungti prie centrinės vandentiekio ir nuotekų šalinimo sistemos. Nesant galimybės vandentiekio ir nuotekų šalinimo tinklų prijungti prie centrinės</text:span><text:span text:style-name="T173"><text:s/>vandentiekio ir nuotekų šalinimo sistemos gali būti naudojami vietiniai vandens tiekimo ir nuotekų šalinimo įrenginiai.</text:span></text:p>
      <text:p text:style-name="P174"><text:span text:style-name="T175">17</text:span><text:span text:style-name="T176">. Į sanitarines-higienines patalpas (tualetus) lankytojams ir darbuotojams, valymo inventoriaus, plovimo, dezinfekcijos ir darbo<text:s/></text:span><text:span text:style-name="T177">priemonių laikymo patalpą turi būti tiekiamas šaltas ir karštas vanduo, atitinkantis geriamojo vandens kokybės reikalavimus.</text:span></text:p>
      <text:p text:style-name="P178"><text:span text:style-name="T179">18</text:span><text:span text:style-name="T180">. Valymo inventoriaus, plovimo, dezinfekcijos ir darbo priemonių laikymo patalpose turi būti plautuvė ir (ar) praustuvė.</text:span></text:p>
      <text:p text:style-name="P181"><text:span text:style-name="T182">19</text:span><text:span text:style-name="T183">. Lankytojų poilsio kambarys, šaldykla turi atitikti reikalavimus, numatytus Lietuvos higienos normoje HN 91:2007 „Žmonių palaikų vežimas, laikymas, šarvojimas. Bendrieji higienos reikalavimai“.</text:span></text:p>
      <text:p text:style-name="P184"><text:span text:style-name="T185">20</text:span><text:span text:style-name="T186">. Šaldykloje oro temperatūra turi atitikti reikalavim</text:span><text:span text:style-name="T187">us, numatytus Lietuvos higienos normoje HN 91:2007 „Žmonių palaikų vežimas, laikymas, šarvojimas. Bendrieji higienos reikalavimai“.</text:span></text:p>
      <text:p text:style-name="P188"><text:span text:style-name="T189">21</text:span><text:span text:style-name="T190">. Krematoriumo patalpose neturi būti nariuotakojų ir graužikų. Dezinsekciją ir deratizaciją atlieka šiai veiklai licen</text:span><text:span text:style-name="T191">cijuoti juridiniai asmenys.</text:span></text:p>
      <text:p text:style-name="P192"><text:span text:style-name="T193">22</text:span><text:span text:style-name="T194">. Tualetai įrengiami vadovaujantis šiais reikalavimais:</text:span></text:p>
      <text:p text:style-name="P195"><text:span text:style-name="T196">22.1</text:span><text:span text:style-name="T197">. kiekviename pastato aukšte turi būti įrengiami tualetai. Vyrams ir moterims turi būti įrengiami atskiri tualetai, neatsižvelgiant į darbuotojų ar lankytojų sk</text:span><text:span text:style-name="T198">aičių. Kiekviename tualete turi būti įrengiami praustuvai ir rankų džiovintuvas (arba įrenginys vienkartiniams rankšluosčiams);</text:span></text:p>
      <text:p text:style-name="P199"><text:span text:style-name="T200">22.2</text:span><text:span text:style-name="T201">. sanitarinių prietaisų skaičius turi būti ne mažesnis kaip: 1 unitazas ne daugiau kaip<text:s/></text:span><text:soft-page-break/><text:span text:style-name="T202">18 vyrų ir ne daugiau kaip 12 mo</text:span><text:span text:style-name="T203">terų; 1 pisuaras – ne daugiau kaip 18 vyrų; 1 bidė – ne daugiau kaip 14 moterų;</text:span></text:p>
      <text:p text:style-name="P204"><text:span text:style-name="T205">22.3</text:span><text:span text:style-name="T206">. kiekviename pastato aukšte turi būti ne mažiau kaip vienas tualetas su atskiru įėjimu, pritaikytas žmonėms su negalia.</text:span></text:p>
      <text:p text:style-name="P207"><text:span text:style-name="T208">23</text:span><text:span text:style-name="T209">. Visų patalpų sienos, lubos, grindys t</text:span><text:span text:style-name="T210">uri būti lygios, lengvai valomos, patvarios valikliams ir dezinfekcijos priemonėms.</text:span></text:p>
      <text:p text:style-name="P211"><text:span text:style-name="T212">24</text:span><text:span text:style-name="T213">. Aplinkos daiktų ir paviršių valymas ir dezinfekcija:</text:span></text:p>
      <text:p text:style-name="P214"><text:span text:style-name="T215">24.1</text:span><text:span text:style-name="T216">. patalpos ir aplinkos daiktai turi būti švarūs, darbo dienos (pamainos) pabaigoje, jei reikia ir dažniau</text:span><text:span text:style-name="T217">, valomi ir / ar dezinfekuojami dezinfekcijos priemonėmis. Asmenys, dirbantys su valymo ir dezinfekcijos priemonėmis, turi laikytis gamintojo ar tiekėjo nurodytų saugos sveikatai reikalavimų;</text:span></text:p>
      <text:p text:style-name="P218"><text:span text:style-name="T219">24.2</text:span><text:span text:style-name="T220">. turi būti parengti ir vykdomi patalpų ir aplinkos daik</text:span><text:span text:style-name="T221">tų valymo ir dezinfekcijos procedūrų aprašymai, planai.</text:span></text:p>
      <text:p text:style-name="P222"><text:span text:style-name="T223">25</text:span><text:span text:style-name="T224">. Krematoriumo patalpose turi būti vaistinės pirmosios pagalbos rinkinys. Rinkinio sudėtis ir apimtis turi atitikti Lietuvos Respublikos sveikatos apsaugos ministro 2003 m. liepos 11 d. įsakymo Nr. V-450 „Dėl Sveikatos priežiūros ir farmacijos specialistų<text:s/></text:span><text:span text:style-name="T225">kompetencijos teikiant pirmąją medicinos pagalbą, pirmosios medicinos pagalbos vaistinėlių ir pirmosios pagalbos rinkinių“ (Žin., 2003, Nr.<text:s/></text:span><text:a xlink:href="https://www.e-tar.lt/portal/lt/legalAct/TAR.9BB254501DB8" office:target-frame-name="_blank" xlink:show="new"><text:span text:style-name="T226">79-3605</text:span></text:a><text:span text:style-name="T227">) reikalavimus. Už pirmosios p</text:span><text:span text:style-name="T228">agalbos rinkinio priežiūrą ir jo papildymą turi būti paskirtas atsakingas asmuo. Šalia pirmosios pagalbos rinkinio turi būti patvirtintos instrukcijos, kaip elgtis susižeidus arba patekus į akis infekuotų skysčių ar cheminių medžiagų.</text:span></text:p>
      <text:p text:style-name="P229"/>
      <text:p text:style-name="P230"><text:span text:style-name="T231">IV</text:span><text:span text:style-name="T232">.<text:s/></text:span><text:span text:style-name="T233">PERSONALO<text:s/></text:span><text:span text:style-name="T234">SVEIKATOS SAUGOS IR DARBO HIGIENOS REIKALAVIMAI</text:span></text:p>
      <text:p text:style-name="P235"/>
      <text:p text:style-name="P236"><text:span text:style-name="T237">26</text:span><text:span text:style-name="T238">. Personalas turi būti paskiepytas nuo užkrečiamųjų ligų darbdavio lėšomis Lietuvos Respublikos sveikatos apsaugos ministro 2004 m. spalio 14 d. įsakymo Nr. V-716 „Dėl Darbuotojų, kurie skiepijami darb</text:span><text:span text:style-name="T239">davio lėšomis, profesijų ir pareigybių sąrašo patvirtinimo“ (Žin., 2004, Nr.<text:s/></text:span><text:a xlink:href="https://www.e-tar.lt/portal/lt/legalAct/TAR.E7DF8688541D" office:target-frame-name="_blank" xlink:show="new"><text:span text:style-name="T240">155-5664</text:span></text:a><text:span text:style-name="T241">) nustatyta tvarka.</text:span></text:p>
      <text:p text:style-name="P242"><text:span text:style-name="T243">27</text:span><text:span text:style-name="T244">. Darbdavys turi aprūpinti ir užtikrinti, kad darbuotojai naudotų tinkamas, reikalingų dydžių asmenines apsaugos priemones (drabužius, pirštines, veido skydelius arba medicinines kaukes ir akių apsaugos priemones, avalynę), kurios gali būti vienkartinės ar</text:span><text:span text:style-name="T245">ba daugkartinio naudojimo. Daugkartinio naudojimo priemonės valomos ir dezinfekuojamos arba skalbiamos skalbykloje, veikiančioje Lietuvos Respublikos sveikatos apsaugos ministro 2006 m. vasario 1 d. įsakymo Nr. V-78 „Dėl Lietuvos higienos normos HN 40:2006</text:span><text:span text:style-name="T246"><text:s/>„Skalbyklos ir cheminės valyklos: įrengimo ir priežiūros saugos reikalavimai“ patvirtinimo“ (Žin., 2006, Nr.<text:s/></text:span><text:a xlink:href="https://www.e-tar.lt/portal/lt/legalAct/TAR.27E4604E33B8" office:target-frame-name="_blank" xlink:show="new"><text:span text:style-name="T247">16-564</text:span></text:a><text:span text:style-name="T248">) nustatyta tvarka.</text:span></text:p>
      <text:p text:style-name="P249"><text:span text:style-name="T250">28</text:span><text:span text:style-name="T251">. Susidariusios medicininės atlieko</text:span><text:span text:style-name="T252">s tvarkomos Lietuvos Respublikos atliekų tvarkymo įstatymo (Žin., 1998, Nr.<text:s/></text:span><text:a xlink:href="https://www.e-tar.lt/portal/lt/legalAct/TAR.8D38517814F1" office:target-frame-name="_blank" xlink:show="new"><text:span text:style-name="T253">61-1726</text:span></text:a><text:span text:style-name="T254">; 2002, Nr.<text:s/></text:span><text:a xlink:href="https://www.e-tar.lt/portal/lt/legalAct/TAR.4D5E88FF9E5A" office:target-frame-name="_blank" xlink:show="new"><text:span text:style-name="T255">72-</text:span><text:span text:style-name="T256">3016</text:span></text:a><text:span text:style-name="T257">), Lietuvos Respublikos aplinkos ministro 1999 m. liepos 14 d. įsakymo Nr. 217 „Dėl Atliekų tvarkymo taisyklių patvirtinimo” (Žin., 1999, Nr.<text:s/></text:span><text:a xlink:href="https://www.e-tar.lt/portal/lt/legalAct/TAR.38E37AB6E8E6" office:target-frame-name="_blank" xlink:show="new"><text:span text:style-name="T258">63-2065</text:span></text:a><text:span text:style-name="T259">; 2004, Nr.<text:s/></text:span><text:a xlink:href="https://www.e-tar.lt/portal/lt/legalAct/TAR.1DD495353E7F" office:target-frame-name="_blank" xlink:show="new"><text:span text:style-name="T260">68-2381</text:span></text:a><text:span text:style-name="T261">), Lietuvos Respublikos sveikatos apsaugos ministro 2008 m. vasario 14 d. įsakymo Nr. V-117 „Dėl Lietuvos higienos normos HN 66:2008 „Medicininių atliekų tvarkymo saugos reikalavimai</text:span><text:span text:style-name="T262">“ patvirtinimo“ (Žin., 2008, Nr.<text:s/></text:span><text:a xlink:href="https://www.e-tar.lt/portal/lt/legalAct/TAR.BA87DC90C284" office:target-frame-name="_blank" xlink:show="new"><text:span text:style-name="T263">22-822</text:span></text:a><text:span text:style-name="T264">) nustatyta tvarka.</text:span></text:p>
      <text:p text:style-name="P265"><text:span text:style-name="T266">29</text:span><text:span text:style-name="T267">. Visose patalpose, išskyrus lankytojų poilsio kambarį ir personalo buities patalpas, draudžiama valgyti, gerti,</text:span><text:span text:style-name="T268"><text:s/>laikyti maisto produktus. Rūkyti draudžiama visose kremavimo įmonės patalpose.</text:span></text:p>
      <text:p text:style-name="P269"/>
      <text:p text:style-name="P270"><text:span text:style-name="T27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9-04T21:57:00Z</meta:creation-date>
    <dc:date>2015-09-04T21:57:00Z</dc:date>
    <meta:template xlink:href="Normal" xlink:type="simple"/>
    <meta:editing-cycles>2</meta:editing-cycles>
    <meta:editing-duration>PT0S</meta:editing-duration>
    <meta:document-statistic meta:page-count="4" meta:paragraph-count="86" meta:word-count="1542" meta:character-count="12391" meta:row-count="331" meta:non-whitespace-character-count="10935"/>
  </office:meta>
</office:document-meta>
</file>