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SPALIO 8 D. ĮSAKYMO NR. V-598 „DĖL LEIDINIŲ, KURIUOSE GALI BŪTI REKLAMUOJAMI RECEPTINIAI VAISTINIAI PREPARATAI, SĄRAŠO PATVIRTINIMO“ PAPILDYMO</text:p>
      <text:p text:style-name="P5"/>
      <text:p text:style-name="P6">2008 m. lapkričio 4 d. Nr. V-1069</text:p>
      <text:p text:style-name="P7">Vilnius</text:p>
      <text:p text:style-name="P8"/>
      <text:p text:style-name="P9"/>
      <text:p text:style-name="P10">Vadovaudamasis Lietuvos Respublikos farmacijos įstatymo (Žin., 2006, Nr.<text:s/><text:a xlink:href="https://www.e-tar.lt/portal/lt/legalAct/TAR.FF33B3BF23DD" office:target-frame-name="_blank" xlink:show="new"><text:span text:style-name="T1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2">2-98</text:span></text:a>), 15 punktu,</text:p>
      <text:p text:style-name="P13"><text:span text:style-name="T14">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5">99-4460</text:span></text:a>):</text:p>
      <text:p text:style-name="P16">1. Šiuo 84 punktu:</text:p>
      <text:p text:style-name="P17">„84. „Šeimos gydytojo biblioteka: hipertenzija“. 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p>
      <text:p text:style-name="P18">2. Šiuo 85 punktu:</text:p>
      <text:p text:style-name="P19">„85. „Šeimos gydytojo biblioteka: urologija“. 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p>
      <text:p text:style-name="P20">3. Šiuo 86 punktu:</text:p>
      <text:p text:style-name="P21">„86. „Dažniausių ligų, sindromų, sutrikimų diagnostikos ir gydymo konspektai“. Neperiodinis leidinys, platinamas sveikatos priežiūros specialistams, knygynų specializuotuose skyriuose. Leidinyje pateikiama informacija apie ginekologines, endokrininės sistemos, urogenitalinės, nervų sistemos ir kt. ligas, jų diagnostiką, gydymą, red.: dr. d. Karčiauskaitė, R. Matuzonienė, A. Pilkauskienė, S. Blažienė, leidėjas UAB „Sveikatos ir medicinos informacijos agentūra“, Kaunas.“</text:p>
      <text:p text:style-name="P22">4. Šiuo 87 punktu:</text:p>
      <text:p text:style-name="P23">„87. „Klinikinė skausmų diagnostika“ (požymių ir simptomų atlasas). 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p>
      <text:p text:style-name="P24"/>
      <text:p text:style-name="P25"/>
      <text:p text:style-name="P26"/>
      <text:p text:style-name="P27">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8T16:50:00Z</meta:creation-date>
    <dc:date>2016-04-28T16:50:00Z</dc:date>
    <meta:template xlink:href="Normal" xlink:type="simple"/>
    <meta:editing-cycles>2</meta:editing-cycles>
    <meta:editing-duration>PT0S</meta:editing-duration>
    <meta:document-statistic meta:page-count="1" meta:paragraph-count="50" meta:word-count="365" meta:character-count="2919" meta:row-count="93" meta:non-whitespace-character-count="2604"/>
  </office:meta>
</office:document-meta>
</file>