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style:snap-to-layout-grid="false" fo:text-align="center"/>
      <style:text-properties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4 M. KOVO 31 D. NUTARIMO NR. 16 „DĖL MAKSIMALAUS ATLYGINIMO BANKAMS UŽ LITO IR BAZINĖS VALIUTOS KEITIMO OPERACIJAS“ DALINIO PAKEITIMO</text:p>
      <text:p text:style-name="P8"/>
      <text:p text:style-name="P9">2001 m. spalio<text:s/>4 d. Nr. 156</text:p>
      <text:p text:style-name="P10">Vilnius</text:p>
      <text:p text:style-name="P11"/>
      <text:p text:style-name="P12"/>
      <text:p text:style-name="P13"><text:span text:style-name="T14">Vadovaudamasi Lietuvos Respublikos lito patikimumo įstatymo 4 straipsniu, Lietuvos banko valdyba<text:s/></text:span><text:span text:style-name="T15">nutari</text:span><text:span text:style-name="T16">a:</text:span></text:p>
      <text:p text:style-name="P17"><text:span text:style-name="T18">1</text:span><text:span text:style-name="T19">. Iš dalies pakeisti Lietuvos banko valdybos 1994 m. kovo 31 d. nutarimą Nr. 16 „Dėl maksimalaus atlyginimo bankams už li</text:span><text:span text:style-name="T20">to ir bazinės valiutos keitimo operacijas“ (Žin., 1994, Nr.<text:s/></text:span><text:a xlink:href="https://www.e-tar.lt/portal/lt/legalAct/TAR.1EC83B34BB0C" office:target-frame-name="_blank" xlink:show="new"><text:span text:style-name="T21">28-504</text:span></text:a><text:span text:style-name="T22">; 1998, Nr.<text:s/></text:span><text:a xlink:href="https://www.e-tar.lt/portal/lt/legalAct/TAR.7854A0689117" office:target-frame-name="_blank" xlink:show="new"><text:span text:style-name="T23">20-534</text:span></text:a><text:span text:style-name="T24">) ir 2 punktą<text:s/></text:span><text:span text:style-name="T25">išdėstyti taip:</text:span></text:p>
      <text:p text:style-name="P26"><text:span text:style-name="T27">„</text:span><text:span text:style-name="T28">2</text:span><text:span text:style-name="T29">. Atlyginimas už lito ir bazinės valiutos keitimo operacijas negali viršyti:</text:span></text:p>
      <text:p text:style-name="P30"><text:span text:style-name="T31">2.1</text:span><text:span text:style-name="T32">. už operacijas grynaisiais pinigais – 1 proc. keičiamos sumos;</text:span></text:p>
      <text:p text:style-name="P33"><text:span text:style-name="T34">2.2</text:span><text:span text:style-name="T35">. už operacijas negrynaisiais pinigais, kai atsiskaitoma ne vėliau kaip antrąją dar</text:span><text:span text:style-name="T36">bo dieną po sandorio sudarymo dienos, – 0,25 proc. keičiamos sumos.“</text:span></text:p>
      <text:p text:style-name="P37"><text:span text:style-name="T38">2</text:span><text:span text:style-name="T39">. Nustatyti, kad nutarimas įsigalioja nuo 2001 m. gruodžio 1 d.</text:span></text:p>
      <text:p text:style-name="P40"/>
      <text:p text:style-name="P41"/>
      <text:p text:style-name="P42">VALDYBOS PIRMININKAS<text:tab/>REINOLDIJUS ŠARK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6T14:24:00Z</meta:creation-date>
    <dc:date>2016-11-16T14:24:00Z</dc:date>
    <meta:template xlink:href="Normal.dotm" xlink:type="simple"/>
    <meta:editing-cycles>2</meta:editing-cycles>
    <meta:editing-duration>PT0S</meta:editing-duration>
    <meta:document-statistic meta:page-count="1" meta:paragraph-count="6" meta:word-count="141" meta:character-count="1178" meta:row-count="29" meta:non-whitespace-character-count="1043"/>
  </office:meta>
</office:document-meta>
</file>