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text-properties fo:text-transform="uppercase" style:font-size-complex="12pt"/>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9375in"/>
    </style:style>
    <style:style style:name="P68" style:parent-style-name="Normal" style:family="paragraph">
      <style:paragraph-properties fo:text-indent="3.5in"/>
    </style:style>
    <style:style style:name="P69" style:parent-style-name="Normal" style:family="paragraph">
      <style:paragraph-properties fo:break-before="page"/>
    </style:style>
    <style:style style:name="P70" style:parent-style-name="Normal" style:family="paragraph">
      <style:paragraph-properties fo:text-indent="3.5in"/>
      <style:text-properties fo:text-transform="uppercase" style:font-size-complex="12pt"/>
    </style:style>
    <style:style style:name="P71" style:parent-style-name="Normal" style:family="paragraph">
      <style:paragraph-properties fo:text-indent="3.5in"/>
    </style:style>
    <style:style style:name="P72" style:parent-style-name="Normal" style:family="paragraph">
      <style:paragraph-properties fo:text-indent="3.5in"/>
    </style:style>
    <style:style style:name="P73" style:parent-style-name="Normal" style:family="paragraph">
      <style:paragraph-properties fo:text-indent="3.93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tab-stops>
          <style:tab-stop style:type="center" style:position="3.3958in"/>
          <style:tab-stop style:type="left" style:position="5.5104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VALSTYBINĖS NE MAISTO PRODUKTŲ INSPEKCIJOS PRIE ŪKIO MINISTERIJOS NUOSTATŲ PATVIRTINIMO</text:p>
      <text:p text:style-name="P12"/>
      <text:p text:style-name="P13">2000 m. birželio 28 d. Nr. 745</text:p>
      <text:p text:style-name="P14">Vilnius</text:p>
      <text:p text:style-name="Normal"/>
      <text:p text:style-name="P15"><text:span text:style-name="T16">Vadovaudamasi Lietuvos Respublikos biudžetinių įstaigų įstatymo (Žin., 1995, Nr.<text:s/></text:span><text:a xlink:href="https://www.e-tar.lt/portal/lt/legalAct/TAR.3A756D83A99B" office:target-frame-name="_blank" xlink:show="new"><text:span text:style-name="T17">104-2322</text:span></text:a><text:span text:style-name="T18">) 5 straipsniu, Lietuvos Respublikos Vyriausybė</text:span><text:span text:style-name="T19"><text:s/></text:span><text:span text:style-name="T20">nutari</text:span><text:span text:style-name="T21">a:</text:span></text:p>
      <text:p text:style-name="P22"><text:span text:style-name="T23">1</text:span><text:span text:style-name="T24">. Patvirtinti Valstybinės ne maisto produktų inspekcijos prie Ūkio ministerijos nuostatus (pridedama).</text:span></text:p>
      <text:p text:style-name="P25"><text:span text:style-name="T26">2</text:span><text:span text:style-name="T27">. Pripažinti netekusiais galios:</text:span></text:p>
      <text:p text:style-name="P28"><text:span text:style-name="T29">2.1</text:span><text:span text:style-name="T30">. Lietuvos Respublikos Vyriausybės 1992 m. gegužės 26 d. nutarimą Nr. 390 „Dėl Lietuvos valstybinės kokybės inspekcijos prie Valstybinės konkurencijos ir vartotojų teisių gynimo tarnybos nuostatų patvirtinimo“ (Žin., 1992, Nr.<text:s/></text:span><text:a xlink:href="https://www.e-tar.lt/portal/lt/legalAct/TAR.99DA3B154759" office:target-frame-name="_blank" xlink:show="new"><text:span text:style-name="T31">20-607</text:span></text:a><text:span text:style-name="T32">);</text:span></text:p>
      <text:p text:style-name="P33"><text:span text:style-name="T34">2.2</text:span><text:span text:style-name="T35">. Lietuvos Respublikos Vyriausybės 1995 birželio 23 d. nutarimą Nr. 896 „Dėl Valstybinės konkurencijos ir vartotojų teisių gynimo tarnybos prie Lietuvos Respublikos Vyriausybės nuostatų patvirtinimo“ (Žin., 1995, Nr.<text:s/></text:span><text:a xlink:href="https://www.e-tar.lt/portal/lt/legalAct/TAR.FEF7FB95F7E2" office:target-frame-name="_blank" xlink:show="new"><text:span text:style-name="T36">54-1344</text:span></text:a><text:span text:style-name="T37">);</text:span></text:p>
      <text:p text:style-name="P38"><text:span text:style-name="T39">2.3</text:span><text:span text:style-name="T40">. Lietuvos Respublikos Vyriausybės 1995 m. liepos 21 d. nutarimą Nr. 1017 „Dėl Lietuvos Respublikos Vyriausybės 1992 m. gegužės 26 d. nutarimo Nr. 390 „Dėl Lietuvos valstybinės kokybės inspekcijos prie Lietuvos valstybinės standartizacijos tarnybos nuostatų patvirtinimo“ dalinio pakeitimo“ (Žin., 1995, Nr.<text:s/></text:span><text:a xlink:href="https://www.e-tar.lt/portal/lt/legalAct/TAR.8DB7CC8CFF65" office:target-frame-name="_blank" xlink:show="new"><text:span text:style-name="T41">62-1555</text:span></text:a><text:span text:style-name="T42">);</text:span></text:p>
      <text:p text:style-name="P43"><text:span text:style-name="T44">2.4</text:span><text:span text:style-name="T45">. Lietuvos Respublikos Vyriausybės 1996 m. spalio 11 d. nutarimą Nr. 1198 „Dėl Lietuvos Respublikos Vyriausybės 1995 m. birželio 23 d. nutarimo Nr. 896 „Dėl Valstybinės konkurencijos ir vartotojų teisių gynimo tarnybos prie Lietuvos Respublikos Vyriausybės nuostatų patvirtinimo“ dalinio pakeitimo“ (Žin., 1996, Nr. </text:span><text:a xlink:href="https://www.e-tar.lt/portal/lt/legalAct/TAR.DBE94A54760E" office:target-frame-name="_blank" xlink:show="new"><text:span text:style-name="T46">101-2311</text:span></text:a><text:span text:style-name="T47">);</text:span></text:p>
      <text:p text:style-name="P48"><text:span text:style-name="T49">2.5</text:span><text:span text:style-name="T50">. Lietuvos Respublikos Vyriausybės 1996 m. lapkričio 29 d. nutarimą Nr. 1421 „Dėl Lietuvos Respublikos Vyriausybės 1992 m. gegužės 26 d. nutarimo Nr. 390 „Dėl Lietuvos valstybinės kokybės inspekcijos prie Valstybinės konkurencijos ir vartotojų teisių gynimo tarnybos nuostatų patvirtinimo“ dalinio pakeitimo“ (Žin., 1996, Nr. </text:span><text:a xlink:href="https://www.e-tar.lt/portal/lt/legalAct/TAR.BEF8F0BF3333" office:target-frame-name="_blank" xlink:show="new"><text:span text:style-name="T51">118-2745</text:span></text:a><text:span text:style-name="T52">);</text:span></text:p>
      <text:p text:style-name="P53"><text:span text:style-name="T54">2.6</text:span><text:span text:style-name="T55">. Lietuvos Respublikos Vyriausybės 1998 m. birželio 15 d. nutarimą Nr. 713 „Dėl Lietuvos Respublikos Vyriausybės 1995 m. birželio 23 d. nutarimo Nr. 896 „Dėl Valstybinės konkurencijos ir vartotojų teisių gynimo tarnybos prie Lietuvos Respublikos Vyriausybės nuostatų patvirtinimo“ dalinio pakeitimo“ (Žin., 1998, Nr. </text:span><text:a xlink:href="https://www.e-tar.lt/portal/lt/legalAct/TAR.60954FB62834" office:target-frame-name="_blank" xlink:show="new"><text:span text:style-name="T56">56-1563</text:span></text:a><text:span text:style-name="T57">).</text:span></text:p>
      <text:p text:style-name="Normal"/>
      <text:p text:style-name="Normal"/>
      <text:p text:style-name="Normal"/>
      <text:p text:style-name="P58"><text:span text:style-name="T59">Ministras Pirmininkas</text:span><text:span text:style-name="T60"><text:tab/>Andrius Kubilius</text:span></text:p>
      <text:p text:style-name="P61"/>
      <text:p text:style-name="P62"/>
      <text:p text:style-name="P63"/>
      <text:p text:style-name="P64"><text:span text:style-name="T65">Ūkio ministras</text:span><text:span text:style-name="T66"><text:tab/>Valentinas Milaknis</text:span></text:p>
      <text:p text:style-name="P67"/>
      <text:p text:style-name="P68"/>
      <text:p text:style-name="P69"/>
      <text:soft-page-break/>
      <text:p text:style-name="P70">Patvirtinta</text:p>
      <text:p text:style-name="P71">Lietuvos Respublikos Vyriausybės 2000 m.</text:p>
      <text:p text:style-name="P72">birželio 28 d. nutarimu Nr. 745</text:p>
      <text:p text:style-name="P73"/>
      <text:p text:style-name="P74"><text:span text:style-name="T75">VALSTYBINĖS NE MAISTO PRODUKTŲ INSPEKCIJOS PRIE ŪKIO MINISTERIJOS NUOSTATAI</text:span></text:p>
      <text:p text:style-name="Normal"/>
      <text:p text:style-name="P76"><text:span text:style-name="T77">I</text:span><text:span text:style-name="T78">.<text:s/></text:span><text:span text:style-name="T79">BENDROSIOS NUOSTATOS</text:span></text:p>
      <text:p text:style-name="Normal"/>
      <text:p text:style-name="P80"><text:span text:style-name="T81">1</text:span><text:span text:style-name="T82">. Valstybinė ne maisto produktų inspekcija prie Ūkio ministerijos (toliau vadinama – inspekcija) yra valstybės valdymo institucija, veikianti pagal Lietuvos Respublikos biudžetinių įstaigų įstatymą.</text:span></text:p>
      <text:p text:style-name="P83"><text:span text:style-name="T84">2</text:span><text:span text:style-name="T85">. Inspek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86"><text:span text:style-name="T87">3</text:span><text:span text:style-name="T88">. Inspekcija yra juridinis asmuo, turintis sąskaitas bankuose, taip pat antspaudą su Lietuvos valstybės herbu ir savo pavadinimu.</text:span></text:p>
      <text:p text:style-name="Normal"/>
      <text:p text:style-name="P89"><text:span text:style-name="T90">II</text:span><text:span text:style-name="T91">.<text:s/></text:span><text:span text:style-name="T92">SVARBIAUSIEJI INSPEKCIJOS UŽDAVINIAI IR FUNKCIJOS</text:span></text:p>
      <text:p text:style-name="Normal"/>
      <text:p text:style-name="P93"><text:span text:style-name="T94">4</text:span><text:span text:style-name="T95">. Svarbiausieji inspekcijos uždaviniai yra šie:</text:span></text:p>
      <text:p text:style-name="P96"><text:span text:style-name="T97">4.1</text:span><text:span text:style-name="T98">. vykdyti rinkos priežiūrą, kad visi ūkio subjektai (juridiniai ir fiziniai asmenys, įmonės, neturinčios juridinio asmens teisių) laikytųsi Lietuvos Respublikos įstatymais, Lietuvos Respublikos Vyriausybės nutarimais ir kitais teisės aktais reglamentuojamų produktų saugos ir ženklinimo reikalavimų ir į rinką vartotojams būtų tiekiami tik saugūs produktai (gaminiai ir paslaugos);<text:s/></text:span></text:p>
      <text:p text:style-name="P99"><text:span text:style-name="T100">4.2</text:span><text:span text:style-name="T101">. pagal savo kompetenciją ginti vartotojų teises ir užtikrinti jų teisę į informaciją apie produktų saugą.</text:span></text:p>
      <text:p text:style-name="P102"><text:span text:style-name="T103">5</text:span><text:span text:style-name="T104">. Inspekcija, įgyvendindama jai pavestus uždavinius, vykdo šias funkcijas:</text:span></text:p>
      <text:p text:style-name="P105"><text:span text:style-name="T106">5.1</text:span><text:span text:style-name="T107">. kontroliuoja, ar į šalies rinką vartotojams tiekiami ne maisto gaminiai (iš jų ir cheminės medžiagos bei preparatai) atitinka teisės aktuose nustatytus privalomuosius saugos ir ženklinimo reikalavimus;</text:span></text:p>
      <text:p text:style-name="P108"><text:span text:style-name="T109">5.2</text:span><text:span text:style-name="T110">. kontroliuoja, ar vartotojams teikiamos paslaugos (išskyrus tas, kurių kontrolę Lietuvos Respublikos įstatymais ar kitais teisės aktais yra įpareigotos vykdyti kitos institucijos) atitinka nustatytus privalomuosius saugos reikalavimus;</text:span></text:p>
      <text:p text:style-name="P111"><text:span text:style-name="T112">5.3</text:span><text:span text:style-name="T113">. nustatytąja tvarka sustabdo nesaugių, kenksmingų vartotojams ne maisto gaminių tiekimą į rinką, vykdo jų išėmimo iš rinkos ir sunaikinimo kontrolę;</text:span></text:p>
      <text:p text:style-name="P114"><text:span text:style-name="T115">5.4</text:span><text:span text:style-name="T116">. vykdo pagal savo kompetenciją cheminių medžiagų ir preparatų valdymą;</text:span></text:p>
      <text:p text:style-name="P117"><text:span text:style-name="T118">5.5</text:span><text:span text:style-name="T119">. teikia išvadas dėl naujų cheminių medžiagų rizikos aplinkai ir žmonių sveikatai;</text:span></text:p>
      <text:p text:style-name="P120"><text:span text:style-name="T121">5.6</text:span><text:span text:style-name="T122">. įgyvendina iš anksto pranešto sutikimo dėl cheminių medžiagų ir preparatų procedūrą;</text:span></text:p>
      <text:p text:style-name="P123"><text:span text:style-name="T124">5.7</text:span><text:span text:style-name="T125">. tvarko pavojingų cheminių medžiagų ir preparatų registrą;</text:span></text:p>
      <text:p text:style-name="P126"><text:span text:style-name="T127">5.8</text:span><text:span text:style-name="T128">. remdamasi tiesioginės ir netiesioginės produktų kontrolės rezultatų analize ir iš kitų šalių gauta informacija, rengia rizikos veiksnių įvertinimą, pagal savo kompetenciją įgyvendina jų prevencijos priemones;</text:span></text:p>
      <text:p text:style-name="P129"><text:span text:style-name="T130">5.9</text:span><text:span text:style-name="T131">. kontroliuoja, kaip laikomasi nustatytų tabako importo ir prekybos tabako gaminiais reikalavimų;</text:span></text:p>
      <text:p text:style-name="P132"><text:span text:style-name="T133">5.10</text:span><text:span text:style-name="T134">. teikia informaciją suinteresuotoms valstybės, tarptautinėms ir kitų šalių institucijoms;</text:span></text:p>
      <text:p text:style-name="P135"><text:span text:style-name="T136">5.11</text:span><text:span text:style-name="T137">. konsultuoja gamintojus, paslaugų teikėjus, importuotojus ir pardavėjus ne maisto produktų ir paslaugų saugos klausimais;</text:span></text:p>
      <text:p text:style-name="P138"><text:span text:style-name="T139">5.12</text:span><text:span text:style-name="T140">. tiria vartotojų skundus dėl ne maisto produktų ir paslaugų, kurie neatitinka privalomųjų ir deklaruojamųjų reikalavimų;</text:span></text:p>
      <text:p text:style-name="P141"><text:span text:style-name="T142">5.13</text:span><text:span text:style-name="T143">. informuoja vartotojus apie rinkoje esančius ar galinčius į ją patekti nesaugius produktus;</text:span></text:p>
      <text:p text:style-name="P144"><text:span text:style-name="T145">5.14</text:span><text:span text:style-name="T146">. padeda vartotojams pateikti produktų saugos atitikties įvertinimo dokumentus teisėsaugos institucijoms, kad šios apgintų pažeistas jų teises;</text:span></text:p>
      <text:p text:style-name="P147"><text:span text:style-name="T148">5.15</text:span><text:span text:style-name="T149">. teikia nustatytąja tvarka Lietuvos Respublikos Vyriausybei pasiūlymus dėl priimtų teisės aktų, reglamentuojančių ne maisto produktų ir paslaugų saugą, pakeitimo;</text:span></text:p>
      <text:p text:style-name="P150"><text:span text:style-name="T151">5.16</text:span><text:span text:style-name="T152">. skleidžia informaciją apie inspekcijos veiklą, propaguoja jos tikslus ir uždavinius;</text:span></text:p>
      <text:p text:style-name="P153"><text:span text:style-name="T154">5.17</text:span><text:span text:style-name="T155">. vykdo kitas Lietuvos Respublikos įstatymų ir Lietuvos Respublikos Vyriausybės nutarimų numatytas funkcijas.</text:span></text:p>
      <text:p text:style-name="Normal"/>
      <text:p text:style-name="P156"><text:span text:style-name="T157">III</text:span><text:span text:style-name="T158">.<text:s/></text:span><text:span text:style-name="T159">INSPEKCIJOS PAREIGŪNŲ TEISĖS IR PAREIGOS</text:span></text:p>
      <text:p text:style-name="P160"/>
      <text:p text:style-name="P161"><text:span text:style-name="T162">6</text:span><text:span text:style-name="T163">. Inspekcijos pareigūnai turi įgalinimus ir teisę:</text:span></text:p>
      <text:p text:style-name="P164"><text:span text:style-name="T165">6.1</text:span><text:span text:style-name="T166">. pateikę inspekcijos viršininko arba jo įgalioto asmens pavedimą ir tarnybinį pažymėjimą, nekliudomi patekti (jeigu to reikia tikrinant produktų saugą) pas visus Lietuvos Respublikos teritorijoje esančius ūkio subjektus, kurie tiekia produktus į rinką, o tais atvejais, kai trukdoma atlikti pareigas, – pasitelkti policiją;</text:span></text:p>
      <text:p text:style-name="P167"><text:span text:style-name="T168">6.2</text:span><text:span text:style-name="T169">. pagrįstai įtarę, kad nesilaikoma ne maisto produktų saugos reikalavimų, nemokamai susipažinti su tikrinamos įmonės (fizinių asmenų) naudojama technine dokumentacija, taikomais standartais ir kitais normatyviniais dokumentais, gauti informaciją ir dokumentų kopijas, kurių reikia produktų saugos teisės aktų pažeidimui tirti, taip pat naudoti vaizdo ir garso įrašymo įrangą, jeigu ji būtina numatytoms funkcijoms vykdyti;</text:span></text:p>
      <text:p text:style-name="P170"><text:span text:style-name="T171">6.3</text:span><text:span text:style-name="T172">. nustatytąja tvarka gauti iš produktų gamintojų, importuotojų, pardavėjų ir paslaugų teikėjų gaminių bandinius, kurių reikia norint patikrinti jų saugą ir nekenksmingumą vartotojų sveikatai;</text:span></text:p>
      <text:p text:style-name="P173"><text:span text:style-name="T174">6.4</text:span><text:span text:style-name="T175">. tikrindami produktų saugos ir nekenksmingumo vartotojams rodiklius, pasitelkti kitų institucijų specialistus ir nepriklausomus ekspertus;</text:span></text:p>
      <text:p text:style-name="P176"><text:span text:style-name="T177">6.5</text:span><text:span text:style-name="T178">. laikinai, kol bus atlikta saugos ekspertizė, sustabdyti produktų tiekimą į rinką ir (ar) uždrausti realizuoti produktų siuntą, šių produktų platinimą arba paslaugų teikimą, jų reklamą ar demonstravimą parodose;</text:span></text:p>
      <text:p text:style-name="P179"><text:span text:style-name="T180">6.6</text:span><text:span text:style-name="T181">. siūlyti atitinkamoms institucijoms panaikinti ūkio subjektams išduotus leidimus ir licencijas verstis ta komercine ūkine veikla, dėl kurios patiekti į rinką nesaugūs produktai padarė žalą vartotojų sveikatai ar sukėlė pavojų gyvybei;</text:span></text:p>
      <text:p text:style-name="P182"><text:span text:style-name="T183">6.7</text:span><text:span text:style-name="T184">. nustatytąja tvarka siūlyti sertifikavimo įstaigoms panaikinti sertifikatus, jeigu rasta, kad sertifikuotieji produktai neatitinka nustatytų reikalavimų;</text:span></text:p>
      <text:p text:style-name="P185"><text:span text:style-name="T186">6.8</text:span><text:span text:style-name="T187">. reikalauti, kad gamintojų, importuotojų, pardavėjų ir paslaugų teikėjų vadovai ar jų įgalioti asmenys atvyktų ir duotų paaiškinimus žodžiu arba raštu;</text:span></text:p>
      <text:p text:style-name="P188"><text:span text:style-name="T189">6.9</text:span><text:span text:style-name="T190">. įstatymų numatytais atvejais taikyti pažeidėjams administracines nuobaudas, taip pat skirti kitas sankcijas įmonėms, įstaigoms, organizacijoms įstatymų nustatytais atvejais.</text:span></text:p>
      <text:p text:style-name="P191"><text:span text:style-name="T192">7</text:span><text:span text:style-name="T193">. Inspekcijos pareigūnai turi ir kitų teisės aktuose numatytų teisių ir pareigų.</text:span></text:p>
      <text:p text:style-name="P194"><text:span text:style-name="T195">8</text:span><text:span text:style-name="T196">. Inspekcijos pareigūnai, įgyvendindami jiems pavestus uždavinius, privalo:</text:span></text:p>
      <text:p text:style-name="P197"><text:span text:style-name="T198">8.1</text:span><text:span text:style-name="T199">. perduoti teisėsaugos institucijoms medžiagą dėl produktų saugos teisės aktų pažeidimų, jeigu šie produktai galėjo pakenkti ar pakenkė sveikatai arba dėl to kurį (kuriuos) nors iš vartotojų ištiko mirtis;</text:span></text:p>
      <text:p text:style-name="P200"><text:span text:style-name="T201">8.2</text:span><text:span text:style-name="T202">. užtikrinti gautos informacijos, kuri yra komercinė paslaptis, konfidencialumą.</text:span></text:p>
      <text:p text:style-name="P203"><text:span text:style-name="T204">9</text:span><text:span text:style-name="T205">. Ginčai tarp inspekcijos ir juridinių bei fizinių asmenų, įmonių, neturinčių juridinio asmens teisių, sprendžiami įstatymų nustatyta tvarka.</text:span></text:p>
      <text:p text:style-name="Normal"/>
      <text:p text:style-name="P206"><text:span text:style-name="T207">IV</text:span><text:span text:style-name="T208">.<text:s/></text:span><text:span text:style-name="T209">DARBO ORGANIZAVIMAS</text:span></text:p>
      <text:p text:style-name="P210"/>
      <text:p text:style-name="P211"><text:span text:style-name="T212">10</text:span><text:span text:style-name="T213">. Inspekcijai vadovauja viršininkas, kurį Lietuvos Respublikos valstybės tarnybos įstatymo (Žin., 1999, Nr. </text:span><text:a xlink:href="https://www.e-tar.lt/portal/lt/legalAct/TAR.D3ED3792F52B" office:target-frame-name="_blank" xlink:show="new"><text:span text:style-name="T214">66–2130</text:span></text:a><text:span text:style-name="T215">) nustatyta tvarka skiria pareigoms ir atleidžia iš jų ūkio<text:s/></text:span><text:soft-page-break/><text:span text:style-name="T216">ministras. Inspekcijos viršininkas turi pavaduotojų, kuriuos, kaip karjeros valstybės tarnautojus, jis konkurso būdu skiria pareigoms ir atleidžia iš jų nustatytąja tvarka.</text:span></text:p>
      <text:p text:style-name="P217"><text:span text:style-name="T218">11</text:span><text:span text:style-name="T219">. Inspekcija, vykdydama savo uždavinius ir funkcijas, bendradarbiauja ir keičiasi informacija su kitomis valstybinėmis institucijomis, susijusiomis su produktų tiekimu į rinką, privalomųjų ir deklaruojamųjų reikalavimų atitikties nustatymu, taip pat su piliečiais ir visuomeninėmis organizacijomis.</text:span></text:p>
      <text:p text:style-name="P220"><text:span text:style-name="T221">12</text:span><text:span text:style-name="T222">. Inspekcijos viršininkas:</text:span></text:p>
      <text:p text:style-name="P223"><text:span text:style-name="T224">12.1</text:span><text:span text:style-name="T225">. tvirtina struktūrinių padalinių nuostatus, savo pavaduotojų, struktūrinių padalinių vadovų ir valstybės tarnautojų pareigybių aprašymas;</text:span></text:p>
      <text:p text:style-name="P226"><text:span text:style-name="T227">12.2</text:span><text:span text:style-name="T228">. nustato savo pavaduotojų, struktūrinių padalinių vadovų funkcijas, pareigybių aprašymus ir teises;</text:span></text:p>
      <text:p text:style-name="P229"><text:span text:style-name="T230">12.3</text:span><text:span text:style-name="T231">. pagal savo kompetenciją leidžia įsakymus ir įsakymais patvirtintus teisės aktus, duoda nurodymus ir tikrina, kaip jie vykdomi;</text:span></text:p>
      <text:p text:style-name="P232"><text:span text:style-name="T233">12.4</text:span><text:span text:style-name="T234">. tvirtina inspekcijos struktūrą, pareigybių sąrašą, neviršydamas nustatyto metinio darbo užmokesčio fondo, taip pat vidaus darbo tvarkos taisykles ir reglamentą;</text:span></text:p>
      <text:p text:style-name="P235"><text:span text:style-name="T236">12.5</text:span><text:span text:style-name="T237">. priima konkurso tvarka į tarnybą ir atleidžia iš jos struktūrinių padalinių vadovus ir kitus valstybės tarnautojus, rūpinasi jų kvalifikacija, darbo sąlygomis;</text:span></text:p>
      <text:p text:style-name="P238"><text:span text:style-name="T239">12.6</text:span><text:span text:style-name="T240">. atstovauja inspekcijai kitose Lietuvos Respublikos įstaigose ir organizacijose;</text:span></text:p>
      <text:p text:style-name="P241"><text:span text:style-name="T242">12.7</text:span><text:span text:style-name="T243">. nagrinėja skundus dėl inspekcijos neteisėtų veiksmų, gali keisti ar panaikinti inspekcijos pareigūnų sprendimus, jeigu jie neatitinka įstatymų ir kitų norminių aktų;</text:span></text:p>
      <text:p text:style-name="P244"><text:span text:style-name="T245">12.8</text:span><text:span text:style-name="T246">. atsako už inspekcijos ūkinę ir finansinę veiklą;</text:span></text:p>
      <text:p text:style-name="P247"><text:span text:style-name="T248">12.9</text:span><text:span text:style-name="T249">. vykdo kitas įstatymų ir Lietuvos Respublikos Vyriausybės nutarimų jam suteiktas funkcijas.</text:span></text:p>
      <text:p text:style-name="P250"><text:span text:style-name="T251">13</text:span><text:span text:style-name="T252">. Viršininko nesant, jo pareigas laikinai vykdo viršininko paskirtas pavaduotojas.</text:span></text:p>
      <text:p text:style-name="Normal"/>
      <text:p text:style-name="P253"><text:span text:style-name="T254">V</text:span><text:span text:style-name="T255">.<text:s/></text:span><text:span text:style-name="T256">LĖŠŲ ŠALTINIAI IR JŲ NAUDOJIMO TVARKA</text:span></text:p>
      <text:p text:style-name="P257"/>
      <text:p text:style-name="P258"><text:span text:style-name="T259">14</text:span><text:span text:style-name="T260">. Inspekcija finansuojama iš Lietuvos Respublikos valstybės biudžeto. Biudžeto lėšos naudojamos inspekcijai išlaikyti ir sąmatose numatytoms priemonėms finansuoti.</text:span></text:p>
      <text:p text:style-name="P261"><text:span text:style-name="T262">15</text:span><text:span text:style-name="T263">. Inspekcija įstatymų nustatyta tvarka gali turėti ir nebiudžetinių (specialiųjų) lėšų.</text:span></text:p>
      <text:p text:style-name="Normal"/>
      <text:p text:style-name="P264"><text:span text:style-name="T265">VI</text:span><text:span text:style-name="T266">.<text:s/></text:span><text:span text:style-name="T267">FINANSINĖS VEIKLOS KONTROLĖ</text:span></text:p>
      <text:p text:style-name="P268"/>
      <text:p text:style-name="P269"><text:span text:style-name="T270">16</text:span><text:span text:style-name="T271">. Inspekcija buhalterinę apskaitą organizuoja ir atskaitomybę tvarko teisės aktų nustatyta tvarka.</text:span></text:p>
      <text:p text:style-name="Normal"/>
      <text:p text:style-name="P272"><text:span text:style-name="T273">VII</text:span><text:span text:style-name="T274">.<text:s/></text:span><text:span text:style-name="T275">BAIGIAMOSIOS NUOSTATOS</text:span></text:p>
      <text:p text:style-name="P276"/>
      <text:p text:style-name="P277"><text:span text:style-name="T278">17</text:span><text:span text:style-name="T279">. Inspekcija reorganizuojama arba likviduojama biudžetinėms įstaigoms nustatyta tvarka.</text:span></text:p>
      <text:p text:style-name="P2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2:55:00Z</meta:creation-date>
    <dc:date>2017-09-13T12:55:00Z</dc:date>
    <meta:template xlink:href="Normal.dotm" xlink:type="simple"/>
    <meta:editing-cycles>2</meta:editing-cycles>
    <meta:editing-duration>PT0S</meta:editing-duration>
    <meta:document-statistic meta:page-count="4" meta:paragraph-count="261" meta:word-count="1578" meta:character-count="12039" meta:row-count="466" meta:non-whitespace-character-count="10722"/>
  </office:meta>
</office:document-meta>
</file>