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fo:color="#000000"/>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color="#0000FF" style:text-underline-type="single" style:text-underline-style="solid" style:text-underline-width="auto" style:text-underline-mode="continuous"/>
    </style:style>
    <style:style style:name="T31" style:parent-style-name="DefaultParagraphFont" style:family="text">
      <style:text-properties style:font-weight-complex="bold"/>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1993 M. KOVO 18 D. NUTARIMO NR. 182 „DĖL LIETUVOS RESPUBLIKOS ŽEMĖS SKLYPŲ PERLEIDIMO IR NUOMOS UŽSIENIO VALSTYBIŲ DIPLOMATINĖMS ATSTOVYBĖMS IR KONSULINĖMS ĮSTAIGOMS TVARKOS BEI SĄLYGŲ ĮSTATYMO ĮGYVENDINIMO TAISYKLIŲ PATVIRTINIMO“ PAKEITIMO</text:span></text:p>
      <text:p text:style-name="Normal"/>
      <text:p text:style-name="P17">2008 m. rugsėjo 3 d. Nr. 885</text:p>
      <text:p text:style-name="P18">Vilnius</text:p>
      <text:p text:style-name="P19"/>
      <text:p text:style-name="P20">Lietuvos Respublikos Vyriausybė<text:span text:style-name="T21"><text:s/></text:span><text:span text:style-name="T22">nutari</text:span>a:</text:p>
      <text:p text:style-name="P23">Pakeisti Lietuvos Respublikos žemės sklypų perleidimo ir nuomos užsienio valstybių diplomatinėms atstovybėms ir konsulinėms įstaigoms tvarkos bei sąlygų įstatymo įgyvendinimo taisykles, patvirtintas Lietuvos Respublikos Vyriausybės 1993 m. kovo 18 d. nutarimu Nr. 182 „Dėl Lietuvos Respublikos žemės sklypų perleidimo ir nuomos užsienio valstybių diplomatinėms atstovybėms ir konsulinėms įstaigoms tvarkos bei sąlygų įstatymo įgyvendinimo taisyklių patvirtinimo“ (Žin., 1993, Nr.<text:s/><text:a xlink:href="https://www.e-tar.lt/portal/lt/legalAct/TAR.E5098EFC157D" office:target-frame-name="_blank" xlink:show="new"><text:span text:style-name="T24">10-264</text:span></text:a>; 2001, Nr. 108-3978; 2005, Nr. <text:a xlink:href="https://www.e-tar.lt/portal/lt/legalAct/TAR.49BD7B9892F5" office:target-frame-name="_blank" xlink:show="new"><text:span text:style-name="T25">96-3591</text:span></text:a>), ir išdėstyti 11 punktą taip:<text:s/></text:p>
      <text:p text:style-name="P26">„11. Valstybinės žemės sklypų pardavimo kaina ir vertė, nuo kurios skaičiuojamas nuomos mokestis, nustatomi pagal Lietuvos Respublikos Vyriausybės 1999 m. vasario 24 d.<text:s/><text:span text:style-name="T27">nutarimą</text:span><text:s/>Nr. 205 „Dėl žemės įvertinimo tvarkos“ (Žin., 1999, Nr.<text:s/><text:a xlink:href="http://www3.lrs.lt/cgi-bin/preps2?a=74902&amp;b=" office:target-frame-name="_top" xlink:show="replace"><text:span text:style-name="T28">21-597</text:span></text:a>;<text:s/><text:span text:style-name="T29">2002, Nr.<text:s/></text:span><text:a xlink:href="https://www.e-tar.lt/portal/lt/legalAct/TAR.013C9C07363B" office:target-frame-name="_blank" xlink:show="new"><text:span text:style-name="T30">102-4574</text:span></text:a><text:span text:style-name="T31">)</text:span>.“</text:p>
      <text:p text:style-name="P32"/>
      <text:p text:style-name="P33"/>
      <text:p text:style-name="P34"/>
      <text:p text:style-name="P35">Ministras Pirmininkas<text:tab/>Gediminas Kirkilas</text:p>
      <text:p text:style-name="Normal"/>
      <text:p text:style-name="Normal"/>
      <text:p text:style-name="Normal"/>
      <text:p text:style-name="P36">Aplinkos ministras<text:tab/>Artūras Paulauskas</text:p>
      <text:p text:style-name="Normal"/>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30T13:52:00Z</meta:creation-date>
    <dc:date>2017-01-30T13:52:00Z</dc:date>
    <meta:print-date>2008-09-12T11:36:00Z</meta:print-date>
    <meta:template xlink:href="Normal.dotm" xlink:type="simple"/>
    <meta:editing-cycles>2</meta:editing-cycles>
    <meta:editing-duration>PT0S</meta:editing-duration>
    <meta:document-statistic meta:page-count="1" meta:paragraph-count="22" meta:word-count="201" meta:character-count="1622" meta:row-count="41" meta:non-whitespace-character-count="1443"/>
  </office:meta>
</office:document-meta>
</file>