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ĮGALIOJIMO LIETUVOS SAUGIOS LAIVYBOS ADMINISTRACIJAI SUTEIKIMO</text:p>
      <text:p text:style-name="P6"/>
      <text:p text:style-name="P7">2012 m. gruodžio 4 d. Nr. 3-777</text:p>
      <text:p text:style-name="P8">Vilnius</text:p>
      <text:p text:style-name="P9"/>
      <text:p text:style-name="P10"><text:span text:style-name="T11">Įgyvendindamas 1974 m. Tarptautinės konvencijos dėl žmogaus gyvybės apsaugos jūroje (SOLAS 74) (Žin., 2006, Nr. 128-4887, Nr. 129, Nr. 130) V skyriaus 1 taisyklės 4 punkto reikalavimus ir vadovaudamasis Lietuvos Respublikos saugios laivybos įstatymo (Žin.,</text:span><text:span text:style-name="T12"><text:s/>2000, Nr.<text:s/></text:span><text:a xlink:href="https://www.e-tar.lt/portal/lt/legalAct/TAR.8FBB384266D1" office:target-frame-name="_blank" xlink:show="new"><text:span text:style-name="T13">75-2264</text:span></text:a><text:span text:style-name="T14">; 2005, Nr.<text:s/></text:span><text:a xlink:href="https://www.e-tar.lt/portal/lt/legalAct/TAR.19F0A59292E8" office:target-frame-name="_blank" xlink:show="new"><text:span text:style-name="T15">31-974</text:span></text:a><text:span text:style-name="T16">) 3 straipsnio 3 dalies ir Lietuvos Respublikos susisiekimo mi</text:span><text:span text:style-name="T17">nisterijos nuostatų, patvirtintų Lietuvos Respublikos Vyriausybės 2010 m. spalio 13 d. nutarimu Nr. 1480 (Žin., 2010, Nr.<text:s/></text:span><text:a xlink:href="https://www.e-tar.lt/portal/lt/legalAct/TAR.8318E3D8064C" office:target-frame-name="_blank" xlink:show="new"><text:span text:style-name="T18">125-6402</text:span></text:a><text:span text:style-name="T19">), 8.3.5 punkto nuostatomis,</text:span></text:p>
      <text:p text:style-name="P20"><text:span text:style-name="T21">į g a l i o j u<text:s/></text:span><text:span text:style-name="T22">Lietuvos saugios laivybos administraciją iki 2012 m. gruodžio 14 d. patvirtinti gelbėjimosi ir navigacinės įrangos normas laivuose, kurių bendroji talpa mažesnė nei 500.</text:span></text:p>
      <text:p text:style-name="P23"/>
      <text:p text:style-name="P24"><text:span text:style-name="T25">L. e. susisiekimo ministro pareigas</text:span><text:span text:style-name="T26"><text:tab/>Eligijus Masiulis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19T16:49:00Z</meta:creation-date>
    <dc:date>2015-09-19T16:49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175" meta:row-count="39" meta:non-whitespace-character-count="1016"/>
  </office:meta>
</office:document-meta>
</file>