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fo:letter-spacing="0.0138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ERIJOS 1996 M. LAPKRIČIO 29 D. ĮSAKYMO NR. 481 2 PUNKTO, ŽEMĖS ŪKIO MINISTRO 1999 M. BIRŽELIO 1 D. ĮSAKYMO NR. 235 IR ŽEMĖS ŪKIO MINISTRO 2000 M. GRUODŽIO 11 D. ĮSAKYMO NR. 349 1.2 PUNKTO PRIPAŽINIMO NETEKUSIAIS GALIOS</text:p>
      <text:p text:style-name="P9"/>
      <text:p text:style-name="P10">2002 m. gruodžio 31 d. Nr. 527</text:p>
      <text:p text:style-name="P11">Vilnius</text:p>
      <text:p text:style-name="P12"/>
      <text:p text:style-name="P13"/>
      <text:p text:style-name="P14"><text:span text:style-name="T15">Atsižvelgdamas į Valstybinės gyvulių veislininkystės priežiūros tarnybos prie Žemės ūkio ministerijos nuostatų, patvirtintų Lietuvos Respublikos žemės ūkio ministro 1999 m. gruodžio 21 d. įsakymu Nr. 460 (Žin., 2000, Nr.<text:s/></text:span><text:a xlink:href="https://www.e-tar.lt/portal/lt/legalAct/TAR.77EF68E77C07" office:target-frame-name="_blank" xlink:show="new"><text:span text:style-name="T16">1-20</text:span></text:a><text:span text:style-name="T17">; 2001, Nr.<text:s/></text:span><text:a xlink:href="https://www.e-tar.lt/portal/lt/legalAct/TAR.B6D1811F780A" office:target-frame-name="_blank" xlink:show="new"><text:span text:style-name="T18">64-2367</text:span></text:a><text:span text:style-name="T19">) 6.10 punktą,</text:span></text:p>
      <text:p text:style-name="P20"><text:span text:style-name="T21">pripažįstu</text:span><text:span text:style-name="T22"><text:s/></text:span><text:span text:style-name="T23">netekusiais galios:</text:span></text:p>
      <text:p text:style-name="P24"><text:span text:style-name="T25">1</text:span><text:span text:style-name="T26">. Lietuvos Respublikos žemės ūkio ministerijos 1996 m. lapkričio 29 d. įsakymo Nr. 481 „Dėl kai kurių gyvulininkystės programų ir metodikų patvirtinimo“ 2 punktą.</text:span></text:p>
      <text:p text:style-name="P27"><text:span text:style-name="T28">2</text:span><text:span text:style-name="T29">. Lietuvos Respublikos žemės ūkio ministro 1999 m. birželio 1 d. įsakymą Nr. 235 „Dėl veislinių galvijų vertinimo taisyklių“.</text:span></text:p>
      <text:p text:style-name="P30"><text:span text:style-name="T31">3</text:span><text:span text:style-name="T32">. Lietuvos Respublikos žemės ūkio ministro 2000 m. gruodžio 11 d. įsakymo Nr. 349 „Dėl galvijų veislininkystės srities taisyklių patvirtinimo“ (Žin., 2001, Nr.<text:s/></text:span><text:a xlink:href="https://www.e-tar.lt/portal/lt/legalAct/TAR.8CF520A5609A" office:target-frame-name="_blank" xlink:show="new"><text:span text:style-name="T33">5-144</text:span></text:a><text:span text:style-name="T34">) 1.2 punktą.</text:span></text:p>
      <text:p text:style-name="P35"/>
      <text:p text:style-name="P36"/>
      <text:p text:style-name="P37"/>
      <text:p text:style-name="P38"><text:span text:style-name="T39">ŽEMĖS ŪKIO MINISTRAS</text:span><text:span text:style-name="T40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22T08:17:00Z</meta:creation-date>
    <dc:date>2017-08-22T08:17:00Z</dc:date>
    <meta:template xlink:href="Normal.dotm" xlink:type="simple"/>
    <meta:editing-cycles>2</meta:editing-cycles>
    <meta:editing-duration>PT0S</meta:editing-duration>
    <meta:document-statistic meta:page-count="1" meta:paragraph-count="16" meta:word-count="218" meta:character-count="1406" meta:row-count="50" meta:non-whitespace-character-count="1204"/>
  </office:meta>
</office:document-meta>
</file>