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/text:span></text:p>
      <text:p text:style-name="P4">SOCIALINĖS APSAUGOS IR DARBO MINISTRO</text:p>
      <text:p text:style-name="P5">Į S A K Y M A S</text:p>
      <text:p text:style-name="P6"/>
      <text:p text:style-name="P7">DĖL LIETUVOS RESPUBLIKOS SOCIALINĖS APSAUGOS IR DARBO MINISTRO 2006 M. SPALIO 12 D. ĮSAKYMO Nr. A1-286 „DĖL GARANTINIO FONDO TARYBOS PERSONALINĖS SUDĖTIES PATVIRTINIMO“ PAKEITIMO</text:p>
      <text:p text:style-name="P8"/>
      <text:p text:style-name="P9">2009 m. spalio 1 d. Nr. A1-603</text:p>
      <text:p text:style-name="P10">Vilnius</text:p>
      <text:p text:style-name="P11"/>
      <text:p text:style-name="P12"/>
      <text:p text:style-name="P13"><text:span text:style-name="T14">P a k e i č i u Lietuvos Respublikos socialinės apsaugos ir darbo ministro 2006 m. spalio 12 d. įsakymą Nr. A1-286 „Dėl Garantinio fondo tarybos personalinės sudėties patvirtinimo“ (Žin., 2006, Nr. </text:span><text:a xlink:href="https://www.e-tar.lt/portal/lt/legalAct/TAR.4ED33711D552" office:target-frame-name="_blank" xlink:show="new"><text:span text:style-name="T15">111-4239</text:span></text:a><text:span text:style-name="T16">; 2008, Nr. </text:span><text:a xlink:href="https://www.e-tar.lt/portal/lt/legalAct/TAR.A58D8DB06741" office:target-frame-name="_blank" xlink:show="new"><text:span text:style-name="T17">60-2275</text:span></text:a><text:span text:style-name="T18">; 2009, Nr. </text:span><text:a xlink:href="https://www.e-tar.lt/portal/lt/legalAct/TAR.B466005DB0A8" office:target-frame-name="_blank" xlink:show="new"><text:span text:style-name="T19">39-1497</text:span></text:a><text:span text:style-name="T20">, Nr. </text:span><text:a xlink:href="https://www.e-tar.lt/portal/lt/legalAct/TAR.0793C6DDEBB1" office:target-frame-name="_blank" xlink:show="new"><text:span text:style-name="T21">98-4132</text:span></text:a><text:span text:style-name="T22">) – išbraukiu iš nurodytuoju įsakymu patvirtintos Garantinio fondo tarybos personalinės sudėties Rimantą Kairelį bei Virginijų Narvilą ir įrašau į ją Rimantą Žylių – ūkio viceministrą (tarybos pirmininką) bei Audrą Mikalauskaitę – socialinės apsaugos ir darbo viceministrę.</text:span></text:p>
      <text:p text:style-name="P23"/>
      <text:p text:style-name="P24"/>
      <text:p text:style-name="P25"/>
      <text:p text:style-name="P26"><text:span text:style-name="T27">Socialinės apsaugos ir darbo ministras</text:span><text:span text:style-name="T2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SYSTEM</dc:creator>
    <meta:creation-date>2016-09-29T13:11:00Z</meta:creation-date>
    <dc:date>2016-09-29T13:11:00Z</dc:date>
    <meta:template xlink:href="Normal" xlink:type="simple"/>
    <meta:editing-cycles>2</meta:editing-cycles>
    <meta:editing-duration>PT0S</meta:editing-duration>
    <meta:document-statistic meta:page-count="1" meta:paragraph-count="4" meta:word-count="148" meta:character-count="1232" meta:row-count="25" meta:non-whitespace-character-count="1088"/>
  </office:meta>
</office:document-meta>
</file>