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text-transform="uppercase" fo:language="en" fo:country="US"/>
    </style:style>
    <style:style style:name="T3" style:parent-style-name="DefaultParagraphFont" style:family="text">
      <style:text-properties fo:text-transform="uppercase"/>
    </style:style>
    <style:style style:name="P4" style:parent-style-name="Normal" style:family="paragraph">
      <style:paragraph-properties fo:text-align="center"/>
      <style:text-properties fo:text-transform="uppercase" fo:letter-spacing="0.0416in"/>
    </style:style>
    <style:style style:name="P5" style:parent-style-name="Normal" style:family="paragraph">
      <style:paragraph-properties fo:margin-right="0.25in"/>
      <style:text-properties fo:font-size="9pt" style:font-size-asian="9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size="9pt" style:font-size-asian="9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together="alway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text-properties fo:font-size="9pt" style:font-size-asian="9pt"/>
    </style:style>
    <style:style style:name="P39" style:parent-style-name="Normal" style:family="paragraph">
      <style:text-properties fo:font-size="9pt" style:font-size-asian="9pt"/>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yriausybė</text:span></text:p>
      <text:p text:style-name="P4">NUTARIMAS</text:p>
      <text:p text:style-name="P5"/>
      <text:p text:style-name="P6"><text:span text:style-name="T7">DĖL<text:s/></text:span><text:span text:style-name="T8">LIETUVOS RESPUBLIKOS VYRIAUSYBĖS 1997 M. SPALIO 23 D. NUTARIMO NR. 1162 „DĖL VALSTYBĖS REMIAMŲ BŪSTO KREDITŲ TEIKIMO TVARKOS APRAŠO PATVIRTINIMO“ PAKEITIMO</text:span></text:p>
      <text:p text:style-name="P9"/>
      <text:p text:style-name="P10">2008 m. spalio 8 d. Nr. 1010</text:p>
      <text:p text:style-name="P11">Vilnius</text:p>
      <text:p text:style-name="P12"/>
      <text:p text:style-name="P13">Lietuvos Respublikos Vyriausybė<text:span text:style-name="T14"><text:s/></text:span><text:span text:style-name="T15">nutari</text:span>a:</text:p>
      <text:p text:style-name="P16">1. Pakeisti Lietuvos Respublikos Vyriausybės 1997 m. spalio 23 d. nutarimą Nr. 1162 „Dėl Valstybės remiamų būsto kreditų teikimo tvarkos aprašo patvirtinimo“ (Žin., 1997, Nr. <text:a xlink:href="https://www.e-tar.lt/portal/lt/legalAct/TAR.A580C639451F" office:target-frame-name="_blank" xlink:show="new"><text:span text:style-name="T17">97-2458</text:span></text:a>; 2007, Nr.<text:s/><text:a xlink:href="https://www.e-tar.lt/portal/lt/legalAct/TAR.AFDE4E1AE4E9" office:target-frame-name="_blank" xlink:show="new"><text:span text:style-name="T18">73-2901</text:span></text:a>):</text:p>
      <text:p text:style-name="P19">1.1. Papildyti šiuo 2 punktu (ankstesniąją antrąją pastraipą laikant 1 punktu):</text:p>
      <text:p text:style-name="P20">„2. Nustatyti, kad valstybės remiamų būsto kreditų suma neturi būti didesnė kaip:</text:p>
      <text:p text:style-name="P21">2.1. 180 tūkst. litų arba ekvivalentas kita valiuta – asmeniui be šeimos;</text:p>
      <text:p text:style-name="P22">2.2. 300 tūkst. litų arba ekvivalentas kita valiuta – dviejų ir daugiau asmenų šeimai;</text:p>
      <text:p text:style-name="P23">2.3. 120 tūkst. litų arba ekvivalentas kita valiuta – būstui rekonstruoti, taip pat būstui pritaikyti neįgaliųjų, nedarbingų ar iš dalies darbingų asmenų poreikiams, neatsižvelgiant į asmens šeiminę padėtį.“</text:p>
      <text:p text:style-name="P24">1.2. Išdėstyti nurodytuoju nutarimu patvirtinto Valstybės remiamų būsto kreditų teikimo tvarkos aprašo 7 punktą taip:</text:p>
      <text:p text:style-name="P25">„7. Asmens (šeimos), kuriam teikiama valstybės parama būstui įsigyti, metinės (kalendorinių metų) pajamos ir turtas, apskaičiuoti pagal Asmens (šeimos) metinių pajamų ir turto apskaičiavimo teikiant valstybės paramą būstui įsigyti, savivaldybės socialiniam būstui išsinuomoti ar jo sąlygoms pagerinti tvarkos aprašo, patvirtinto Lietuvos Respublikos Vyriausybės 2003 m. gegužės 28 d. nutarimu Nr. 670 (Žin., 2003, Nr.<text:s/><text:a xlink:href="https://www.e-tar.lt/portal/lt/legalAct/TAR.A8C45D4222C4" office:target-frame-name="_blank" xlink:show="new"><text:span text:style-name="T26">52-2345</text:span></text:a>; 2007, Nr. <text:a xlink:href="https://www.e-tar.lt/portal/lt/legalAct/TAR.2A548FC64718" office:target-frame-name="_blank" xlink:show="new"><text:span text:style-name="T27">73-2897</text:span></text:a>) (toliau vadinama – Pajamų ir turto apskaičiavimo tvarkos aprašas), prieš valstybės paramos suteikimo metus neturi viršyti šių dydžių:</text:p>
      <text:p text:style-name="P28">7.1. asmens be šeimos grynosios metinės pajamos – 27500 litų ir turtas – 40300 litų;</text:p>
      <text:p text:style-name="P29">7.2. dviejų ar trijų asmenų šeimos grynosios metinės pajamos – 38500 litų ir turtas – 81900 litų;</text:p>
      <text:p text:style-name="P30">7.3. keturių ir penkių asmenų šeimos grynosios metinės pajamos – 46200 litų ir turtas – 109200 litų;</text:p>
      <text:p text:style-name="P31">7.4. šešių ir daugiau asmenų šeimos grynosios metinės pajamos vienam asmeniui – 7920 litų ir turtas vienam asmeniui – 26000 litų.</text:p>
      <text:p text:style-name="P32">Aplinkos ministerija kartu su Finansų ministerija ir Socialinės apsaugos ir darbo ministerija, pakitus vartotojų kainų indeksui ir gyventojų pajamoms, persvarsto šiame punkte nustatytus metinių pajamų ir turto dydžius, o prireikus, atsižvelgdamos į Lietuvos Respublikos valstybės biudžeto finansines galimybes, teikia Lietuvos Respublikos Vyriausybei pasiūlymą dėl šių pajamų ir turto dydžių pakeitimo.“</text:p>
      <text:p text:style-name="P33">2. Šio nutarimo 1.1 punktas taikomas nuo 2008 m. rugsėjo 29 d. Lietuvos Respublikos valstybės paramos būstui įsigyti ar išsinuomoti bei daugiabučiams namams modernizuoti įstatymo 1, 2, 3, 4, 5, 6, 8, 9, 10, 11, 12, 13, 14 straipsnių pakeitimo ir įstatymo papildymo 11<text:span text:style-name="T34">1</text:span> straipsniu įstatymo Nr. X-1732 įsigaliojimo dienos.</text:p>
      <text:p text:style-name="P35"/>
      <text:p text:style-name="P36"/>
      <text:p text:style-name="P37">MINISTRAS PIRMININKAS<text:tab/>GEDIMINAS KIRKILAS</text:p>
      <text:p text:style-name="P38"/>
      <text:p text:style-name="P39"/>
      <text:p text:style-name="P40">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5T13:14:00Z</meta:creation-date>
    <dc:date>2019-11-25T13:14:00Z</dc:date>
    <meta:print-date>2008-10-15T06:01:00Z</meta:print-date>
    <meta:template xlink:href="Normal.dotm" xlink:type="simple"/>
    <meta:editing-cycles>2</meta:editing-cycles>
    <meta:editing-duration>PT0S</meta:editing-duration>
    <meta:document-statistic meta:page-count="1" meta:paragraph-count="37" meta:word-count="427" meta:character-count="3301" meta:row-count="83" meta:non-whitespace-character-count="2911"/>
  </office:meta>
</office:document-meta>
</file>