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IEPOS 30 D. NUTARIMO NR. 909 „DĖL PAPILDOMO 1996 METŲ PRIVATIZUOJAMŲ OBJEKTŲ SĄRAŠO PATVIRTINIMO“ DALINIO PAKEITIMO</text:p>
      <text:p text:style-name="P14"/>
      <text:p text:style-name="P15">1996 m. gruodžio 30 d. Nr. 1486</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Iš dalies pakeičiant papildomą 1996 metų privatizuojamų objektų sąrašą, patvirtintą Lietuvos Respublikos Vyriausybės 1996 m. liepos 30 d. nutarimu Nr. 909 „Dėl papildomo 1996 metų privatizuojamų objektų sąrašo patvirtinimo“ (Žin., 1996, Nr.<text:s/></text:span><text:a xlink:href="https://www.e-tar.lt/portal/lt/legalAct/TAR.1FCE5D0D43B7" office:target-frame-name="_blank" xlink:show="new"><text:span text:style-name="T25">75-1806</text:span></text:a><text:span text:style-name="T26">), skyriuje „Valstybinis turizmo departamentas prie Valdymo reformų ir savivaldybių reikalų ministerijos“ vietoj pastraipos:</text:span></text:p>
      <text:p text:style-name="P27"/>
      <text:p text:style-name="P28"><text:span text:style-name="T29">„1037943 Akcinė bendrovė 4831.30 4209.90 87.14 2464.00 51.00 111“</text:span></text:p>
      <text:p text:style-name="P30">„Naujasis Vilnius“;</text:p>
      <text:p text:style-name="P31">Ukmergės g. 14,</text:p>
      <text:p text:style-name="P32">2005 Vilnius;</text:p>
      <text:p text:style-name="P33">mažmeninė prekyba,</text:p>
      <text:p text:style-name="P34">viešbučiai, viešasis</text:p>
      <text:p text:style-name="P35">maitinimas</text:p>
      <text:p text:style-name="P36">įrašyti pastraipą: „1037943 Akcinė bendrovė 4831.30 4209.90 87.14 4209.90 87.14 111“.</text:p>
      <text:p text:style-name="P37">„Naujasis Vilnius“;</text:p>
      <text:p text:style-name="P38">Ukmergės g. 14,</text:p>
      <text:p text:style-name="P39">2005 Vilnius;</text:p>
      <text:p text:style-name="P40">mažmeninė prekyba,</text:p>
      <text:p text:style-name="P41">viešbučiai, viešasis</text:p>
      <text:p text:style-name="P42"><text:span text:style-name="T43">maitinimas</text:span></text:p>
      <text:p text:style-name="P44"/>
      <text:p text:style-name="P45"/>
      <text:p text:style-name="P46">MINISTRAS PIRMININKAS<text:tab/>GEDIMINAS VAGNORIUS</text:p>
      <text:p text:style-name="P47"/>
      <text:p text:style-name="P48"/>
      <text:p text:style-name="P49">ŪKIO MINISTRAS<text:tab/>VINCAS BABI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9T14:26:00Z</meta:creation-date>
    <dc:date>2020-02-19T14:26:00Z</dc:date>
    <meta:template xlink:href="Normal.dotm" xlink:type="simple"/>
    <meta:editing-cycles>2</meta:editing-cycles>
    <meta:editing-duration>PT0S</meta:editing-duration>
    <meta:document-statistic meta:page-count="1" meta:paragraph-count="38" meta:word-count="172" meta:character-count="1163" meta:row-count="102" meta:non-whitespace-character-count="1029"/>
  </office:meta>
</office:document-meta>
</file>