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/>
      <text:p text:style-name="P4">Į S A K Y M A S</text:p>
      <text:p text:style-name="P5">DĖL garantinio fondo tarybos PERSONALINĖS SUDĖTIES PATVIRTINIMO</text:p>
      <text:p text:style-name="P6"/>
      <text:p text:style-name="P7">2013 m. sausio 31 d. Nr. 4-92</text:p>
      <text:p text:style-name="P8">Vilnius</text:p>
      <text:p text:style-name="P9"/>
      <text:p text:style-name="P10"/>
      <text:p text:style-name="P11"><text:span text:style-name="T12">Vadovaudamasi Lietuvos Respublikos Vyriausybės 2013 m. sausio 23 d. nutarimo Nr. 60 „Dėl Garantinio fondo tarybos sudėties patvirtinimo“ (Žin., 2013, Nr. 11-513) 2 punktu:</text:span></text:p>
      <text:p text:style-name="P13"><text:span text:style-name="T14">1</text:span><text:span text:style-name="T15">. T v i r t i n u šią Garantinio fondo tarybos (toliau – Taryba) personalinę sudėtį:</text:span></text:p>
      <text:p text:style-name="P16">Marius Busilas – Lietuvos Respublikos ūkio viceministras (Tarybos pirmininkas);</text:p>
      <text:p text:style-name="P17">Žydrūnas Paškauskas – Lietuvos Respublikos ūkio ministerijos Įmonių teisės ir viešųjų pirkimų politikos departamento Nemokumo politikos skyriaus vedėjas (Tarybos pirmininko pavaduotojas);</text:p>
      <text:p text:style-name="P18">Svajūnas Andriulis – Lietuvos darbo federacijos pirmininko pavaduotojas;</text:p>
      <text:p text:style-name="P19">Sigitas Dimaitis – Lietuvos Respublikos žemės ūkio rūmų vicepirmininkas;</text:p>
      <text:p text:style-name="P20">Alfredas Gustas – Lietuvos Respublikos žemės ūkio ministerijos Teisės departamento Asmenų veiklos reglamentavimo ir viešųjų pirkimų skyriaus vedėjas;</text:p>
      <text:p text:style-name="P21">Juozas Jokšas – Lietuvos pramonininkų konfederacijos atstovas, Nacionalinės verslo administratorių asociacijos prezidiumo narys;</text:p>
      <text:p text:style-name="P22">Janušas Lebedevas – Lietuvos profesinių sąjungų konfederacijos Lietuvos radioelektronikos pramonės profsąjunginių organizacijų federacijos pirmininkas;</text:p>
      <text:p text:style-name="P23">Mykolas Masys – Lietuvos profesinės sąjungos „Solidarumas“ pirmininko pavaduotojas;</text:p>
      <text:p text:style-name="P24">Juozas Neverauskas – Lietuvos profesinių sąjungų konfederacijos Lietuvos pramonės profesinių sąjungų federacijos pirmininkas;</text:p>
      <text:p text:style-name="P25">Julijus Novickas – Vilniaus prekybos, pramonės ir amatų rūmų viceprezidentas;</text:p>
      <text:p text:style-name="P26">Laimutė Višinskienė – Lietuvos Respublikos socialinės apsaugos ir darbo ministerijos Darbo departamento Darbo teisės skyriaus patarėja;</text:p>
      <text:p text:style-name="P27"><text:span text:style-name="T28">Vytautas Vidmantas Zimnickas – Lietuvos verslo darbdavių konfederacijos prezidiumo narys.</text:span></text:p>
      <text:p text:style-name="P29"><text:span text:style-name="T30">2</text:span><text:span text:style-name="T31">. P r i p a ž į s t u netekusiais galios:</text:span></text:p>
      <text:p text:style-name="P32"><text:span text:style-name="T33">2.1</text:span><text:span text:style-name="T34">. Lietuvos Respublikos ūkio ministro 2010 m. rugpjūčio 26 d. įsakymą Nr. 4-647 „Dėl Garantinio fondo tarybos personalinės sudėties patvirtinimo“ (Žin., 2010, Nr. 102-5312);</text:span></text:p>
      <text:p text:style-name="P35"><text:span text:style-name="T36">2.2</text:span><text:span text:style-name="T37">. Lietuvos Respublikos ūkio ministro 2011 m. sausio 28 d. įsakymą Nr. 4-42 „Dėl Lietuvos Respublikos ūkio ministro 2010 m. rugpjūčio 26 d. įsakymo Nr. 4-647 „Dėl Garantinio fondo tarybos personalinės sudėties patvirtinimo“ pakeitimo“ (Žin., 2011, Nr. 13-592);</text:span></text:p>
      <text:p text:style-name="P38"><text:span text:style-name="T39">2.3</text:span><text:span text:style-name="T40">. Lietuvos Respublikos ūkio ministro 2011 m. gegužės 20 d. įsakymą Nr. 4-336 „Dėl Lietuvos Respublikos ūkio ministro 2010 m. rugpjūčio 26 d. įsakymo Nr. 4-647 „Dėl Garantinio fondo tarybos personalinės sudėties patvirtinimo“ pakeitimo“ (Žin., 2011, Nr. 63-2998);</text:span></text:p>
      <text:p text:style-name="P41"><text:span text:style-name="T42">2.4</text:span><text:span text:style-name="T43">. Lietuvos Respublikos ūkio ministro 2012 m. vasario 8 d. įsakymą Nr. 4-148 „Dėl Lietuvos Respublikos ūkio ministro 2010 m. rugpjūčio 26 d. įsakymo Nr. 4-647 „Dėl Garantinio fondo tarybos personalinės sudėties patvirtinimo“ pakeitimo“ (Žin., 2012, Nr. 20-921).</text:span></text:p>
      <text:p text:style-name="P44"><text:span text:style-name="T45">3</text:span><text:span text:style-name="T46">. N u s t a t a u, kad šis įsakymas gali būti skundžiamas Lietuvos Respublikos administracinių bylų teisenos įstatymo (Žin., 1999, Nr. 13-308; 2000, Nr. 85-2566) nustatyta tvarka ir terminais.</text:span></text:p>
      <text:p text:style-name="P47"/>
      <text:p text:style-name="P48"/>
      <text:p text:style-name="P49"/>
      <text:p text:style-name="P50"><text:span text:style-name="T51">Ūkio ministrė</text:span><text:span text:style-name="T52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0T08:14:00Z</meta:creation-date>
    <dc:date>2016-09-20T08:14:00Z</dc:date>
    <meta:template xlink:href="Normal" xlink:type="simple"/>
    <meta:editing-cycles>2</meta:editing-cycles>
    <meta:editing-duration>PT0S</meta:editing-duration>
    <meta:document-statistic meta:page-count="1" meta:paragraph-count="49" meta:word-count="385" meta:character-count="2997" meta:row-count="120" meta:non-whitespace-character-count="2661"/>
  </office:meta>
</office:document-meta>
</file>