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break-before="page"/>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IDAUS REIKALŲ MINISTERIJA</text:span></text:p>
      <text:p text:style-name="P9"/>
      <text:p text:style-name="P10">Į S A K Y M A S</text:p>
      <text:p text:style-name="P11">DĖL DUOMENŲ APIE ASMENS NUOLATINĘ GYVENAMĄJĄ VIETĄ ĮRAŠYMO LIETUVOS RESPUBLIKOS PILIEČIO PASE IR REGISTRAVIMO TAISYKLIŲ, PATVIRTINTŲ VRM 1992 M. SAUSIO 31 D. ĮSAKYMU NR. 78, PAPILDYMO</text:p>
      <text:p text:style-name="P12"/>
      <text:p text:style-name="P13">1992 m. rugpjūčio 5 d. Nr. 484</text:p>
      <text:p text:style-name="P14">Vilnius</text:p>
      <text:p text:style-name="P15"/>
      <text:p text:style-name="P16"/>
      <text:p text:style-name="P17"><text:span text:style-name="T18">Vykdant Lietuvos Respublikos Vyriausybės 1992 m. liepos 2 d. nutarimą Nr. 519 „Dėl vietovių, kuriose nustatomi asmenų gyvenamosios vietos pasirinkimo apribojimai“,</text:span></text:p>
      <text:p text:style-name="P19"><text:span text:style-name="T20">ĮSAKAU:</text:span></text:p>
      <text:p text:style-name="P21"><text:span text:style-name="T22">1</text:span><text:span text:style-name="T23">. Papildyti Duomenų apie asmens nuolatinę gyvenamąją vietą įrašymo Lietuvos Respublikos piliečio pase ir registravimo taisykles, patvirtintas VRM 1992 m. sausio 31 d. įsakymu Nr. 78, 10 punktą trečiąja, ketvirtąja, penktąja pastraipomis ir 18 punktą antrąja pastraipa.</text:span></text:p>
      <text:p text:style-name="P24">10 punkto trečiąją, ketvirtąją ir penktąją pastraipas išdėstyti taip: „Vietovėse, kuriose nustatomi asmenų gyvenamosios vietos pasirinkimo apribojimai, esant svarbioms priežastims miestų ir rajonų valdybos turi teisę išimties būdu leisti įregistruoti šiose vietovėse Lietuvos Respublikos piliečius.</text:p>
      <text:p text:style-name="P25">Vietovės, kuriose nustatomi asmenų gyvenamosios vietos pasirinkimo apribojimai:</text:p>
      <text:p text:style-name="P26"><text:span text:style-name="T27">1</text:span><text:span text:style-name="T28">. Apsauginė juosta aplink Ignalinos atominę elektrinę (10 kilometrų pločio), įskaitant joje esančias gyvenamąsias vietoves pagal sąrašą (pridedama).</text:span></text:p>
      <text:p text:style-name="P29"><text:span text:style-name="T30">2</text:span><text:span text:style-name="T31">. Kuršių nerijos nacionalinis parkas.</text:span></text:p>
      <text:p text:style-name="P32"><text:span text:style-name="T33">3</text:span><text:span text:style-name="T34">. Pasienio ruožas.</text:span></text:p>
      <text:p text:style-name="P35">Šie apribojimai netaikomi, kai nurodytose vietovėse asmenys apsigyvena jiems nuosavybės teise priklausančioje gyvenamojoje patalpoje, taip pat kai nuolat apsigyventi atvyksta:</text:p>
      <text:p text:style-name="P36">a) sutuoktinis pas sutuoktinį;</text:p>
      <text:p text:style-name="P37">b) nepilnamečiai vaikai ir globotiniai pas tėvus (globėjus, rūpintojus);</text:p>
      <text:p text:style-name="P38">c) pilnamečiai vaikai, neturintys savo šeimos, o turintys šeimą – tuo atveju, jeigu jie anksčiau gyveno šioje vietovėje, – pas tėvus;</text:p>
      <text:p text:style-name="P39">d) tėvai – pas vaikus;</text:p>
      <text:p text:style-name="P40">e) nepilnamečiai broliai ir seserys, neturintys tėvų, taip pat nedarbingi broliai ir seserys, neturintys savo šeimos, nepriklausomai nuo amžiaus – pas brolius ir seseris;</text:p>
      <text:p text:style-name="P41">i) asmenys, anksčiau gyvenę šioje vietovėje ir laikinai išvykę į kitą vietovę dirbti arba dėl kitų pateisinamų priežasčių (jeigu išliko teisė naudotis gyvenamąja patalpa);</text:p>
      <text:p text:style-name="P42">k) asmenys, paleisti iš įkalinimo vietos – pas savo šeimos narius, gimines ar kitus asmenis, kur jie gyveno iki nuteisimo.</text:p>
      <text:p text:style-name="P43">18 punkto antrąją dalį išdėstyti taip: „Asmenys, kuriems Lietuvos Respublikos pilietybė atstatyta įstatymu nustatyta tvarka, registruojami tada, kai jie yra atvykę nuolat gyventi į Lietuvos Respubliką ir tai atitinka Lietuvos Respublikos Aukščiausiosios Tarybos 1991 m. gruodžio 10 d. nutarimo Nr. 1- 2080 „Dėl Lietuvos Respublikos pilietybės įstatymo įgyvendinimo tvarkos“ 3 punkte nurodytas sąlygas:</text:p>
      <text:p text:style-name="P44">- ir yra įgiję pagal nuosavybės teisę ar neterminuotai išsinuomojęs gyvenamąją patalpą Lietuvoje arba yra savininko ar nuomininko šeimos narys;</text:p>
      <text:p text:style-name="P45">- ir dirba Lietuvoje pagal sutartį ar turi kitą apmokestinamą užsiėmimą Lietuvoje, yra išlaikytinis ar gauna Lietuvoje legalią pensiją;</text:p>
      <text:p text:style-name="P46"><text:span text:style-name="T47">- ir moka Lietuvos teritorijoje pajamų ir kitus Lietuvos Respublikos įstatymų nustatytus mokesčius ar įstatymų nustatyta tvarka yra nuo jų atleistas.</text:span></text:p>
      <text:p text:style-name="P48"><text:span text:style-name="T49">2</text:span><text:span text:style-name="T50">. Nustatyti, kad „Dėl duomenų apie asmens nuolatinę gyvenamąją vietą įrašymo Lietuvos Respublikos piliečio pase ir registravimo taisyklės“, patvirtintos 1992 m. sausio 31 d. VRM įsakymu Nr. 78 įsigalioja nuo 1992 m. liepos 1 d.</text:span></text:p>
      <text:p text:style-name="P51"><text:span text:style-name="T52">3</text:span><text:span text:style-name="T53">. Vidaus reikalų ministerijos departamentų, valdybų, skyrių, mietų ir rajonų policijos komisariatų vadovams supažindinti darbuotojus ir apylinkės darbuotojus su šiuo įsakymu, organizuoti jo vykdymo kontrolę.</text:span></text:p>
      <text:p text:style-name="P54"/>
      <text:p text:style-name="P55"/>
      <text:p text:style-name="P56"/>
      <text:p text:style-name="P57">MINISTRAS<text:tab/>P. VALIUKAS</text:p>
      <text:p text:style-name="P58"/>
      <text:p text:style-name="P59"/>
      <text:soft-page-break/>
      <text:p text:style-name="P60">PATVIRTINTA</text:p>
      <text:p text:style-name="P61">Lietuvos Respublikos vyriausybės</text:p>
      <text:p text:style-name="P62">1992 m. liepos 2 d. nutarimu Nr. 519</text:p>
      <text:p text:style-name="P63"/>
      <text:p text:style-name="P64"><text:span text:style-name="T65">Gyvenamosios vietovės, esančios apsauginėje juostoje aplink Ignalinos atominę elektrinę</text:span></text:p>
      <text:p text:style-name="P66"/>
      <text:p text:style-name="P67">Ignalinos rajonas</text:p>
      <text:p text:style-name="P68">Sniečkus</text:p>
      <text:p text:style-name="P69">Dūkšto apylinkės gyvenamosios vietovės:</text:p>
      <text:p text:style-name="P70">Bėgūnai</text:p>
      <text:p text:style-name="P71">Kalviškiai</text:p>
      <text:p text:style-name="P72">Vėderiniai</text:p>
      <text:p text:style-name="P73">Rimšės apylinkės gyvenamosios vietovės:</text:p>
      <text:p text:style-name="P74">Akmeniškė</text:p>
      <text:p text:style-name="P75">Antalgė</text:p>
      <text:p text:style-name="P76">Ažukalviškė</text:p>
      <text:p text:style-name="P77">Berniūnai 2</text:p>
      <text:p text:style-name="P78">Beržininkai</text:p>
      <text:p text:style-name="P79">Bieniūnai</text:p>
      <text:p text:style-name="P80">Birdikšniai</text:p>
      <text:p text:style-name="P81">Čeberakai</text:p>
      <text:p text:style-name="P82">Čepukai</text:p>
      <text:p text:style-name="P83">Egliniai</text:p>
      <text:p text:style-name="P84">Ferma</text:p>
      <text:p text:style-name="P85">Gaidė</text:p>
      <text:p text:style-name="P86">Gakiškės</text:p>
      <text:p text:style-name="P87">Galilaukė</text:p>
      <text:p text:style-name="P88">Girdžiūnai</text:p>
      <text:p text:style-name="P89">Gūriai</text:p>
      <text:p text:style-name="P90">Kalnežeris</text:p>
      <text:p text:style-name="P91">Kalninė</text:p>
      <text:p text:style-name="P92">Kalviškiai</text:p>
      <text:p text:style-name="P93">Karlos</text:p>
      <text:p text:style-name="P94">Kukutėnai</text:p>
      <text:p text:style-name="P95">Lapušiškė</text:p>
      <text:p text:style-name="P96">Mačionys</text:p>
      <text:p text:style-name="P97">Magūnai</text:p>
      <text:p text:style-name="P98">Magunkos</text:p>
      <text:p text:style-name="P99">Makaravas</text:p>
      <text:p text:style-name="P100">Mažviliškė</text:p>
      <text:p text:style-name="P101">Nagėnai</text:p>
      <text:p text:style-name="P102">Peciuniškė</text:p>
      <text:p text:style-name="P103">Pušynas</text:p>
      <text:p text:style-name="P104">Ramybė</text:p>
      <text:p text:style-name="P105">Rimšė</text:p>
      <text:p text:style-name="P106">Rūdžiai</text:p>
      <text:p text:style-name="P107">Stabatiškė</text:p>
      <text:p text:style-name="P108">Stanionys</text:p>
      <text:p text:style-name="P109">Stašionys</text:p>
      <text:p text:style-name="P110">Svikščionys</text:p>
      <text:p text:style-name="P111">Tripuokai</text:p>
      <text:p text:style-name="P112">Varniškiai</text:p>
      <text:soft-page-break/>
      <text:p text:style-name="P113">Vendžioniškė</text:p>
      <text:p text:style-name="P114">Vigutėnai</text:p>
      <text:p text:style-name="P115">Vilkuočiai</text:p>
      <text:p text:style-name="P116">Vilnokai</text:p>
      <text:p text:style-name="P117">Vosyliškės</text:p>
      <text:p text:style-name="P118">Žibakiai</text:p>
      <text:p text:style-name="P119">Zarasų rajonas</text:p>
      <text:p text:style-name="P120">Turmantas</text:p>
      <text:p text:style-name="P121">Turmanto apylinkės gyvenamosios vietovės:</text:p>
      <text:p text:style-name="P122">Barteliškė</text:p>
      <text:p text:style-name="P123">Bekelniškė</text:p>
      <text:p text:style-name="P124">Bogdoniškė</text:p>
      <text:p text:style-name="P125">Borovka</text:p>
      <text:p text:style-name="P126">Brukninė</text:p>
      <text:p text:style-name="P127">Brusavanka</text:p>
      <text:p text:style-name="P128">Burniai</text:p>
      <text:p text:style-name="P129">Būdiniai</text:p>
      <text:p text:style-name="P130">Čiželiškė</text:p>
      <text:p text:style-name="P131">Dvariūnai</text:p>
      <text:p text:style-name="P132">Gailiutiškė</text:p>
      <text:p text:style-name="P133">Jadlinava</text:p>
      <text:p text:style-name="P134">Jukniškė</text:p>
      <text:p text:style-name="P135">Juodiniai</text:p>
      <text:p text:style-name="P136">Kalniškė</text:p>
      <text:p text:style-name="P137">Kalviškė</text:p>
      <text:p text:style-name="P138">Kamariškė</text:p>
      <text:p text:style-name="P139">Karmelitai</text:p>
      <text:p text:style-name="P140">Karoliniškė</text:p>
      <text:p text:style-name="P141">Kimbartiškė</text:p>
      <text:p text:style-name="P142">Klabutka</text:p>
      <text:p text:style-name="P143">Koncentroskos</text:p>
      <text:p text:style-name="P144">Koptiškė</text:p>
      <text:p text:style-name="P145">Krasnopolis</text:p>
      <text:p text:style-name="P146">Križovka</text:p>
      <text:p text:style-name="P147">Kumpuočiai</text:p>
      <text:p text:style-name="P148">Lenkeliškė</text:p>
      <text:p text:style-name="P149">Liudenai</text:p>
      <text:p text:style-name="P150">Liudvinava</text:p>
      <text:p text:style-name="P151">Mendeliškė</text:p>
      <text:p text:style-name="P152">Mištautai</text:p>
      <text:p text:style-name="P153">Nainiai</text:p>
      <text:p text:style-name="P154">Naujalaukis</text:p>
      <text:p text:style-name="P155">Navikai</text:p>
      <text:p text:style-name="P156">Paberžė</text:p>
      <text:p text:style-name="P157">Padūkšė</text:p>
      <text:p text:style-name="P158">Paežerė</text:p>
      <text:p text:style-name="P159">Pasiekai</text:p>
      <text:p text:style-name="P160">Paukšteliškė</text:p>
      <text:p text:style-name="P161">Pasmalvės</text:p>
      <text:p text:style-name="P162">Petrakai</text:p>
      <text:p text:style-name="P163">Raipolė</text:p>
      <text:p text:style-name="P164">Ramaitiškė</text:p>
      <text:soft-page-break/>
      <text:p text:style-name="P165">Santupiai</text:p>
      <text:p text:style-name="P166">Sauliakalnis</text:p>
      <text:p text:style-name="P167">Schedai</text:p>
      <text:p text:style-name="P168">Skiduliškė</text:p>
      <text:p text:style-name="P169">Skirna</text:p>
      <text:p text:style-name="P170">Smalvos</text:p>
      <text:p text:style-name="P171">Stačiūnai</text:p>
      <text:p text:style-name="P172">Smalvų</text:p>
      <text:p text:style-name="P173">Aikštė</text:p>
      <text:p text:style-name="P174">Sterlionys</text:p>
      <text:p text:style-name="P175">Šakiai</text:p>
      <text:p text:style-name="P176">Šilai</text:p>
      <text:p text:style-name="P177">Tilžė</text:p>
      <text:p text:style-name="P178">Truteliškė</text:p>
      <text:p text:style-name="P179">Turaučizna</text:p>
      <text:p text:style-name="P180">Uliškė</text:p>
      <text:p text:style-name="P181">Užupiai</text:p>
      <text:p text:style-name="P182">Veikšiai</text:p>
      <text:p text:style-name="P183">Veselava</text:p>
      <text:p text:style-name="P184">Vicentinava</text:p>
      <text:p text:style-name="P185">Vyšniava</text:p>
      <text:p text:style-name="P186">Zavisiškė</text:p>
      <text:p text:style-name="P187"><text:span text:style-name="T1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8T07:58:00Z</meta:creation-date>
    <dc:date>2017-09-28T07:58:00Z</dc:date>
    <meta:template xlink:href="Normal.dotm" xlink:type="simple"/>
    <meta:editing-cycles>2</meta:editing-cycles>
    <meta:editing-duration>PT0S</meta:editing-duration>
    <meta:document-statistic meta:page-count="5" meta:paragraph-count="227" meta:word-count="636" meta:character-count="4782" meta:row-count="336" meta:non-whitespace-character-count="4373"/>
  </office:meta>
</office:document-meta>
</file>