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56" style:parent-style-name="Normal" style:family="paragraph">
      <style:paragraph-properties fo:text-indent="0.4923in">
        <style:tab-stops>
          <style:tab-stop style:type="right" style:position="6.8111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font-weight="bold" style:font-weight-asian="bold" fo:text-transform="uppercase"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ab-stops>
          <style:tab-stop style:type="left" style:position="1.6534in"/>
          <style:tab-stop style:type="left" style:position="3.5041in"/>
          <style:tab-stop style:type="left" style:position="5.2756in"/>
        </style:tab-stops>
      </style:paragraph-properties>
      <style:text-properties fo:color="#000000"/>
    </style:style>
    <style:style style:name="TableColumn141" style:family="table-column">
      <style:table-column-properties style:column-width="2.1006in" style:use-optimal-column-width="false"/>
    </style:style>
    <style:style style:name="TableColumn142" style:family="table-column">
      <style:table-column-properties style:column-width="2.5506in" style:use-optimal-column-width="false"/>
    </style:style>
    <style:style style:name="TableColumn143" style:family="table-column">
      <style:table-column-properties style:column-width="0.8069in" style:use-optimal-column-width="false"/>
    </style:style>
    <style:style style:name="TableColumn144" style:family="table-column">
      <style:table-column-properties style:column-width="1.2354in" style:use-optimal-column-width="false"/>
    </style:style>
    <style:style style:name="Table140" style:family="table">
      <style:table-properties style:width="6.6937in" fo:margin-left="0in" table:align="lef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style:style>
    <style:style style:name="TableRow150" style:family="table-row">
      <style:table-row-properties style:min-row-height="0.1618in" style:use-optimal-row-height="false"/>
    </style:style>
    <style:style style:name="P151" style:parent-style-name="Normal" style:family="paragraph">
      <style:paragraph-properties fo:text-align="justify"/>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min-row-height="0.1611in" style:use-optimal-row-height="false"/>
    </style:style>
    <style:style style:name="P157" style:parent-style-name="Normal" style:family="paragraph">
      <style:paragraph-properties fo:text-align="justify"/>
      <style:text-properties fo:color="#000000"/>
    </style:style>
    <style:style style:name="P158" style:parent-style-name="Normal" style:family="paragraph">
      <style:paragraph-properties fo:text-align="justify"/>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text-indent="-0.075in"/>
      <style:text-properties fo:color="#000000"/>
    </style:style>
    <style:style style:name="TableRow163" style:family="table-row">
      <style:table-row-properties style:use-optimal-row-height="false"/>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paragraph-properties fo:text-align="justify"/>
      <style:text-properties fo:color="#000000"/>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color="#000000"/>
    </style:style>
    <style:style style:name="TableRow235" style:family="table-row">
      <style:table-row-properties style:use-optimal-row-height="false"/>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fo:text-indent="0.4923in">
        <style:tab-stops>
          <style:tab-stop style:type="left" style:position="1.6534in"/>
          <style:tab-stop style:type="left" style:position="3.5041in"/>
          <style:tab-stop style:type="left" style:position="5.2756in"/>
        </style:tab-stops>
      </style:paragraph-properties>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ab-stops>
          <style:tab-stop style:type="left" style:position="1.6888in"/>
          <style:tab-stop style:type="left" style:position="4.1729in"/>
        </style:tab-stops>
      </style:paragraph-properties>
      <style:text-properties fo:color="#000000"/>
    </style:style>
    <style:style style:name="TableColumn263" style:family="table-column">
      <style:table-column-properties style:column-width="1.909in" style:use-optimal-column-width="false"/>
    </style:style>
    <style:style style:name="TableColumn264" style:family="table-column">
      <style:table-column-properties style:column-width="2.8083in" style:use-optimal-column-width="false"/>
    </style:style>
    <style:style style:name="TableColumn265" style:family="table-column">
      <style:table-column-properties style:column-width="1.975in" style:use-optimal-column-width="false"/>
    </style:style>
    <style:style style:name="Table262" style:family="table">
      <style:table-properties style:width="6.6923in" fo:margin-left="0in" table:align="left"/>
    </style:style>
    <style:style style:name="TableRow266" style:family="table-row">
      <style:table-row-properties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style>
    <style:style style:name="TableRow271" style:family="table-row">
      <style:table-row-properties style:use-optimal-row-height="false"/>
    </style:style>
    <style:style style:name="P272" style:parent-style-name="Normal" style:family="paragraph">
      <style:paragraph-properties fo:text-align="center"/>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style:style>
    <style:style style:name="P275" style:parent-style-name="Normal" style:family="paragraph">
      <style:paragraph-properties fo:text-align="center"/>
      <style:text-properties fo:color="#000000"/>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Row278" style:family="table-row">
      <style:table-row-properties style:use-optimal-row-height="false"/>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justify"/>
      <style:text-properties fo:color="#000000"/>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style>
    <style:style style:name="TableRow306" style:family="table-row">
      <style:table-row-properties style:use-optimal-row-height="false"/>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paragraph-properties fo:text-align="justify"/>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style:font-name="Symbol" style:font-name-asian="Symbol" style:font-name-complex="Symbol"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style:font-name="Symbol" style:font-name-asian="Symbol" style:font-name-complex="Symbol"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TableColumn606" style:family="table-column">
      <style:table-column-properties style:column-width="2.4909in" style:use-optimal-column-width="false"/>
    </style:style>
    <style:style style:name="TableColumn607" style:family="table-column">
      <style:table-column-properties style:column-width="0.8402in" style:use-optimal-column-width="false"/>
    </style:style>
    <style:style style:name="TableColumn608" style:family="table-column">
      <style:table-column-properties style:column-width="0.8402in" style:use-optimal-column-width="false"/>
    </style:style>
    <style:style style:name="TableColumn609" style:family="table-column">
      <style:table-column-properties style:column-width="0.8402in" style:use-optimal-column-width="false"/>
    </style:style>
    <style:style style:name="TableColumn610" style:family="table-column">
      <style:table-column-properties style:column-width="0.8402in" style:use-optimal-column-width="false"/>
    </style:style>
    <style:style style:name="TableColumn611" style:family="table-column">
      <style:table-column-properties style:column-width="0.8402in" style:use-optimal-column-width="false"/>
    </style:style>
    <style:style style:name="Table605" style:family="table">
      <style:table-properties style:width="6.6923in" fo:margin-left="0in" table:align="lef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4923in"/>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4923in"/>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use-optimal-row-height="false"/>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text-indent="0.4923in"/>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text-indent="0.4923in"/>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fo:text-indent="0.4923in"/>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P674" style:parent-style-name="Normal" style:family="paragraph">
      <style:paragraph-properties fo:text-align="justify"/>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super 62.5%"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TableColumn925" style:family="table-column">
      <style:table-column-properties style:column-width="2.4076in" style:use-optimal-column-width="false"/>
    </style:style>
    <style:style style:name="TableColumn926" style:family="table-column">
      <style:table-column-properties style:column-width="0.8569in" style:use-optimal-column-width="false"/>
    </style:style>
    <style:style style:name="TableColumn927" style:family="table-column">
      <style:table-column-properties style:column-width="0.8569in" style:use-optimal-column-width="false"/>
    </style:style>
    <style:style style:name="TableColumn928" style:family="table-column">
      <style:table-column-properties style:column-width="0.8569in" style:use-optimal-column-width="false"/>
    </style:style>
    <style:style style:name="TableColumn929" style:family="table-column">
      <style:table-column-properties style:column-width="0.8569in" style:use-optimal-column-width="false"/>
    </style:style>
    <style:style style:name="TableColumn930" style:family="table-column">
      <style:table-column-properties style:column-width="0.8569in" style:use-optimal-column-width="false"/>
    </style:style>
    <style:style style:name="Table924" style:family="table">
      <style:table-properties style:width="6.6923in" fo:margin-left="0in" table:align="lef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text-indent="0.4923in"/>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color="#000000"/>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text-indent="0.4923in"/>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style="italic" style:font-style-asian="italic" fo:color="#000000"/>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color="#000000"/>
    </style:style>
    <style:style style:name="T1058" style:parent-style-name="DefaultParagraphFont" style:family="text">
      <style:text-properties fo:font-style="italic" style:font-style-asian="italic"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style="italic" style:font-style-asian="italic" fo:color="#000000"/>
    </style:style>
    <style:style style:name="T1064" style:parent-style-name="DefaultParagraphFont" style:family="text">
      <style:text-properties fo:color="#000000"/>
    </style:style>
    <style:style style:name="T1065" style:parent-style-name="DefaultParagraphFont" style:family="text">
      <style:text-properties fo:font-style="italic" style:font-style-asian="italic"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style="italic" style:font-style-asian="italic"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font-style="italic" style:font-style-asian="italic"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color="#000000"/>
    </style:style>
    <style:style style:name="T1164" style:parent-style-name="DefaultParagraphFont" style:family="text">
      <style:text-properties fo:font-weight="bold" style:font-weight-asian="bold" fo:text-transform="uppercase"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center"/>
      <style:text-properties fo:color="#000000"/>
    </style:style>
    <style:style style:name="TableColumn1232" style:family="table-column">
      <style:table-column-properties style:column-width="3.0527in" style:use-optimal-column-width="false"/>
    </style:style>
    <style:style style:name="TableColumn1233" style:family="table-column">
      <style:table-column-properties style:column-width="1.2131in" style:use-optimal-column-width="false"/>
    </style:style>
    <style:style style:name="TableColumn1234" style:family="table-column">
      <style:table-column-properties style:column-width="1.2131in" style:use-optimal-column-width="false"/>
    </style:style>
    <style:style style:name="TableColumn1235" style:family="table-column">
      <style:table-column-properties style:column-width="1.2131in" style:use-optimal-column-width="false"/>
    </style:style>
    <style:style style:name="Table1231" style:family="table">
      <style:table-properties style:width="6.6923in" fo:margin-left="0in" table:align="lef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style:style>
    <style:style style:name="TableRow1241" style:family="table-row">
      <style:table-row-properties style:use-optimal-row-height="false"/>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top="none" fo:border-left="none" fo:border-bottom="0.0069in solid #000000" fo:border-right="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color="#000000"/>
    </style:style>
    <style:style style:name="P1285" style:parent-style-name="Normal" style:family="paragraph">
      <style:paragraph-properties fo:text-indent="0.4923in">
        <style:tab-stops>
          <style:tab-stop style:type="left" style:position="4.0118in"/>
          <style:tab-stop style:type="left" style:position="5in"/>
          <style:tab-stop style:type="left" style:position="5.9055in"/>
        </style:tab-stops>
      </style:paragraph-properties>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T1316" style:parent-style-name="DefaultParagraphFont" style:family="text">
      <style:text-properties fo:font-weight="bold" style:font-weight-asian="bold" fo:text-transform="uppercase"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T1528" style:parent-style-name="DefaultParagraphFont" style:family="text">
      <style:text-properties fo:color="#000000" style:text-position="-30% 100%"/>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30% 100%"/>
    </style:style>
    <style:style style:name="T1537" style:parent-style-name="DefaultParagraphFont" style:family="text">
      <style:text-properties fo:color="#000000"/>
    </style:style>
    <style:style style:name="T1538" style:parent-style-name="DefaultParagraphFont" style:family="text">
      <style:text-properties fo:color="#000000" style:text-position="-30% 1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center"/>
      <style:text-properties fo:color="#000000"/>
    </style:style>
    <style:style style:name="TableColumn1547" style:family="table-column">
      <style:table-column-properties style:column-width="2.918in" style:use-optimal-column-width="false"/>
    </style:style>
    <style:style style:name="TableColumn1548" style:family="table-column">
      <style:table-column-properties style:column-width="0.9888in" style:use-optimal-column-width="false"/>
    </style:style>
    <style:style style:name="TableColumn1549" style:family="table-column">
      <style:table-column-properties style:column-width="0.602in" style:use-optimal-column-width="false"/>
    </style:style>
    <style:style style:name="TableColumn1550" style:family="table-column">
      <style:table-column-properties style:column-width="0.602in" style:use-optimal-column-width="false"/>
    </style:style>
    <style:style style:name="TableColumn1551" style:family="table-column">
      <style:table-column-properties style:column-width="0.6798in" style:use-optimal-column-width="false"/>
    </style:style>
    <style:style style:name="TableColumn1552" style:family="table-column">
      <style:table-column-properties style:column-width="0.8847in" style:use-optimal-column-width="false"/>
    </style:style>
    <style:style style:name="TableColumn1553" style:family="table-column">
      <style:table-column-properties style:column-width="0.018in" style:use-optimal-column-width="false"/>
    </style:style>
    <style:style style:name="Table1546" style:family="table">
      <style:table-properties style:width="6.6937in" fo:margin-left="0in" table:align="left"/>
    </style:style>
    <style:style style:name="TableRow1554" style:family="table-row">
      <style:table-row-properties style:min-row-height="0.1618in"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color="#000000"/>
    </style:style>
    <style:style style:name="TableRow1561" style:family="table-row">
      <style:table-row-properties style:min-row-height="0.1611in" style:use-optimal-row-height="false"/>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center"/>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color="#000000"/>
    </style:style>
    <style:style style:name="TableRow1572" style:family="table-row">
      <style:table-row-properties style:use-optimal-row-height="false"/>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justify"/>
      <style:text-properties fo:color="#000000"/>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fo:letter-spacing="0.0416in"/>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text-transform="uppercase" fo:color="#000000"/>
    </style:style>
    <style:style style:name="T1639" style:parent-style-name="DefaultParagraphFont" style:family="text">
      <style:text-properties fo:font-weight="bold" style:font-weight-asian="bold" fo:text-transform="uppercase"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text-transform="uppercase" fo:color="#000000"/>
    </style:style>
    <style:style style:name="T1705" style:parent-style-name="DefaultParagraphFont" style:family="text">
      <style:text-properties fo:font-weight="bold" style:font-weight-asian="bold" fo:text-transform="uppercase"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style:font-name="Symbol" style:font-name-asian="Symbol" style:font-name-complex="Symbol" fo:color="#000000"/>
    </style:style>
    <style:style style:name="T1755" style:parent-style-name="DefaultParagraphFont" style:family="text">
      <style:text-properties fo:color="#000000"/>
    </style:style>
    <style:style style:name="T1756" style:parent-style-name="DefaultParagraphFont" style:family="text">
      <style:text-properties style:font-name="Symbol" style:font-name-asian="Symbol" style:font-name-complex="Symbol" fo:color="#000000"/>
    </style:style>
    <style:style style:name="T1757" style:parent-style-name="DefaultParagraphFont" style:family="text">
      <style:text-properties fo:color="#000000"/>
    </style:style>
    <style:style style:name="T1758" style:parent-style-name="DefaultParagraphFont" style:family="text">
      <style:text-properties style:font-name="Symbol" style:font-name-asian="Symbol" style:font-name-complex="Symbol"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text-transform="uppercase" fo:color="#000000"/>
    </style:style>
    <style:style style:name="T1825" style:parent-style-name="DefaultParagraphFont" style:family="text">
      <style:text-properties fo:font-weight="bold" style:font-weight-asian="bold" fo:text-transform="uppercase"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text-properties fo:color="#000000"/>
    </style:style>
    <style:style style:name="P1968" style:parent-style-name="Normal" style:family="paragraph">
      <style:paragraph-properties fo:text-align="center"/>
    </style:style>
    <style:style style:name="T196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ELEKTRINIŲ IR TINKLŲ TECHNINIO EKSPLOATAVIMO LAIKINŲJŲ TAISYKLIŲ SKYRIAUS „ELEKTRINIŲ IR TINKLŲ ELEKTROS ĮRENGINIAI“ PATVIRTINIMO BEI „SAUGOS TAISYKLIŲ EKSPLOATUOJANT ELEKTROS ĮRENGINIUS“ PAPILDYMO</text:p>
      <text:p text:style-name="P15"/>
      <text:p text:style-name="P16">1998 m. liepos 14 d. Nr. 253</text:p>
      <text:p text:style-name="P17">Vilnius</text:p>
      <text:p text:style-name="P18"/>
      <text:p text:style-name="P19"/>
      <text:p text:style-name="P20"><text:span text:style-name="T21">Vadovaudamasis Lietuvos Respublikos energetikos įstatymo (Žin., 1995, Nr.<text:s/></text:span><text:a xlink:href="https://www.e-tar.lt/portal/lt/legalAct/TAR.8F9A7A777267" office:target-frame-name="_blank" xlink:show="new"><text:span text:style-name="T22">32-743</text:span></text:a><text:span text:style-name="T23">; 1996, Nr.<text:s/></text:span><text:a xlink:href="https://www.e-tar.lt/portal/lt/legalAct/TAR.5F456EB858BA" office:target-frame-name="_blank" xlink:show="new"><text:span text:style-name="T24">32-791</text:span></text:a><text:span text:style-name="T25">; 1997, Nr.<text:s/></text:span><text:a xlink:href="https://www.e-tar.lt/portal/lt/legalAct/TAR.489546D77A24" office:target-frame-name="_blank" xlink:show="new"><text:span text:style-name="T26">64-1494</text:span></text:a><text:span text:style-name="T27">; 1998, Nr.<text:s/></text:span><text:a xlink:href="https://www.e-tar.lt/portal/lt/legalAct/TAR.D79615DBFC64" office:target-frame-name="_blank" xlink:show="new"><text:span text:style-name="T28">34-899</text:span></text:a><text:span text:style-name="T29">) 5 straipsniu,</text:span></text:p>
      <text:p text:style-name="P30"><text:span text:style-name="T31">ĮSAKAU:</text:span></text:p>
      <text:p text:style-name="P32"><text:span text:style-name="T33">1</text:span><text:span text:style-name="T34">. Patvirtinti Elektrinių ir tinklų techninio eksploatavimo laikinųjų taisyklių skyrių „Elektrinių ir tinklų elektros įrenginiai“ (pridedama).</text:span></text:p>
      <text:p text:style-name="P35"><text:span text:style-name="T36">2</text:span><text:span text:style-name="T37">. Nustatyti, kad šis taisyklių skyrius įsigalioja nuo 1998 m. spalio 1 d. ir nuo šios datos nustoja galioti Elektrinių ir tinklų techninio eksploatavimo taisyklių (14 leidimo, patvirtinto 1989 m. vasario 20 d.) skyrius „Elektrinių ir tinklų elektros įrenginiai“. Kiti Elektrinių ir tinklų Techninio eksploatavimo taisyklių (14 leidimo) skyriai galioja tiek, kiek neprieštarauja Elektrinių ir tinklų techninio eksploatavimo laikinųjų taisyklių skyriaus „Elektrinių ir tinklų elektros įrenginiai“ reikalavimams.</text:span></text:p>
      <text:p text:style-name="P38"><text:span text:style-name="T39">3</text:span><text:span text:style-name="T40">. Iš dalies pakeičiant „Saugos taisykles eksploatuojant elektros įrenginius“ (patvirtintas 1995 12 27 energetikos ministro įsakymu Nr. 264) papildyti jas taip:</text:span></text:p>
      <text:p text:style-name="P41"><text:span text:style-name="T42">3.1</text:span><text:span text:style-name="T43">. taisyklių 2.9.9 b ir 2.9.9 c punktuose po žodžio „pažymėti“ įrašyti žodžius „, išskyrus naujai montuojamiems ar perdažomiems“;</text:span></text:p>
      <text:p text:style-name="P44"><text:span text:style-name="T45">3.2</text:span><text:span text:style-name="T46">. taisykles papildyti nauju 2.9.10 punktu:</text:span></text:p>
      <text:p text:style-name="P47"><text:span text:style-name="T48">„</text:span><text:span text:style-name="T49">2.9.10</text:span><text:span text:style-name="T50">. Geltona/žalia signalinė spalva naudojama:</text:span></text:p>
      <text:p text:style-name="P51"><text:span text:style-name="T52">a) naujai montuojamai ar perdažomai atvirai paklotai įžeminimo šynai, įnulinimo laidui pažymėti;</text:span></text:p>
      <text:p text:style-name="P53"><text:span text:style-name="T54">b) naujai montuojamiems ar perdažomiems įžeminimo peiliams ir jų traukėms pažymėti.“</text:span></text:p>
      <text:p text:style-name="P55"/>
      <text:p text:style-name="P56"/>
      <text:p text:style-name="P57"><text:span text:style-name="T58">ŪKIO MINISTRAS</text:span><text:span text:style-name="T59"><text:tab/>VINCAS BABILIUS</text:span></text:p>
      <text:p text:style-name="P60"/>
      <text:p text:style-name="P61"/>
      <text:soft-page-break/>
      <text:p text:style-name="P62">PATVIRTINTA</text:p>
      <text:p text:style-name="P63">Lietuvos Respublikos ūkio ministerijos</text:p>
      <text:p text:style-name="P64">1998 m. liepos 14 d. įsakymu Nr. 253</text:p>
      <text:p text:style-name="P65"/>
      <text:p text:style-name="P66"><text:span text:style-name="T67">ELEKTRINIŲ IR TINKLŲ TECHNINIO EKSPLOATAVIMO LAIKINOSIOS TAISYKLĖS</text:span></text:p>
      <text:p text:style-name="P68"/>
      <text:p text:style-name="P69"><text:span text:style-name="T70">5</text:span><text:span text:style-name="T71"><text:s/>S K Y R I U S</text:span></text:p>
      <text:p text:style-name="P72"><text:span text:style-name="T73">ELEKTRINIŲ IR TINKLŲ ELEKTROS ĮRENGINIAI</text:span></text:p>
      <text:p text:style-name="P74"/>
      <text:p text:style-name="P75"><text:span text:style-name="T76">5.1</text:span><text:span text:style-name="T77">.<text:s/></text:span><text:span text:style-name="T78">BENDROJI DALIS</text:span></text:p>
      <text:p text:style-name="P79"/>
      <text:p text:style-name="P80"><text:span text:style-name="T81">5.1.1</text:span><text:span text:style-name="T82">. Šio elektros įrenginių eksploatavimo taisyklių skyriaus reikalavimai yra privalomi visiems fiziniams ir juridiniams asmenims, naudojantiems elektros įrenginius, taip pat elektros įrenginių projektuotojams, montuotojams ir gamintojams. Kai kuriems elektros įrenginiams (atominių elektrinių, sprogių, degių ir labai pavojingų patalpų, elektrifikuoto transporto, suvirinimo ir pan.) taikomos ir specialios elektros įrenginių eksploatavimo taisyklės.</text:span></text:p>
      <text:p text:style-name="P83"><text:span text:style-name="T84">5.1.2</text:span><text:span text:style-name="T85">. Ilgalaikiam ir patikimam elektros įrenginių darbui užtikrinti būtina laikytis šių taisyklių, gamyklų instrukcijų ir kitų norminių dokumentų reikalavimų.</text:span></text:p>
      <text:p text:style-name="P86"><text:span text:style-name="T87">5.1.3</text:span><text:span text:style-name="T88">. Eksploatuojančios organizacijos turi parengti elektros generatorių, variklių, linijų, pastočių, skirstyklų ir kitų elektros įrenginių tipines eksploatavimo instrukcijas. Jos turi neprieštarauti šioms taisyklėms, gamyklų instrukcijoms ir kitiems norminiams dokumentams.</text:span></text:p>
      <text:p text:style-name="P89"><text:span text:style-name="T90">5.1.4</text:span><text:span text:style-name="T91">. Elektros įrenginių profilaktiniai bandymai ir matavimai turi būti atliekami vadovaujantis gamyklų, pagaminusių elektros įrenginius, instrukcijomis arba galiojančiomis elektros įrenginių bandymo normomis.</text:span></text:p>
      <text:p text:style-name="P92"/>
      <text:p text:style-name="P93"><text:span text:style-name="T94">5.2</text:span><text:span text:style-name="T95">. GENERATORIAI</text:span></text:p>
      <text:p text:style-name="P96"/>
      <text:p text:style-name="P97"><text:span text:style-name="T98">5.2.1</text:span><text:span text:style-name="T99">. Šio poskyrio reikalavimai taikomi turbogeneratoriams, hidrogeneratoriams, dyzeliniams ir kitiems generatoriams.</text:span></text:p>
      <text:p text:style-name="P100"><text:span text:style-name="T101">5.2.2</text:span><text:span text:style-name="T102">. Normaliai generatorius turi dirbti įjungus pagrindinį automatinį žadinimo reguliatorių.</text:span></text:p>
      <text:p text:style-name="P103"><text:span text:style-name="T104">Iš pagrindinio į rezervinį žadinimą ir atvirkščiai turi būti perjungiama neišjungiant generatorių iš tinklo.</text:span></text:p>
      <text:p text:style-name="P105"><text:span text:style-name="T106">5.2.3</text:span><text:span text:style-name="T107">. Automatiniai generatorių žadinimo reguliatoriai turi būti nuolat įjungti. Automatinius žadinimo reguliatorius arba atskirus jų elementus leidžiama išjungti tik juos remontuojant arba tikrinant.</text:span></text:p>
      <text:p text:style-name="P108">Automatinių žadinimo reguliatorių veikimas turi būti suderintas su elektrinės ir sistemos automatikos įtaisais.</text:p>
      <text:p text:style-name="P109"><text:span text:style-name="T110">Rezervinių žadintuvų forsavimo galimybė turi būti tokia, kad rotoriaus įtampa būtų ne mažesnė kaip 130 % vardinės.</text:span></text:p>
      <text:p text:style-name="P111"><text:span text:style-name="T112">5.2.4</text:span><text:span text:style-name="T113">. Automatinio žadinimo reguliatorius ir forsavimo įtaisai turi būti suderinti taip, kad tinkle nustatytu dydžiu sumažėjus įtampai būtų užtikrinama:</text:span></text:p>
      <text:p text:style-name="P114">- ribinė nusistovėjusi žadinimo įtampa, ne mažesnė kaip dviguba darbo režimo, jei ji neribojama tam tikriems senų mašinų tipams;</text:p>
      <text:p text:style-name="P115">- vardinis žadinimo įtampos didėjimo greitis;</text:p>
      <text:p text:style-name="P116"><text:span text:style-name="T117">- automatinis forsavimo trukmės ribojimas.</text:span></text:p>
      <text:p text:style-name="P118"><text:span text:style-name="T119">5.2.5</text:span><text:span text:style-name="T120">. Generatoriaus, kuriame įrengtas lauko gesinimo automatas, nutraukiantis rotoriaus apvijos grandinę, rotoriaus apvija turi būti apsaugota nuo viršįtampių.</text:span></text:p>
      <text:p text:style-name="P121"><text:span text:style-name="T122">5.2.6</text:span><text:span text:style-name="T123">. Dažniausiai generatoriai prie tinklo turi būti jungiami tiksliosios sinchronizacijos būdu. Šiuo atveju turi būti įjungta nesinchroninio įjungimo blokuotė.</text:span></text:p>
      <text:p text:style-name="P124">Generatorių prie tinklo galima jungti savaiminės sinchronizacijos būdu, jeigu tai numatyta gamyklos techninėje dokumentacijoje.</text:p>
      <text:soft-page-break/>
      <text:p text:style-name="P125"><text:span text:style-name="T126">Likviduojant avarijas, lygiagrečiam darbui leidžiama jungti turbogeneratorius iki 220 MW galios ir visus hidrogeneratorius savaiminės sinchronizacijos būdu. Didesnės galios turbogeneratorius minėtu būdu leidžiama jungti, jeigu įjungimo srovė ne daugiau kaip 3 kartus didesnė už vardinę.</text:span></text:p>
      <text:p text:style-name="P127"><text:span text:style-name="T128">5.2.7</text:span><text:span text:style-name="T129">. Generatorių, išjungtą ne dėl agregato arba turbinos reguliavimo sistemos gedimo, leidžiama jungti prie tinklo nepatikrinus.</text:span></text:p>
      <text:p text:style-name="P130"><text:span text:style-name="T131">5.2.8</text:span><text:span text:style-name="T132">. Generatorių įtampos didinimo greitis neribojamas.</text:span></text:p>
      <text:p text:style-name="P133">Visų generatorių aktyviosios apkrovos didinimo greitį sąlygoja turbinos, katilo arba branduolinio reaktoriaus darbas.</text:p>
      <text:p text:style-name="P134">Generatorių, kurių apvijos aušinamos netiesiogiai, taip pat hidrogeneratorių, kurių apvijos aušinamos tiesiogiai, statoriaus ir rotoriaus srovės didinimo greitis neribojamas. Turbogeneratorių šis greitis avarinėmis sąlygomis taip pat neribojamas, o normaliais režimais turi neviršyti aktyviosios apkrovos didinimo greičio.</text:p>
      <text:p text:style-name="P135"/>
      <text:p text:style-name="P136"><text:span text:style-name="T137">5.1</text:span><text:span text:style-name="T138"><text:s/>lentelė. Leistina generatorių perkrova pagal statoriaus srovę, %</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3">
            <text:p text:style-name="P147">Perkrovos trukmė min.,</text:p>
          </table:table-cell>
          <table:table-cell table:style-name="TableCell148" table:number-columns-spanned="3">
            <text:p text:style-name="P149">Generatorių perkrova, %</text:p>
          </table:table-cell>
          <table:covered-table-cell/>
          <table:covered-table-cell/>
        </table:table-row>
        <table:table-row table:style-name="TableRow150">
          <table:covered-table-cell>
            <text:p text:style-name="P151"/>
          </table:covered-table-cell>
          <table:table-cell table:style-name="TableCell152" table:number-rows-spanned="2">
            <text:p text:style-name="P153">netiesiogiai aušinama statoriaus apvija</text:p>
          </table:table-cell>
          <table:table-cell table:style-name="TableCell154" table:number-columns-spanned="2">
            <text:p text:style-name="P155">tiesiogiai aušinama statoriaus apvija</text:p>
          </table:table-cell>
          <table:covered-table-cell/>
        </table:table-row>
        <table:table-row table:style-name="TableRow156">
          <table:covered-table-cell>
            <text:p text:style-name="P157"/>
          </table:covered-table-cell>
          <table:covered-table-cell>
            <text:p text:style-name="P158"/>
          </table:covered-table-cell>
          <table:table-cell table:style-name="TableCell159">
            <text:p text:style-name="P160">vandeniu</text:p>
          </table:table-cell>
          <table:table-cell table:style-name="TableCell161">
            <text:p text:style-name="P162">vandeniliu</text:p>
          </table:table-cell>
        </table:table-row>
        <table:table-row table:style-name="TableRow163">
          <table:table-cell table:style-name="TableCell164">
            <text:p text:style-name="P165">60</text:p>
          </table:table-cell>
          <table:table-cell table:style-name="TableCell166">
            <text:p text:style-name="P167">10</text:p>
          </table:table-cell>
          <table:table-cell table:style-name="TableCell168">
            <text:p text:style-name="P169">10</text:p>
          </table:table-cell>
          <table:table-cell table:style-name="TableCell170">
            <text:p text:style-name="P171">-</text:p>
          </table:table-cell>
        </table:table-row>
        <table:table-row table:style-name="TableRow172">
          <table:table-cell table:style-name="TableCell173">
            <text:p text:style-name="P174">15</text:p>
          </table:table-cell>
          <table:table-cell table:style-name="TableCell175">
            <text:p text:style-name="P176">15</text:p>
          </table:table-cell>
          <table:table-cell table:style-name="TableCell177">
            <text:p text:style-name="P178">15</text:p>
          </table:table-cell>
          <table:table-cell table:style-name="TableCell179">
            <text:p text:style-name="P180">-</text:p>
          </table:table-cell>
        </table:table-row>
        <table:table-row table:style-name="TableRow181">
          <table:table-cell table:style-name="TableCell182">
            <text:p text:style-name="P183">10</text:p>
          </table:table-cell>
          <table:table-cell table:style-name="TableCell184">
            <text:p text:style-name="P185">-</text:p>
          </table:table-cell>
          <table:table-cell table:style-name="TableCell186">
            <text:p text:style-name="P187">-</text:p>
          </table:table-cell>
          <table:table-cell table:style-name="TableCell188">
            <text:p text:style-name="P189">10</text:p>
          </table:table-cell>
        </table:table-row>
        <table:table-row table:style-name="TableRow190">
          <table:table-cell table:style-name="TableCell191">
            <text:p text:style-name="P192">6</text:p>
          </table:table-cell>
          <table:table-cell table:style-name="TableCell193">
            <text:p text:style-name="P194">20</text:p>
          </table:table-cell>
          <table:table-cell table:style-name="TableCell195">
            <text:p text:style-name="P196">20</text:p>
          </table:table-cell>
          <table:table-cell table:style-name="TableCell197">
            <text:p text:style-name="P198">15</text:p>
          </table:table-cell>
        </table:table-row>
        <table:table-row table:style-name="TableRow199">
          <table:table-cell table:style-name="TableCell200">
            <text:p text:style-name="P201">5</text:p>
          </table:table-cell>
          <table:table-cell table:style-name="TableCell202">
            <text:p text:style-name="P203">25</text:p>
          </table:table-cell>
          <table:table-cell table:style-name="TableCell204">
            <text:p text:style-name="P205">25</text:p>
          </table:table-cell>
          <table:table-cell table:style-name="TableCell206">
            <text:p text:style-name="P207">-</text:p>
          </table:table-cell>
        </table:table-row>
        <table:table-row table:style-name="TableRow208">
          <table:table-cell table:style-name="TableCell209">
            <text:p text:style-name="P210">4</text:p>
          </table:table-cell>
          <table:table-cell table:style-name="TableCell211">
            <text:p text:style-name="P212">30</text:p>
          </table:table-cell>
          <table:table-cell table:style-name="TableCell213">
            <text:p text:style-name="P214">30</text:p>
          </table:table-cell>
          <table:table-cell table:style-name="TableCell215">
            <text:p text:style-name="P216">20</text:p>
          </table:table-cell>
        </table:table-row>
        <table:table-row table:style-name="TableRow217">
          <table:table-cell table:style-name="TableCell218">
            <text:p text:style-name="P219">3</text:p>
          </table:table-cell>
          <table:table-cell table:style-name="TableCell220">
            <text:p text:style-name="P221">40</text:p>
          </table:table-cell>
          <table:table-cell table:style-name="TableCell222">
            <text:p text:style-name="P223">35</text:p>
          </table:table-cell>
          <table:table-cell table:style-name="TableCell224">
            <text:p text:style-name="P225">25</text:p>
          </table:table-cell>
        </table:table-row>
        <table:table-row table:style-name="TableRow226">
          <table:table-cell table:style-name="TableCell227">
            <text:p text:style-name="P228">2</text:p>
          </table:table-cell>
          <table:table-cell table:style-name="TableCell229">
            <text:p text:style-name="P230">50</text:p>
          </table:table-cell>
          <table:table-cell table:style-name="TableCell231">
            <text:p text:style-name="P232">40</text:p>
          </table:table-cell>
          <table:table-cell table:style-name="TableCell233">
            <text:p text:style-name="P234">30</text:p>
          </table:table-cell>
        </table:table-row>
        <table:table-row table:style-name="TableRow235">
          <table:table-cell table:style-name="TableCell236">
            <text:p text:style-name="P237">1</text:p>
          </table:table-cell>
          <table:table-cell table:style-name="TableCell238">
            <text:p text:style-name="P239">100</text:p>
          </table:table-cell>
          <table:table-cell table:style-name="TableCell240">
            <text:p text:style-name="P241">50</text:p>
          </table:table-cell>
          <table:table-cell table:style-name="TableCell242">
            <text:p text:style-name="P243">50</text:p>
          </table:table-cell>
        </table:table-row>
      </table:table>
      <text:p text:style-name="P244"/>
      <text:p text:style-name="P245"><text:span text:style-name="T246">5.2.9</text:span><text:span text:style-name="T247">. Esant vardiniam galios koeficientui, generatoriams leidžiama dirbti vardine galia, kai įtampa ir dažnis vienu metu nukrypsta atitinkamai ne daugiau kaip ±5 % ir ±2,5 % nuo vardinių.</text:span></text:p>
      <text:p text:style-name="P248">30 MW ir didesnės galios turbogeneratoriai, esant tokiems įtampos ir dažnio nukrypimams, maksimalia ilgalaike galia gali dirbti gamyklos nustatytais galios koeficientais ir aušinimo parametrais. Dirbant aukštesne už vardinę įtampą ir žemesniu dažniu, įtampos ir dažnio absoliutinių pokyčių suma turi neviršyti mašinų gamintojų nurodyto dydžio.</text:p>
      <text:p text:style-name="P249">Įtampai pakitus ±5 % nuo vardinės, leidžiama generatoriui ilgai dirbti, esant rotoriaus didžiausiai srovei, kai generatoriaus galia ir aušinimo sistemos parametrai vardiniai. Įtampai pakitus ±5 % nuo vardinės ir generatoriui ilgai dirbant didžiausia galia, didžiausia rotoriaus srovė leidžiama tik esant atitinkamiems aušinimo parametrams.</text:p>
      <text:p text:style-name="P250">Generatorių didžiausia darbo įtampa turi būti ne didesnė kaip 110% vardinės. Jei įtampa yra didesnė kaip 105%, tai leistina generatoriaus galia turi būti nustatyta pagal gamyklos nurodymus arba pagal bandymų rezultatus.</text:p>
      <text:p text:style-name="P251"><text:span text:style-name="T252">Jei generatoriaus įtampa yra mažesnė kaip 95% vardinės, statoriaus srovė turi būti ne didesnė kaip 105% ilgalaikės leistinos.</text:span></text:p>
      <text:p text:style-name="P253"><text:span text:style-name="T254">5.2.10</text:span><text:span text:style-name="T255">. Neleidžiama ilgai perkrauti generatorius srove, jei ji viršija leistinąją, nustatytą atsižvelgiant į aušinančios aplinkos temperatūrą ir slėgį. Avarijų metu generatorius trumpam perkrauti pagal statoriaus ir rotoriaus sroves leidžiama pagal gamyklų nurodymus. Jeigu nurodymų nėra, įvykus avarijai, leidžiama generatorius trumpam perkrauti pagal statoriaus srovę, kaip nurodyta 5.1 lentelėje.</text:span></text:p>
      <text:soft-page-break/>
      <text:p text:style-name="P256">Generatorių, kurių apvijos aušinamos netiesiogiai, perkrova pagal žadinimo srovę nustatoma atsižvelgiant į leistiną statoriaus srovę. Turbogeneratoriams, kurių rotoriaus apvijos aušinamos vandeniliu tiesiogiai, leistina rotoriaus perkrovos srovė nurodyta 5.2 lentelėje.</text:p>
      <text:p text:style-name="P257"/>
      <text:p text:style-name="P258"><text:span text:style-name="T259">5.2</text:span><text:span text:style-name="T260"><text:s/>lentelė. Leistina turbogeneratorių perkrova pagal rotoriaus srovę, %</text:span></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Perkrovos trukmė, min.</text:p>
          </table:table-cell>
          <table:table-cell table:style-name="TableCell269" table:number-columns-spanned="2">
            <text:p text:style-name="P270">Turbogeneratorių perkrova, %</text:p>
          </table:table-cell>
          <table:covered-table-cell/>
        </table:table-row>
        <table:table-row table:style-name="TableRow271">
          <table:covered-table-cell>
            <text:p text:style-name="P272"/>
          </table:covered-table-cell>
          <table:table-cell table:style-name="TableCell273">
            <text:p text:style-name="P274">forsuotų, aušinamų vandeniliu,</text:p>
            <text:p text:style-name="P275">išskyrus TVF-120-2</text:p>
          </table:table-cell>
          <table:table-cell table:style-name="TableCell276">
            <text:p text:style-name="P277">aušinamų dujomis ir vandeniu, taip pat vandeniliu ir vandeniu (iki 500 MW) ir TVF-120-2</text:p>
          </table:table-cell>
        </table:table-row>
        <table:table-row table:style-name="TableRow278">
          <table:table-cell table:style-name="TableCell279">
            <text:p text:style-name="P280">60</text:p>
          </table:table-cell>
          <table:table-cell table:style-name="TableCell281">
            <text:p text:style-name="P282">6</text:p>
          </table:table-cell>
          <table:table-cell table:style-name="TableCell283">
            <text:p text:style-name="P284">6</text:p>
          </table:table-cell>
        </table:table-row>
        <table:table-row table:style-name="TableRow285">
          <table:table-cell table:style-name="TableCell286">
            <text:p text:style-name="P287">4</text:p>
          </table:table-cell>
          <table:table-cell table:style-name="TableCell288">
            <text:p text:style-name="P289">20</text:p>
          </table:table-cell>
          <table:table-cell table:style-name="TableCell290">
            <text:p text:style-name="P291">20</text:p>
          </table:table-cell>
        </table:table-row>
        <table:table-row table:style-name="TableRow292">
          <table:table-cell table:style-name="TableCell293">
            <text:p text:style-name="P294">1</text:p>
          </table:table-cell>
          <table:table-cell table:style-name="TableCell295">
            <text:p text:style-name="P296">70</text:p>
          </table:table-cell>
          <table:table-cell table:style-name="TableCell297">
            <text:p text:style-name="P298">50</text:p>
          </table:table-cell>
        </table:table-row>
        <table:table-row table:style-name="TableRow299">
          <table:table-cell table:style-name="TableCell300">
            <text:p text:style-name="P301">0,5</text:p>
          </table:table-cell>
          <table:table-cell table:style-name="TableCell302">
            <text:p text:style-name="P303">100</text:p>
          </table:table-cell>
          <table:table-cell table:style-name="TableCell304">
            <text:p text:style-name="P305">-</text:p>
          </table:table-cell>
        </table:table-row>
        <table:table-row table:style-name="TableRow306">
          <table:table-cell table:style-name="TableCell307">
            <text:p text:style-name="P308">0,33</text:p>
          </table:table-cell>
          <table:table-cell table:style-name="TableCell309">
            <text:p text:style-name="P310">-</text:p>
          </table:table-cell>
          <table:table-cell table:style-name="TableCell311">
            <text:p text:style-name="P312">100</text:p>
          </table:table-cell>
        </table:table-row>
      </table:table>
      <text:p text:style-name="P313"/>
      <text:p text:style-name="P314"><text:span text:style-name="T315">5.2.11</text:span><text:span text:style-name="T316">. Generatoriaus įtampos tinkle atsiradus vienfaziam įžemėjimui, 150 MW ir didesnės galios turbogeneratoriai, 50 MW ir didesnės galios hidrogeneratoriai turi būti automatiškai išjungti, o sugedus apsaugoms, turi būti nedelsiant nukrauti ir išjungti iš tinklo.</text:span></text:p>
      <text:p text:style-name="P317">Būtina imtis tokių pat priemonių, įžemėjus mažesnės galios turbogeneratorių arba hidrogeneratorių statoriaus apvijai, kai įžemėjimo srovė didesnė kaip 5 A.</text:p>
      <text:p text:style-name="P318">Mažesnės kaip 150 MW galios turbogeneratoriams ir mažesnės kaip 50 MW galios hidrogeneratoriams leidžiama dirbti ne ilgiau kaip 2 val., jei įžemėjimo srovė neviršija 5 A.</text:p>
      <text:p text:style-name="P319"><text:span text:style-name="T320">Technikos vadovo nuožiūra generatoriui leidžiama dirbti ne ilgiau kaip 6 val., jei įžemėjimas ne generatoriaus apvijoje.</text:span></text:p>
      <text:p text:style-name="P321"><text:span text:style-name="T322">5.2.12</text:span><text:span text:style-name="T323">. Atsiradus signalui, kad žadinimo grandinėje izoliacija pablogėjo, turbogeneratoriaus, kurio rotoriaus apvijos aušinamos tiesiogiai, pagrindinis žadinimas turi būti ne vėliau kaip per vieną valandą, o įžemėjus – nedelsiant pakeistas rezerviniu žadinimu. Jeigu po to izoliacija žadinimo grandinėje pagerėja, tai generatorius gali dirbti toliau, jeigu nepagerėja, bet yra ne mažesnė už mažiausią leistiną, tai atsiradus pirmai galimybei, ne vėliau kaip per 7 paras, turbogeneratorius turi būti išjungtas remontuoti.</text:span></text:p>
      <text:p text:style-name="P324">Jeigu nėra rezervinio žadinimo sistemos arba neįmanoma jos panaudoti, be to, jeigu dirbant rezerviniam žadintuvui izoliacijos varža ir toliau mažėja (sumažėja daugiau kaip nurodyta gamyklos instrukcijoje arba kituose norminiuose dokumentuose), generatorių reikia ne vėliau kaip per 1 valandą nukrauti ir išjungti iš tinklo remontuoti.</text:p>
      <text:p text:style-name="P325">Jei turbogeneratoriaus rotoriaus apvijos aušinamos netiesiogiai ir žadinimo grandinės izoliacijos varža mažesnė kaip 2 kΩ, tai turi būti įjungtas rezervinis žadinimas. Jeigu po šios operacijos įžemėjimas pranyks, generatorius gali ir toliau dirbti. Įžemėjus rotoriaus apvijai, turbogeneratorius gali dirbti tol, kol bus sustabdytas remontuoti, bet turi būti įjungta apsauga nuo dvigubo rotoriaus apvijos įžemėjimo, veikianti signalą.</text:p>
      <text:p text:style-name="P326">Dvigubo įžemėjimo atveju turbogeneratorius turi būti nedelsiant nukrautas ir išjungtas iš tinklo. Jei generatorius neturi apsaugos nuo dvigubo įžemėjimo (arba ji negali būti įjungta), tai generatorių per 1 val. reikia nukrauti, išjungti iš tinklo ir remontuoti.</text:p>
      <text:p text:style-name="P327"><text:span text:style-name="T328">Hidrogeneratoriai negali dirbti, jei įžemėjusi žadinimo grandinė.</text:span></text:p>
      <text:p text:style-name="P329"><text:span text:style-name="T330">5.2.13</text:span><text:span text:style-name="T331">. Generatorių, kurių apvija aušinama vandeniliu, o žadinimo sistema – oru, visos žadinimo grandinės izoliacijos varža, išmatuota 500–1000 V megommetru, turi būti ne mažesnė kaip 0,5 MΩ.</text:span></text:p>
      <text:p text:style-name="P332"><text:span text:style-name="T333">Generatoriai, kurių žadinimo grandinių izoliacijos varža mažesnė už norminę, gali dirbti tik technikos vadovui leidus, vykdant 5.2.12 punkto reikalavimus.</text:span></text:p>
      <text:p text:style-name="P334"><text:span text:style-name="T335">5.2.14</text:span><text:span text:style-name="T336">. Turbogeneratoriams leidžiama ilgai dirbti, jeigu fazių srovės skiriasi ne daugiau kaip 12 % vardinės. Dyzeliniams generatoriams srovių skirtumas turi būti ne didesnis kaip 20% vardinės.</text:span></text:p>
      <text:p text:style-name="P337">Hidrogeneratorių, kurių galia neviršija 125 MV×A ir statoriaus apvijos netiesiogiai aušinamos oru, srovės fazėse gali skirtis ne daugiau kaip 20% vardinės, didesnės galios generatorių – ne daugiau kaip 15%.</text:p>
      <text:p text:style-name="P338">Hidrogeneratorių, kurių statoriaus apvijos vandeniu aušinamos tiesiogiai, srovės fazėse gali skirtis ne daugiau kaip 10% vardinės.</text:p>
      <text:p text:style-name="P339"><text:span text:style-name="T340">Bet kuriuo atveju fazių srovės turi neviršyti vardinių.</text:span></text:p>
      <text:p text:style-name="P341"><text:span text:style-name="T342">5.2.15</text:span><text:span text:style-name="T343">. Nesužadintiems turbogeneratoriams leidžiama trumpai dirbti nesinchroniniu režimu, jeigu jų apkrova sumažinta. Turbogeneratoriams, kurių apvijos aušinamos netiesiogiai, apkrautiems iki 60% vardinės apkrovos, nurodytu režimu leidžiama dirbti ne ilgiau kaip 30 minučių. Nesužadinto generatoriaus</text:span><text:span text:style-name="T344"><text:s/></text:span><text:span text:style-name="T345">darbo trukmė nesinchroniniu režimu</text:span><text:span text:style-name="T346"><text:s/></text:span><text:span text:style-name="T347">ir apkrovos dydis gali būti pakeisti pagal gamyklos instrukciją, o jos nesant – pagal norminių dokumentų reikalavimus arba specialių bandymų rezultatus.</text:span></text:p>
      <text:p text:style-name="P348">Turbogeneratoriams leidžiama dirbti nesinchroniniu režimu, jeigu tai nustatyta bandymais arba skaičiavimais, įvertinus elektros tinklą.</text:p>
      <text:p text:style-name="P349">Nesužadintiems hidrogeneratoriams ir turbogeneratoriams, kurių rotoriaus dantys surenkami, dirbti nesinchroniniu režimu neleidžiama.</text:p>
      <text:p text:style-name="P350"><text:span text:style-name="T351">Neleidžiama sužadintam bet kokio tipo generatoriui kartu su kitais elektrinės generatoriais dirbti nesinchroniškai.</text:span></text:p>
      <text:p text:style-name="P352"><text:span text:style-name="T353">5.2.16</text:span><text:span text:style-name="T354">. Generatoriaus darbą elektros variklio režimu ir darbo trukmę riboja turbinos darbo galimybės ir nustato turbiną pagaminusi gamykla arba reglamentuoja norminiai dokumentai.</text:span></text:p>
      <text:p text:style-name="P355"><text:span text:style-name="T356">5.2.17</text:span><text:span text:style-name="T357">. Generatoriui leidžiama ilgai dirbti galios koeficientu, mažesniu už vardinį, ir sinchroninio kompensatoriaus režimu, jeigu žadinimo srovė ne didesnė kaip ilgalaikė leistinoji, nustatyta atsižvelgiant į aplinkos parametrus.</text:span></text:p>
      <text:p text:style-name="P358"><text:span text:style-name="T359">Generatorių leistinoji reaktyvioji apkrova dalinai sužadinto sinchroninio kompensatoriaus režimu nustatoma pagal gamyklų instrukcijas arba norminius dokumentus, o jų nesant – pagal specialių bandymų rezultatus.</text:span></text:p>
      <text:p text:style-name="P360"><text:span text:style-name="T361">5.2.18</text:span><text:span text:style-name="T362">. Padidinus galios koeficientą iki vieneto, netiesiogiai aušinamiems generatoriams leidžiama ilgai dirbti neviršijant vardinės galios.</text:span></text:p>
      <text:p text:style-name="P363"><text:span text:style-name="T364">Tiesiogiai aušinamų dalinai sužadintų generatorių ilgalaikė leistinoji apkrova, taip pat leistinoji apkrova, padidinus galios koeficientą nuo vardinio iki vieneto, nustatoma pagal gamyklos instrukciją, o jos nesant – pagal specialių bandymų rezultatus ar norminių dokumentų reikalavimus. Generatoriams turi būti automatiškai ribojama minimali žadinimo srovė.</text:span></text:p>
      <text:p text:style-name="P365"><text:span text:style-name="T366">5.2.19</text:span><text:span text:style-name="T367">. Bloko generatorius transformatorius generatorių, jungtuvui išjungus arba įjungus ne visas fazes, turi išjungti gretimi jungtuvai.</text:span></text:p>
      <text:p text:style-name="P368"><text:span text:style-name="T369">5.2.20</text:span><text:span text:style-name="T370">. Sumontuotų arba suremontuotų generatorių dažniausiai džiovinti nereikia. Kada būtina džiovinti generatorių, sprendžiama vadovaujantis elektros įrenginių bandymų normomis.</text:span></text:p>
      <text:p text:style-name="P371"><text:span text:style-name="T372">5.2.21</text:span><text:span text:style-name="T373">. Vandeniliu aušinamų generatorių sandariklių rezerviniai alyvos tiekimo įrenginiai turi automatiškai įsijungti, išsijungus pagrindiniams įrenginiams ir sumažėjus alyvos slėgiui žemiau nustatytos normos.</text:span></text:p>
      <text:p text:style-name="P374"><text:span text:style-name="T375">60 MW ir didesnės galios generatorių sandariklių pagrindiniams alyvos tiekimo įrenginiams rezervuoti turi būti nuolat prijungti dempferiniai bakai.</text:span></text:p>
      <text:p text:style-name="P376"><text:span text:style-name="T377">5.2.22</text:span><text:span text:style-name="T378">. Paleisti sumontuotus arba suremontuotus vandeniliu aušinamus turbogeneratorius galima tik esant vardiniam vandenilio slėgiui.</text:span></text:p>
      <text:p text:style-name="P379">Turbogeneratorių, kurių aktyviosios dalys aušinamos vandeniliu arba vandeniu ir vandeniliu, neleidžiama apkrauti, jeigu aušinimo sistema neužpildyta vandeniliu arba vandeniu ir vandeniliu.</text:p>
      <text:p text:style-name="P380"><text:span text:style-name="T381">Aušinant oru, nesužadinti turbogeneratoriai gali neilgai suktis vardiniu greičiu, jei oro temperatūra ne didesnė kaip nurodyta gamyklos instrukcijoje. Forsuotai aušinamus vandeniliu TVF serijos generatorius leidžiama trumpai sužadinti, jeigu jie neprijungti prie tinklo.</text:span></text:p>
      <text:p text:style-name="P382"><text:span text:style-name="T383">5.2.23</text:span><text:span text:style-name="T384">. Oru aušinamų generatorių gaisro gesinimo įtaisai turi būti paruošti greitai gesinti generatorių.</text:span></text:p>
      <text:p text:style-name="P385"><text:span text:style-name="T386">5.2.24</text:span><text:span text:style-name="T387">. Leidžiant ir eksploatuojant generatorius turi būti tikrinama:</text:span></text:p>
      <text:p text:style-name="P388">- statoriaus, rotoriaus ir žadinimo sistemos elektriniai parametrai;</text:p>
      <text:p text:style-name="P389">- aušinimo aplinkos, žadinimo sistemos įrenginių, statoriaus apvijos ir plieno, veleno sandariklių guolių ir pakulnių temperatūra;</text:p>
      <text:p text:style-name="P390">- distiliato, cirkuliuojančio apvijomis ir kitomis aktyviosiomis bei konstrukcinėmis dalimis, sąnaudos, slėgis, taip pat slėgių skirtumas filtruose ir lyginamoji varža;</text:p>
      <text:p text:style-name="P391">- alyvos lygis dempferiniuose bakuose ir plūdiniuose hidroužtvaruose, hidrogeneratorių guolių ir pakulnių alyvos voniose;</text:p>
      <text:p text:style-name="P392">- vandenilio slėgis ir švarumas generatoriuje;</text:p>
      <text:p text:style-name="P393"><text:span text:style-name="T394">- turbogeneratorių guolių ir kontaktinių žiedų bei hidrogeneratorių kryžmių ir guolių vibracija.</text:span></text:p>
      <text:p text:style-name="P395"><text:span text:style-name="T396">5.2.25</text:span><text:span text:style-name="T397">. Dirbančių arba esančių rezerve generatorių dujų ir alyvos bei vandens sistemų darbo rodiklius reikia tikrinti:</text:span></text:p>
      <text:p text:style-name="P398">- vandenilio rasos taško temperatūrą generatoriaus korpuse – ne rečiau kaip vieną kartą per savaitę ir ne rečiau kaip vieną kartą per parą – jeigu sugedusi individuali dujų džiovinimo įranga arba drėgmė viršija leistiną;</text:p>
      <text:p text:style-name="P399">- dujų drėgnumą vandeniu aušinamo turbogeneratoriaus korpuso viduje – nuolat automatiškai;</text:p>
      <text:p text:style-name="P400">- korpuso sandarumą (vandenilio nuotėkį per parą) – ne rečiau kaip vieną kartą per mėnesį;</text:p>
      <text:p text:style-name="P401">- vandenilio švarumą korpuse, vandenilio kiekį už plūdinio hidroužtvaro, guolių karteriuose, įvadų ekranuotose šynose, linijinių ir nulinių įvadų gaubtuose – nuolat tiriant automatiniais dujų analizatoriais, veikiančiais signalą, ir ne rečiau kaip vieną kartą per savaitę – atliekant cheminę dujų analizę, o sugedus automatiniam dujų analizatoriui arba jo nesant – ne rečiau kaip vieną kartą per parą;</text:p>
      <text:p text:style-name="P402">- deguonies kiekį vandenilyje, esančio generatoriaus korpuse, generatoriaus alyvos valymo įrenginio plūdiniame hidroužtvare, prapūtimo bakelio ir vandenilio atskyrimo bake – pagal patvirtintą grafiką, remiantis cheminės kontrolės duomenimis;</text:p>
      <text:p text:style-name="P403"><text:span text:style-name="T404">- distiliato kokybę generatoriaus apvijų ir kitų dalių aušinimo sistemoje – pagal generatorių eksploatavimo instrukcijos reikalavimus.</text:span></text:p>
      <text:p text:style-name="P405"><text:span text:style-name="T406">5.2.26</text:span><text:span text:style-name="T407">. Vandenilio švarumas turi būti ne mažesnis kaip:</text:span></text:p>
      <text:p text:style-name="P408">- 98% – generatoriaus, kurio apvijos aušinamos vandeniliu tiesiogiai, korpuse;</text:p>
      <text:p text:style-name="P409">- 97% – netiesiogiai aušinamo vandeniliu generatoriaus korpuse, jei perteklinis vandenilio slėgis 50 kPa ir didesnis, ir 95% – jei perteklinis vandenilio slėgis iki 50 kPa.</text:p>
      <text:p text:style-name="P410"><text:span text:style-name="T411">Vandenilio rasos taško temperatūra generatoriaus korpuse, esant darbo slėgiui, turi būti ne didesnė kaip 15</text:span><text:span text:style-name="T412">0</text:span><text:span text:style-name="T413">C ir visada mažesnė už tiekiamo į aušintuvus vandens temperatūrą.</text:span></text:p>
      <text:p text:style-name="P414"><text:span text:style-name="T415">Dujų rasos taško temperatūra vien vandeniu aušinamo generatoriaus korpuse turi būti ne didesnė už nurodytą gamyklos instrukcijoje.</text:span></text:p>
      <text:p text:style-name="P416"><text:span text:style-name="T417">5.2.27</text:span><text:span text:style-name="T418">. Generatoriaus korpuse esančiose vandenilio dujose deguonies kiekis turi būti ne didesnis kaip 1,2%, o generatoriaus alyvos valdymo įrenginio plūdiniame hidroužtvare, prapūtimo bakelyje ir vandenilio atskyrimo bake – ne didesnis kaip 2%.</text:span></text:p>
      <text:p text:style-name="P419"><text:span text:style-name="T420">5.2.28</text:span><text:span text:style-name="T421">. Turbogeneratoriaus guolių karteriuose, ekranuotose šynose, linijinių ir nulinių įvadų gaubtuose vandenilio koncentracija turi būti mažesnė kaip 1%, o guolių karteriuose – mažesnė kaip 2%.</text:span></text:p>
      <text:p text:style-name="P422"><text:span text:style-name="T423">5.2.29</text:span><text:span text:style-name="T424">. Vandenilio slėgio svyravimai generatoriaus korpuse, esant vardiniam pertekliniam slėgiui iki 100 kPa, turi būti ne didesni kaip 20%, o esant didesniam pertekliniam slėgiui – ne didesni kaip 20 kPa.</text:span></text:p>
      <text:p text:style-name="P425"><text:span text:style-name="T426">5.2.30</text:span><text:span text:style-name="T427">. Alyvos slėgis sandarikliuose, stovint arba sukantis generatoriaus rotoriui, turi būti didesnis už vandenilio slėgį generatoriaus korpuse. Leistinąjį slėgių skirtumą nustato gamyklos instrukcijos.</text:span></text:p>
      <text:p text:style-name="P428"><text:span text:style-name="T429">5.2.31</text:span><text:span text:style-name="T430">. Turbogeneratorių sandariklių alyvos tiekimo sistemoje nuolat turi veikti alyvos slėgio reguliatoriai.</text:span></text:p>
      <text:p text:style-name="P431"><text:span text:style-name="T432">Armatūra, įrengta ant generatoriaus veleno alyvinių sandariklių sistemos alyvotiekių, turi būti užplombuota.</text:span></text:p>
      <text:p text:style-name="P433"><text:span text:style-name="T434">5.2.32</text:span><text:span text:style-name="T435">. Generatoriaus vandenilio nuotėkis per parą, esant darbo slėgiui, turi būti ne didesnis kaip 5%, o jo sąnaudos per parą, įskaitant sąnaudas prapūtimams, ne didesnis kaip 10% bendro dujų generatoriuje tūrio.</text:span></text:p>
      <text:p text:style-name="P436"><text:span text:style-name="T437">5.2.33</text:span><text:span text:style-name="T438">. Skysčiu aušinamosios sistemos filtrai turi būti visą laiką įjungti.</text:span></text:p>
      <text:p text:style-name="P439"><text:span text:style-name="T440">Sumažėjus distiliato lyginamajai varžai iki 100 kΩ×cm, turi pradėti veikti signalizacija, o sumažėjus iki 50 kΩ×cm, generatorius turi būti nukrautas ir išjungtas iš tinklo.</text:span></text:p>
      <text:p text:style-name="P441"><text:span text:style-name="T442">5.2.34</text:span><text:span text:style-name="T443">. Generatorių ir žadintuvų guolių ir veleno sandariklių korpusų izoliacijos varža, išmatuota 1000 V megommetru, turi būti ne mažesnė kaip 1 MΩ, kai alyvos vamzdžiai visiškai surinkti, o hidrogeneratorių pakulnių ir guolių – ne mažesnė kaip 0,3 MΩ, jeigu gamyklų instrukcijose nenurodyti kitokie varžų dydžiai.</text:span></text:p>
      <text:p text:style-name="P444"><text:span text:style-name="T445">Turbogeneratorių guolių ir veleno sandariklių, oru aušinamų žadintuvų guolių bei hidrogeneratorių guolių ir pakulnių (jeigu pastarųjų konstrukcija tai leidžia) izoliaciją reikia tikrinti ne rečiau kaip vieną kartą per mėnesį.</text:span></text:p>
      <text:p text:style-name="P446"><text:span text:style-name="T447">5.2.35</text:span><text:span text:style-name="T448">. Turbogeneratorių ir hidrogeneratorių guolių bei kryžmių vibracija turi neviršyti gamyklų instrukcijose nurodytų dydžių.</text:span></text:p>
      <text:p text:style-name="P449"><text:span text:style-name="T450">Turbogeneratorių kontaktinių žiedų vibraciją reikia matuoti ne rečiau kaip kartą per tris mėnesius. Ji turi neviršyti 300<text:s/></text:span><text:span text:style-name="T451"></text:span><text:span text:style-name="T452">m.</text:span></text:p>
      <text:p text:style-name="P453"><text:span text:style-name="T454">5.2.36</text:span><text:span text:style-name="T455">. Generatorius, kurių apvijos aušinamos tiesiogiai, normaliomis sąlygomis reikia pripildyti vandenilio. Vandenilį iš jų reikia šalinti rotoriui nesisukant arba jį sukant veleno pasukimo įrenginiu.</text:span></text:p>
      <text:p text:style-name="P456">Avarinėmis sąlygomis vandenilį šalinti galima pradėti mašinai stojant.</text:p>
      <text:p text:style-name="P457"><text:span text:style-name="T458">Vandenilį arba orą iš generatoriaus reikia išstumti inertinėmis dujomis (anglies dvideginiu arba azotu).</text:span></text:p>
      <text:p text:style-name="P459"><text:span text:style-name="T460">5.2.37</text:span><text:span text:style-name="T461">. Elektrinėse, kuriose dirba vandeniliu aušinami generatoriai, turi būti tokia vandenilio atsarga, kurios pakaktų dešimčiai dienų generatoriams eksploatuoti ir didžiausio dujų tūrio generatoriui vieną kartą pripildyti; taip pat anglies dvideginio arba azoto atsarga, kurios pakaktų didžiausio dujų tūrio generatoriui pripildyti šešis kartus.</text:span></text:p>
      <text:p text:style-name="P462"><text:span text:style-name="T463">Jei elektrinėje yra rezervinis elektrolizeris, vandenilio atsargą resiveriuose leidžiama sumažinti 50%.</text:span></text:p>
      <text:p text:style-name="P464"><text:span text:style-name="T465">5.2.38</text:span><text:span text:style-name="T466">. Generatoriai ir turbinos paprastai remontuojami kartu.</text:span></text:p>
      <text:p text:style-name="P467"><text:span text:style-name="T468">Hidrogeneratoriai ir turbogeneratoriai, išimant rotorių ir sutvirtinant statoriaus apvijų kaktines dalis, perklijuojant griovelius, tikrinant šynų ir kronšteinų bei statoriaus šerdies tvirtinimą, turi būti remontuojami pagal gamyklų reikalavimus.</text:span></text:p>
      <text:p text:style-name="P469"><text:span text:style-name="T470">5.2.39</text:span><text:span text:style-name="T471">. Generatorių techninės priežiūros ir remonto funkcijas padaliniams paskirsto administracijos vadovas.</text:span></text:p>
      <text:p text:style-name="P472"/>
      <text:p text:style-name="P473"><text:span text:style-name="T474">5.3</text:span><text:span text:style-name="T475">. ELEKTROS VARIKLIAI</text:span></text:p>
      <text:p text:style-name="P476"/>
      <text:p text:style-name="P477"><text:span text:style-name="T478">5.3.1</text:span><text:span text:style-name="T479">. Elektrinių savųjų reikmių variklių darbo įtampa turi būti nuo 100 iki 105 % vardinės. Elektros varikliams leidžiama dirbti</text:span><text:span text:style-name="T480"><text:s/></text:span><text:span text:style-name="T481">vardine apkrova, kai įtampa yra nuo 90 iki 110% vardinės.</text:span></text:p>
      <text:p text:style-name="P482">Elektros varikliams leidžiama dirbti vardine galia, jei dažnis kinta ±2,5 %.</text:p>
      <text:p text:style-name="P483"><text:span text:style-name="T484">Elektros varikliai gali dirbti vardine galia, kai įtampa ±10 %, o dažnis ±2,5 % nukrypsta nuo vardinio dydžio, jeigu padidėjus įtampai ir sumažėjus dažniui arba atvirkščiai, įtampos ir dažnio nukrypimų absoliučių dydžių suma neviršija 10 %.</text:span></text:p>
      <text:p text:style-name="P485"><text:span text:style-name="T486">5.3.2</text:span><text:span text:style-name="T487">. Ant variklių ir jų sukamų mechanizmų turi būti pažymėta sukimosi kryptis. Ant variklių ir jų paleidimo įtaisų turi būti užrašytas agregato, kuriam jie priklauso, pavadinimas.</text:span></text:p>
      <text:p text:style-name="P488"><text:span text:style-name="T489">5.3.3</text:span><text:span text:style-name="T490">. Nutrūkus elektros tiekimui savosioms reikmėms ir kitiems svarbiems mechanizmams, pakartotinai atsiradus įtampai turi būti užtikrinta svarbių mechanizmų elektros variklių savilaida.</text:span></text:p>
      <text:soft-page-break/>
      <text:p text:style-name="P491"><text:span text:style-name="T492">Maitinimo pertraukos trukmė, kurią lemia technologinių ir rezervinių elektrinių apsaugų suveikimo laikas, turi būti ne didesnė kaip 2,5 s. Išimties tvarka leidžiama ir ilgesnė pertrauka, jeigu skaičiavimais ir bandymais yra nustatyta, kad elektros variklių savilaida bus užtikrinta. Svarbių mechanizmų sąrašą tvirtina technikos vadovas.</text:span></text:p>
      <text:p text:style-name="P493"><text:span text:style-name="T494">5.3.4</text:span><text:span text:style-name="T495">. Elektros variklį trumpai jungtu rotoriumi galima leisti du kartus iš eilės, jeigu variklis šaltas, ir tik vieną kartą, jeigu variklis karštas ir nėra gamyklos instrukcijoje kitokių nurodymų. Po to elektros variklis gali būti leidžiamas, kai jis atvėsta arba praeina laikas, nurodytas gamyklos instrukcijoje.</text:span></text:p>
      <text:p text:style-name="P496">Pakartotinai leisti variklį, jei jis išjungtas pagrindinių apsaugų, galima tik apžiūrėjus ir išmatavus izoliacijos varžą.</text:p>
      <text:p text:style-name="P497">Svarbių mechanizmų nerezervuotus variklius pakartotinai galima leisti tik apžiūrėjus iš išorės.</text:p>
      <text:p text:style-name="P498"><text:span text:style-name="T499">Pakartotinai leisti variklius, kuriuos išjungė rezervinės apsaugos, leidžiama tik išaiškinus išjungimo priežastis.</text:span></text:p>
      <text:p text:style-name="P500"><text:span text:style-name="T501">5.3.5</text:span><text:span text:style-name="T502">. Rezerve esantys elektros varikliai ir automatinio rezervo įjungimo įrenginiai turi būti apžiūrimi ir išbandomi pagal technikos vadovo patvirtintą grafiką. Taip pat turi būti nustatyta variklių statoriaus apvijos izoliacijos varža ir absorbcijos koeficientas.</text:span></text:p>
      <text:p text:style-name="P503"><text:span text:style-name="T504">5.3.6</text:span><text:span text:style-name="T505">. Elektros variklių guolių vibracija vertikaliąja ir horizontaliąja kryptimi turi būti ne didesnė kaip nurodyta gamyklų instrukcijose. Nesant tokių nurodymų, elektros variklių, prijungtų prie mechanizmų, leistinoji guolių vibracija (dviguba guolių svyravimo amplitudė) turi neviršyti 30, 60, 80, 95 μm, kai sukimosi dažnis atitinkamai – 3000, 1500, 1000, 750 aps./min. ir mažiau.</text:span></text:p>
      <text:p text:style-name="P506"><text:span text:style-name="T507">Elektros varikliams, sukantiems anglies malūnus, dūmų siurblius ir kitus mechanizmus, kurių besisukančios dalys greitai dyla, taip pat elektros varikliams, kurie eksploatuojami ilgiau kaip 15 metų, leidžiama dirbti su didesne guolių vibracija tol, kol bus pašalintos vibracijos didėjimo priežastys. Šių variklių guolių vibracija turi būti ne didesnė kaip 50, 100, 130, 160<text:s/></text:span><text:span text:style-name="T508"></text:span><text:span text:style-name="T509">m, kai sukimosi dažnis atitinkamai 3000, 1500, 1000, 750 aps./min. ir mažiau.</text:span></text:p>
      <text:p text:style-name="P510"><text:span text:style-name="T511">Svarbiųjų mechanizmų vibracija matuojama pagal technikos vadovo patvirtintą grafiką.</text:span></text:p>
      <text:p text:style-name="P512"><text:span text:style-name="T513">5.3.7</text:span><text:span text:style-name="T514">. Galingesnių kaip 100 kW kintamosios srovės variklių ir tų elektros variklių, kurių sukami mechanizmai yra perkraunami, visą laiką turi būti kontroliuojama statoriaus srovė.</text:span></text:p>
      <text:p text:style-name="P515"><text:span text:style-name="T516">Bet kokios galios nuolatinės srovės variklių, sukančių kuro maitintuvus, avarinius turbinų alyvos siurblius ir veleno sandariklius, turi būti kontroliuojama inkaro srovė.</text:span></text:p>
      <text:p text:style-name="P517"><text:span text:style-name="T518">5.3.8</text:span><text:span text:style-name="T519">. Prapučiamieji elektros varikliai, kurie įrengti dulkėtose ir didesnio drėgnumo patalpose, turi būti aušinami švariu oru, kurio temperatūra ir kiti parametrai turi atitikti gamyklos instrukcijos reikalavimus.</text:span></text:p>
      <text:p text:style-name="P520"><text:span text:style-name="T521">Aušinimo sistemos (elektros variklio korpuso, ortakių, sklendžių) sandarumas turi būti tikrinamas ne rečiau kaip vieną kartą per metus. Individualūs išorinių aušinimo ventiliatorių elektros varikliai turi įsijungti ir išsijungti automatiškai, įjungiant ir išjungiant pagrindinius elektros variklius.</text:span></text:p>
      <text:p text:style-name="P522"><text:span text:style-name="T523">5.3.9</text:span><text:span text:style-name="T524">. Elektros varikliai, kurių statoriaus ir rotoriaus apvijos aušinamos vandeniu, privalo turėti įtaisus, signalizuojančius apie vandens atsiradimą korpuse. Aušinimo vandeniu sistemų įrenginiai ir aparatūra turi būti eksploatuojami laikantis gamyklų instrukcijų reikalavimų, o jų kondensato kokybė turi atitikti nurodytą gamyklų instrukcijose.</text:span></text:p>
      <text:p text:style-name="P525"><text:span text:style-name="T526">5.3.10</text:span><text:span text:style-name="T527">. Elektros varikliai, kurių guoliai priverstinai tepami, turi turėti apsaugą, veikiančią signalą ir išjungiančią elektros variklį, neleistinai guolių įdėkluose pakilus temperatūrai arba nustojus cirkuliuoti alyvai.</text:span></text:p>
      <text:p text:style-name="P528"><text:span text:style-name="T529">5.3.11</text:span><text:span text:style-name="T530">. Elektros varikliai turi būti nedelsiant išjungti įvykus nelaimingam atsitikimui, pasirodžius dūmams ar liepsnai iš elektros variklio korpuso, paleidimo ir žadinimo įrenginių, sugedus variklio sukamam mechanizmui.</text:span></text:p>
      <text:p text:style-name="P531">Elektros variklis, paleidus rezervinį, turi būti sustabdytas, kai:</text:p>
      <text:p text:style-name="P532">- atsiranda degančios izoliacijos kvapas;</text:p>
      <text:p text:style-name="P533">- smarkiai padidėja elektros variklio ar mechanizmo vibracija;</text:p>
      <text:p text:style-name="P534">- neleistinai padidėja guolių temperatūra;</text:p>
      <text:soft-page-break/>
      <text:p text:style-name="P535">- variklis apkraunamas daugiau negu leista;</text:p>
      <text:p text:style-name="P536"><text:span text:style-name="T537">- atsiranda elektros variklio gedimo grėsmė (užliejama vandeniu, padidėjęs triukšmas ir pan.).</text:span></text:p>
      <text:p text:style-name="P538"><text:span text:style-name="T539">5.3.12</text:span><text:span text:style-name="T540">. Elektros variklių techninės priežiūros ir remonto funkcijas padaliniams skirsto technikos vadovas.</text:span></text:p>
      <text:p text:style-name="P541"/>
      <text:p text:style-name="P542"><text:span text:style-name="T543">5.4</text:span><text:span text:style-name="T544">. GALIOS TRANSFORMATORIAI</text:span></text:p>
      <text:p text:style-name="P545"/>
      <text:p text:style-name="P546"><text:span text:style-name="T547">5.4.1</text:span><text:span text:style-name="T548">. Transformatoriai (autotransformatoriai) įjungiami, kai tinklo įtampa vardinė.</text:span></text:p>
      <text:p text:style-name="P549"><text:span text:style-name="T550">Transformatoriaus generatoriaus bloke esantį transformatorių galima įjungti kartu su generatorium, didinant įtampą nuo nulio.</text:span></text:p>
      <text:p text:style-name="P551"><text:span text:style-name="T552">5.4.2</text:span><text:span text:style-name="T553">. Ant lauke esančių transformatorių bakų turi būti užrašyti jų dispečeriniai numeriai. Tokie pat užrašai turi būti ant transformatorinių ir kamerų durų bei jų viduje.</text:span></text:p>
      <text:p text:style-name="P554">Vienfazių transformatorių bakai turi būti pažymėti skiriamosiomis fazių spalvomis.</text:p>
      <text:p text:style-name="P555"><text:span text:style-name="T556">Lauke pastatyti transformatoriai turi būti nudažyti šviesiomis spalvomis. Dažai, kuriais dažomi transformatoriai, turi būti atsparūs atmosferos ir alyvos poveikiui ir laidūs šilumai.</text:span></text:p>
      <text:p text:style-name="P557"><text:span text:style-name="T558">5.4.3</text:span><text:span text:style-name="T559">. Transformatorių, kurių alyvos cirkuliacija priverstinė, aušinimo įrenginių elektros varikliai turi būti maitinami dviejų šaltinių, o rezervinis aušinimas turi būti įjungiamas automatiškai.</text:span></text:p>
      <text:p text:style-name="P560"><text:span text:style-name="T561">5.4.4</text:span><text:span text:style-name="T562">. Transformatorių automatiniai įtampos reguliatoriai turi būti visą laiką įjungti ir valdomi automatiškai. Operacijų skaičiaus skaitikliai taip pat turi būti visą laiką įjungti. Transformatorių automatinio įtampos reguliavimo perjungimo įtaisus leidžiama įjungti, kai viršutinių alyvos sluoksnių temperatūra aukštesnė kaip minus 20</text:span><text:span text:style-name="T563">°</text:span><text:span text:style-name="T564">C.</text:span></text:p>
      <text:p text:style-name="P565"><text:span text:style-name="T566">Transformatoriaus, kurio įtampos reguliatorius automatinis, apvijų atšakas perjungti rankena galima tik išjungus visų transformatoriaus apvijų įtampą.</text:span></text:p>
      <text:p text:style-name="P567"><text:span text:style-name="T568">5.4.5</text:span><text:span text:style-name="T569">. Transformatorinių pastočių ir kamerų ventiliacija turi garantuoti patikimą transformatorių darbą bet kuriuo leistinu darbo režimu.</text:span></text:p>
      <text:p text:style-name="P570"><text:span text:style-name="T571">5.4.6</text:span><text:span text:style-name="T572">. Transformatorių, kurių alyvos ir oro cirkuliavimas priverstinis, aušinimo įrenginiai turi automatiškai įsijungti (išsijungti), kai tik įjungiamas (išjungiamas) transformatorius. Priverstinio alyvos cirkuliavimo įrenginiai turi dirbti nepertraukiamai, nepaisant apkrovos dydžio. Aušinimo sistemų įjungimo (išjungimo) tvarka nurodyta gamyklos instrukcijoje. Alyvos aušintuvai turi būti valomi.</text:span></text:p>
      <text:p text:style-name="P573"><text:span text:style-name="T574">Neleidžiama eksploatuoti priverstinai aušinamų transformatorių, jei neįjungta alyvos cirkuliavimo nutrūkimo arba ventiliatorių sustojimo signalizacija.</text:span></text:p>
      <text:p text:style-name="P575"><text:span text:style-name="T576">5.4.7</text:span><text:span text:style-name="T577">. Transformatorių, kurių alyvos cirkuliavimas natūralus, o oro – priverstinis, ventiliatorių varikliai turi automatiškai įsijungti pakilus alyvos temperatūrai iki 55</text:span><text:span text:style-name="T578">°</text:span><text:span text:style-name="T579">C arba pasiekus vardinę apkrovą, neatsižvelgiant į alyvos temperatūrą, ir išsijungti temperatūrai sumažėjus iki 50</text:span><text:span text:style-name="T580">°</text:span><text:span text:style-name="T581">C, jeigu apkrovos srovė tuo metu mažesnė už vardinę.</text:span></text:p>
      <text:p text:style-name="P582"><text:span text:style-name="T583">5.4.8</text:span><text:span text:style-name="T584">. Nedirbančio transformatoriaus konservatoriuje alyvos lygis turi būti iki pažymos, atitinkančios transformatoriuje esančios alyvos temperatūrą.</text:span></text:p>
      <text:p text:style-name="P585"><text:span text:style-name="T586">5.4.9</text:span><text:span text:style-name="T587">. Dirbant vardine apkrova, viršutinių alyvos sluoksnių temperatūra turi būti ne aukštesnė kaip +75</text:span><text:span text:style-name="T588">°</text:span><text:span text:style-name="T589">C transformatorių, kurių alyvos ir oro cirkuliavimas priverstinis, ir ne aukštesnė kaip +95</text:span><text:span text:style-name="T590">°</text:span><text:span text:style-name="T591">C – transformatorių, kurių alyvos aušinimas natūralus, taip pat tų, kurių alyvos cirkuliavimas natūralus, o oro – priverstinis, jeigu įrenginį pagaminusi gamykla nenurodo kitų temperatūrų.</text:span></text:p>
      <text:p text:style-name="P592"><text:span text:style-name="T593">5.4.10</text:span><text:span text:style-name="T594">. Leidžiama transformatoriui ilgai dirbti (jeigu apkrova ne didesnė už vardinę), kai bet kurios atšakos įtampa 10% aukštesnė negu vardinė atšakos įtampa. Be to, įtampa bet kurioje apvijoje turi būti ne aukštesnė už maksimalią darbo įtampą.</text:span></text:p>
      <text:p text:style-name="P595"><text:span text:style-name="T596">5.4.11</text:span><text:span text:style-name="T597">. Leidžiama ilgai perkrauti pagal srovę kiekvieną alyvinio transformatoriaus apviją iki 5% atšakos vardinės srovės, jei atšakos įtampa ne didesnė kaip vardinė.</text:span></text:p>
      <text:p text:style-name="P598">Transformatorius, atsižvelgiant į jų darbo režimą, leidžiama sistemingai perkrauti.</text:p>
      <text:p text:style-name="P599"><text:span text:style-name="T600">Reikia kontroliuoti autotransformatorių aukštos įtampos apvijos bendrosios dalies srovę, kai prie žemos įtampos apvijų prijungtas generatorius arba apkrova.</text:span></text:p>
      <text:p text:style-name="P601"><text:span text:style-name="T602">5.4.12</text:span><text:span text:style-name="T603">. Esant avariniams režimams, bet kurios aušinimo sistemos transformatorius, neatsižvelgiant į prieš tai buvusios apkrovos trukmę ir dydį bei aušinančios aplinkos temperatūrą, leidžiama perkrauti (jeigu gamyklų instrukcijose nenurodyti kitokie leidžiamų perkrovų dydžiai):</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able:number-columns-spanned="5">
            <text:p text:style-name="P616">Alyviniai transformatoriai</text:p>
          </table:table-cell>
          <table:covered-table-cell/>
          <table:covered-table-cell/>
          <table:covered-table-cell/>
          <table:covered-table-cell/>
        </table:table-row>
        <table:table-row table:style-name="TableRow617">
          <table:table-cell table:style-name="TableCell618">
            <text:p text:style-name="P619">Perkrova pagal srovę, %</text:p>
          </table:table-cell>
          <table:table-cell table:style-name="TableCell620">
            <text:p text:style-name="P621">30</text:p>
          </table:table-cell>
          <table:table-cell table:style-name="TableCell622">
            <text:p text:style-name="P623">45</text:p>
          </table:table-cell>
          <table:table-cell table:style-name="TableCell624">
            <text:p text:style-name="P625">60</text:p>
          </table:table-cell>
          <table:table-cell table:style-name="TableCell626">
            <text:p text:style-name="P627">75</text:p>
          </table:table-cell>
          <table:table-cell table:style-name="TableCell628">
            <text:p text:style-name="P629">100</text:p>
          </table:table-cell>
        </table:table-row>
        <table:table-row table:style-name="TableRow630">
          <table:table-cell table:style-name="TableCell631">
            <text:p text:style-name="P632">Perkrovos trukmė, min.</text:p>
          </table:table-cell>
          <table:table-cell table:style-name="TableCell633">
            <text:p text:style-name="P634">120</text:p>
          </table:table-cell>
          <table:table-cell table:style-name="TableCell635">
            <text:p text:style-name="P636">80</text:p>
          </table:table-cell>
          <table:table-cell table:style-name="TableCell637">
            <text:p text:style-name="P638">45</text:p>
          </table:table-cell>
          <table:table-cell table:style-name="TableCell639">
            <text:p text:style-name="P640">20</text:p>
          </table:table-cell>
          <table:table-cell table:style-name="TableCell641">
            <text:p text:style-name="P642">10</text:p>
          </table:table-cell>
        </table:table-row>
        <table:table-row table:style-name="TableRow643">
          <table:table-cell table:style-name="TableCell644">
            <text:p text:style-name="P645"/>
          </table:table-cell>
          <table:table-cell table:style-name="TableCell646" table:number-columns-spanned="5">
            <text:p text:style-name="P647">Sausi transformatoriai</text:p>
          </table:table-cell>
          <table:covered-table-cell/>
          <table:covered-table-cell/>
          <table:covered-table-cell/>
          <table:covered-table-cell/>
        </table:table-row>
        <table:table-row table:style-name="TableRow648">
          <table:table-cell table:style-name="TableCell649">
            <text:p text:style-name="P650">Perkrova pagal srovę, %</text:p>
          </table:table-cell>
          <table:table-cell table:style-name="TableCell651">
            <text:p text:style-name="P652">20</text:p>
          </table:table-cell>
          <table:table-cell table:style-name="TableCell653">
            <text:p text:style-name="P654">30</text:p>
          </table:table-cell>
          <table:table-cell table:style-name="TableCell655">
            <text:p text:style-name="P656">40</text:p>
          </table:table-cell>
          <table:table-cell table:style-name="TableCell657">
            <text:p text:style-name="P658">50</text:p>
          </table:table-cell>
          <table:table-cell table:style-name="TableCell659">
            <text:p text:style-name="P660">60</text:p>
          </table:table-cell>
        </table:table-row>
        <table:table-row table:style-name="TableRow661">
          <table:table-cell table:style-name="TableCell662">
            <text:p text:style-name="P663">Perkrovos trukmė, min.</text:p>
          </table:table-cell>
          <table:table-cell table:style-name="TableCell664">
            <text:p text:style-name="P665">60</text:p>
          </table:table-cell>
          <table:table-cell table:style-name="TableCell666">
            <text:p text:style-name="P667">45</text:p>
          </table:table-cell>
          <table:table-cell table:style-name="TableCell668">
            <text:p text:style-name="P669">32</text:p>
          </table:table-cell>
          <table:table-cell table:style-name="TableCell670">
            <text:p text:style-name="P671">18</text:p>
          </table:table-cell>
          <table:table-cell table:style-name="TableCell672">
            <text:p text:style-name="P673">5</text:p>
          </table:table-cell>
        </table:table-row>
      </table:table>
      <text:p text:style-name="P674"/>
      <text:p text:style-name="P675"><text:span text:style-name="T676">5.4.13</text:span><text:span text:style-name="T677">. Transformatorių, kurio alyvos ir oro cirkuliavimas priverstinis, apkrauti vardine apkrova, kai aplinkos oro temperatūra žemesnė negu minus 25</text:span><text:span text:style-name="T678">°</text:span><text:span text:style-name="T679">C, galima tik jį pašildžius, apkraunant puse vardinės apkrovos ir neįjungiant alyvos cirkuliavimo sistemos, kol alyvos viršutinių sluoksnių temperatūra pasieks minus 25</text:span><text:span text:style-name="T680">°</text:span><text:span text:style-name="T681">C. Avarinėmis sąlygomis leidžiama apkrauti transformatorių vardine apkrova, neatsižvelgiant į aplinkos temperatūrą.</text:span></text:p>
      <text:p text:style-name="P682"><text:span text:style-name="T683">5.4.14</text:span><text:span text:style-name="T684">. Iki 10 kV įtampos skirstomuosiuose elektros tinkluose transformatoriaus apkrova ir įtampa turi būti matuojama didžiausių ir mažiausių apkrovų metu.</text:span></text:p>
      <text:p text:style-name="P685"><text:span text:style-name="T686">5.4.15</text:span><text:span text:style-name="T687">. 330 kV ir aukštesnės įtampos transformatorių ir autotransformatorių neutralės turi būti tiesiogiai įžemintos.</text:span></text:p>
      <text:p text:style-name="P688">Leidžiama transformatorių ir autotransformatorių neutrales įžeminti specialiais reaktoriais.</text:p>
      <text:p text:style-name="P689"><text:span text:style-name="T690">110 kV transformatoriai, kurių neutralės izoliacija išbandyta 100 kV arba techniškai pagrįsta 85 kV įtampa, gali dirbti neįžeminta neutrale, jeigu ji apsaugota viršįtampių ribotuvu.</text:span></text:p>
      <text:p text:style-name="P691"><text:span text:style-name="T692">5.4.16</text:span><text:span text:style-name="T693">. Dujinę apsaugą turintys transformatoriai turi būti pastatyti taip, kad dangtis būtų pakeltas į dujinės relės pusę ne mažiau kaip 1%, o alyvos vamzdis nuo transformatoriaus į konservatorių – ne mažiau kaip 2%. Išmetimo vamzdžio ir konservatoriaus ertmės turi susisiekti.</text:span></text:p>
      <text:p text:style-name="P694"><text:span text:style-name="T695">5.4.17</text:span><text:span text:style-name="T696">. Atsiradus dujinės relės signalui, transformatoriui galima leisti toliau dirbti apžiūrėjus jo išorę ir nustačius, kad dujos, paimtos iš dujinės relės, yra nedegios.</text:span></text:p>
      <text:p text:style-name="P697">330 kV ir aukštesnės įtampos transformatorių net tuo atveju, kai išsiskiria nedegios dujos, reikia nukrauti ir išjungti dujų pasirodymo priežastims pašalinti.</text:p>
      <text:p text:style-name="P698"><text:span text:style-name="T699">Jei dujos degios, remiantis dujų bei alyvos chromatografine analize ir kitų tyrimų rezultatais, reikia nustatyti dujinės relės suveikimo priežastis, įvertinti transformatoriaus techninę būklę ir nuspręsti, ar galima jį toliau normaliai eksploatuoti.</text:span></text:p>
      <text:p text:style-name="P700"><text:span text:style-name="T701">5.4.18</text:span><text:span text:style-name="T702">. Jei transformatorius automatiškai išjungiamas suveikus vidinių gedimų apsaugoms, transformatorių galima jungti tik jį apžiūrėjus, atlikus dujų ir alyvos analizę ir pašalinus rastus sutrikimus.</text:span></text:p>
      <text:p text:style-name="P703">Jei atsijungus transformatoriui nutraukiamas elektros energijos tiekimas vartotojams, leidžiama vieną kartą pakartotinai įjungti jungtuvu transformatorių, turintį diferencinę ir dujinę apsaugą, jei jį atjungė tik viena šių apsaugų ir nėra matomų išorinių sužalojimo požymių.</text:p>
      <text:p text:style-name="P704"><text:span text:style-name="T705">Jei transformatorių išjungė apsaugos, kurių veikimas nesusijęs su jo gedimais, galima transformatorių vėl jungti nepatikrinus.</text:span></text:p>
      <text:p text:style-name="P706"><text:span text:style-name="T707">5.4.19</text:span><text:span text:style-name="T708">. 1000 kV×A ir didesnės galios transformatoriai turi turėti nepertraukiamą alyvos regeneravimo sistemą termosifoniniuose arba adsorbciniuose filtruose.</text:span></text:p>
      <text:p text:style-name="P709"><text:span text:style-name="T710">Transformatoriaus ir įtampos reguliatoriaus</text:span><text:span text:style-name="T711"><text:s/></text:span><text:span text:style-name="T712">alyva turi būti apsaugota nuo sąlyčio su aplinkos oru.</text:span></text:p>
      <text:p text:style-name="P713"><text:span text:style-name="T714">Užpildytų įvadų alyva turi būti apsaugota nuo oksidavimosi ir drėkimo.</text:span></text:p>
      <text:p text:style-name="P715"><text:span text:style-name="T716">5.4.20</text:span><text:span text:style-name="T717">. Transformatorius, jų neišjungus, reikia apžiūrėti:</text:span></text:p>
      <text:p text:style-name="P718">- svarbiausius transformatorius, pagrindinius ir rezervinius savųjų reikmių transformatorius elektrinėse, pastotėse ir kituose įrenginiuose, kur nuolat budi darbuotojai,- vieną kartą per parą, o kitus transformatorius – vieną kartą per savaitę;</text:p>
      <text:p text:style-name="P719">- aukščiau minėtus įrenginius, kai nėra nuolat budinčių darbuotojų, – ne rečiau kaip vieną kartą per mėnesį;</text:p>
      <text:soft-page-break/>
      <text:p text:style-name="P720"><text:span text:style-name="T721">- 10/0,4 kV transformatorinėse, maitinančiose pirmos kategorijos vartotojus, – ne rečiau kaip du kartus per metus, o kitose transformatorinėse – technikos vadovo nustatytu periodiškumu.</text:span></text:p>
      <text:p text:style-name="P722"><text:span text:style-name="T723">5.4.21</text:span><text:span text:style-name="T724">. Transformatoriai remontuojami atsižvelgiant į techninę būklę, nustatomą bandymais ir išorės apžiūra.</text:span></text:p>
      <text:p text:style-name="P725"><text:span text:style-name="T726">Remonto terminus ir apimtis nustato technikos vadovas</text:span><text:span text:style-name="T727">.</text:span></text:p>
      <text:p text:style-name="P728"/>
      <text:p text:style-name="P729"><text:span text:style-name="T730">5.5</text:span><text:span text:style-name="T731">. SKIRSTYKLOS</text:span></text:p>
      <text:p text:style-name="P732"/>
      <text:p text:style-name="P733"><text:span text:style-name="T734">5.5.1</text:span><text:span text:style-name="T735">. Ilgalaikiam ir patikimam įrengimų darbui užtikrinti visų tipų ir įtampų skirstyklų vardiniai duomenys turi atitikti darbo sąlygas ne tik normaliu režimu, bet ir trumpųjų jungimų, viršįtampių bei leistinų perkrovų atvejais.</text:span></text:p>
      <text:p text:style-name="P736"><text:span text:style-name="T737">5.5.2</text:span><text:span text:style-name="T738">. 330 kV ir aukštesnės įtampos skirstyklos turi būti aprūpintos biologinės apsaugos priemonėmis (stacionariais ir kilnojamaisiais ekranais) ir individualios saugos priemonėmis. 330 kV ir aukštesnės įtampos skirstyklų personalas turi turėti skirstyklos teritorijos planą, kuriame nurodytas elektros lauko stiprumas 1,8 m nuo žemės paviršiaus lygyje.</text:span></text:p>
      <text:p text:style-name="P739"><text:span text:style-name="T740">5.5.3</text:span><text:span text:style-name="T741">. Vietovėse, kur užteršta atmosfera, projektuojamų elektros įrenginių izoliacija turi būti tokia, kad jie galėtų patikimai dirbti be papildomų priemonių.</text:span></text:p>
      <text:p text:style-name="P742">Eksploatuojant užterštos atmosferos vietovėse neatsparius užteršimui įrengimus turi būti:</text:p>
      <text:p text:style-name="P743">- atvirose skirstyklose izoliacija stiprinama, plaunama, valoma, padengiama hidrofobinėmis pastomis;</text:p>
      <text:p text:style-name="P744">- uždarose skirstyklose įrengiama apsauga nuo dulkių ir kenksmingų dujų prasiskverbimo;</text:p>
      <text:p text:style-name="P745"><text:span text:style-name="T746">- lauko tipo komplektinėse skirstyklose sandarinamos spintos, izoliacija padengiama hidrofobinėmis pastomis, įrengiamas automatiškai arba rankiniu būdu valdomas elektrinis šildymas ir ventiliacija.</text:span></text:p>
      <text:p text:style-name="P747"><text:span text:style-name="T748">5.5.4</text:span><text:span text:style-name="T749">. Į uždarąsias skirstyklas ir į komplektinių skirstyklų kameras turi nepatekti gyvūnai ir paukščiai.</text:span></text:p>
      <text:p text:style-name="P750">Grindų danga turi būti tokia, kad nesusidarytų cemento dulkių.</text:p>
      <text:p text:style-name="P751"><text:span text:style-name="T752">Skirstyklų patalpos, kuriose įrengti komplektiniai narveliai su dujiniais įrengimais, taip pat patalpos, kuriose jie remontuojami, turi būti izoliuotos nuo kitų patalpų ir išorės. Patalpose turi būti įrengta ventiliacija, ištraukianti orą iš apatinės patalpų dalies, o tekantis į patalpas oras turi būti švarus. Tokiose patalpose turi būti įrengti įtaisai, kontroliuojantys dujų koncentraciją 10–15 cm aukštyje nuo grindų ir signalizuojantys apie dujų neleistiną koncentraciją bei įjungiantys ventiliaciją.</text:span></text:p>
      <text:p text:style-name="P753"><text:span text:style-name="T754">5.5.5</text:span><text:span text:style-name="T755">. Atstumai tarp medžių ir skirstyklos srovinių dalių turi būti tokie, kad neįvyktų elektros išlydžių.</text:span></text:p>
      <text:p text:style-name="P756"><text:span text:style-name="T757">5.5.6</text:span><text:span text:style-name="T758">. Atvirųjų ir uždarųjų skirstyklų kabelių kanalai ir antžeminiai loviai turi būti uždengti nedegiomis plokštėmis, o kabelių išvedimo iš kanalų, tunelių, aukštų ir perėjimų per kabelių sekcijas skiriamąsias sieneles vietos užsandarintos nedegia medžiaga.</text:span></text:p>
      <text:p text:style-name="P759"><text:span text:style-name="T760">Tuneliuose, rūsiuose ir kanaluose turi būti įrengtas drenažas ir palaikoma švara.</text:span></text:p>
      <text:p text:style-name="P761"><text:span text:style-name="T762">5.5.7</text:span><text:span text:style-name="T763">. Skirstyklose šynų sujungimo vietų temperatūra turi būti tikrinama technikos vadovo nustatyta tvarka.</text:span></text:p>
      <text:p text:style-name="P764"><text:span text:style-name="T765">5.5.8</text:span><text:span text:style-name="T766">. 6 kV ir aukštesnės įtampos skirstyklose turi būti įrengtos blokuotės, neleidžiančios klaidingai operuoti skyrikliais, skirtuvais, komplektinių skirstyklų išridenamais vežimėliais ir įžeminimo peiliais. Blokavimo įrenginiai, išskyrus mechaninius, turi būti užplombuoti. Kompiuteriais valdomų įrenginių blokuotę turi užtikrinti ir programinė įranga.</text:span></text:p>
      <text:p text:style-name="P767"><text:span text:style-name="T768">5.5.9</text:span><text:span text:style-name="T769">. Transformatorinėse, perjungimo punktuose ir kituose įrenginiuose, neturinčiuose aptvarų, skyriklių pavaros ir žemos įtampos spintos turi būti užrakintos.</text:span></text:p>
      <text:p text:style-name="P770"><text:span text:style-name="T771">5.5.10</text:span><text:span text:style-name="T772">. Jungtuvų ir skyriklių valdymo spintos, įrengtos 2 m ir didesniame aukštyje, turi būti prižiūrimos naudojantis stacionariomis aptarnavimo aikštelėmis.</text:span></text:p>
      <text:p text:style-name="P773"><text:span text:style-name="T774">5.5.11</text:span><text:span text:style-name="T775">. 6 kV ir aukštesnės įtampos skirstyklose įrenginiams įžeminti rekomenduojama naudoti stacionarius įžeminimo peilius.</text:span></text:p>
      <text:soft-page-break/>
      <text:p text:style-name="P776"><text:span text:style-name="T777">Įžeminimo peilių pavarų rankenos turi būti nudažytos raudona spalva. Naujai montuojant arba perdažant įžeminimo peilius ir jų traukes, juos reikia nudažyti geltona/ žalia spalva.</text:span></text:p>
      <text:p text:style-name="P778"><text:span text:style-name="T779">5.5.12</text:span><text:span text:style-name="T780">. Ant uždarųjų skirstyklų kamerų durų ir vidinių sienų, atvirųjų skirstyklų įrenginių, vidaus bei lauko komplektinių skirstyklų priešakinių ir vidinių dalių, rinklių, taip pat ant skydų panelių priešakinės ir užpakalinės pusės turi būti užrašai, nurodantys junginių paskirtį ir jų dispečerinius pavadinimus.</text:span></text:p>
      <text:p text:style-name="P781">Ant skirstyklų durų turi būti įspėjamieji ženklai.</text:p>
      <text:p text:style-name="P782"><text:span text:style-name="T783">Ant saugiklių skydelių arba prie saugiklių turi būti užrašai, nurodantys tirptuko vardinę srovę.</text:span></text:p>
      <text:p text:style-name="P784"><text:span text:style-name="T785">5.5.13</text:span><text:span text:style-name="T786">. Skirstyklose, kur yra budintis personalas, turi būti kilnojamieji įžemikliai ir pirmosios pagalbos suteikimo nukentėjusiesiems nelaimingo atsitikimo atveju reikmenys, saugos nuo elektros ir priešgaisriniai reikmenys.</text:span></text:p>
      <text:p text:style-name="P787"><text:span text:style-name="T788">Budinčios brigados, prižiūrinčios skirstyklas, privalo turėti kilnojamuosius įžemiklius, pirmosios pagalbos ir saugos reikmenis.</text:span></text:p>
      <text:p text:style-name="P789"><text:span text:style-name="T790">5.5.14</text:span><text:span text:style-name="T791">. Skirstyklos, jų neišjungiant, turi būti apžiūrimos:</text:span></text:p>
      <text:p text:style-name="P792">- kur nuolat budi darbuotojai – ne rečiau kaip kartą per parą;</text:p>
      <text:p text:style-name="P793">- kur nuolat budi darbuotojai išaiškinti iškrovoms ir vainikiniams išlydžiams – ne rečiau kaip kartą per mėnesį tamsiu paros metu;</text:p>
      <text:p text:style-name="P794">- kur nėra nuolat budinčių darbuotojų – ne rečiau kaip kartą per mėnesį;</text:p>
      <text:p text:style-name="P795">- ne rečiau kaip du kartus per metus – 10/0,4 kV įtampos transformatorinėse ir 10 kV įtampos skirstymo punktuose, maitinančiuose pirmosios kategorijos vartotojus;</text:p>
      <text:p text:style-name="P796">- kitose 10/0,4 kV įtampos transformatorinėse ir skirstymo punktuose – technikos vadovo nustatyta tvarka.</text:p>
      <text:p text:style-name="P797">Apžiūrų metu turi būti apžiūrimi ir reaktoriai.</text:p>
      <text:p text:style-name="P798"><text:span text:style-name="T799">Atvirųjų skirstyklų apžiūros būtinumą, įvykus trumpajam jungimui arba esant tirštam rūkui, šlapdribai, apledėjimui, dideliam užterštumui ir pan., nustato technikos vadovas.</text:span></text:p>
      <text:p text:style-name="P800"><text:span text:style-name="T801">5.5.15</text:span><text:span text:style-name="T802">. Skirstyklų įrengimai techniškai išbandomi ir remontuojami atsižvelgiant į apžiūrų rezultatus.</text:span></text:p>
      <text:p text:style-name="P803"><text:span text:style-name="T804">35 kV ir aukštesnės įtampos skyrikliai, kuriais per metus nebuvo atliekami komutaciniai perjungimai, turi būti išbandomi (įjungiami ir išjungiami), jei dėl to nereikia specialiai išjungti vartotojų linijų.</text:span></text:p>
      <text:p text:style-name="P805"><text:span text:style-name="T806">5.5.16</text:span><text:span text:style-name="T807">. Skirstyklose sumontuota relinės apsaugos ir automatikos, ryšių ir telemechanikos įrenginių aparatūra, spintos, gnybtynai, orinių jungtuvų valdymo spintos, paskirstymo spintos, taip pat alyvinių jungtuvų, skirtuvų, trumpiklių pavarų ir skyriklių pavarų su elektros varikliu spintos, nukritus aplinkos oro temperatūrai žemiau nurodytos gamintojų instrukcijose, turi būti šildomos elektra.</text:span></text:p>
      <text:p text:style-name="P808"><text:span text:style-name="T809">Alyvinių jungtuvų bakų ir korpusų dugnai, nukritus aplinkos oro temperatūrai žemiau nurodytos gamintojų instrukcijose, taip pat turi būti šildomi elektra.</text:span></text:p>
      <text:p text:style-name="P810"><text:span text:style-name="T811">5.5.17</text:span><text:span text:style-name="T812">. 6–10 kV įtampos komplektinėse skirstyklose turi veikti apsauga atsiradus trumpojo jungimo metu elektros lankui.</text:span></text:p>
      <text:p text:style-name="P813"><text:span text:style-name="T814">5.5.18</text:span><text:span text:style-name="T815">. Komutaciniams aparatams naudojamas oras sausinamas termodinaminiu būdu.</text:span></text:p>
      <text:p text:style-name="P816"><text:span text:style-name="T817">Papildomai rekomenduojami ir absorbciniai suslėgto oro sausinimo būdai.</text:span></text:p>
      <text:p text:style-name="P818"><text:span text:style-name="T819">5.5.19</text:span><text:span text:style-name="T820">. Iš visų kompresorinio 4–4,5 MPa slėgio oro rinktuvų turi būti šalinama drėgmė.</text:span></text:p>
      <text:p text:style-name="P821">Oro rinktuvų dugnas ir vandens išleidimo įtaisai turi būti apšiltinti ir šildomi elektra ledui tirpinti. Iš 23 MPa slėgio kondensato rinktuvų drėgmė turi būti šalinama automatiškai kiekvieno kompresoriaus paleidimo metu. Kad neužšaltų vanduo, balionų apatines dalis ir kondensato rinktuvus reikia įmontuoti į elektra šildomą šilumos izoliacinę kamerą (išskyrus balionus, įrengtus už suslėgto oro valymo blokų).</text:p>
      <text:p text:style-name="P822"><text:span text:style-name="T823">Suslėgto oro valymo bloko drėgmės šalintuvas turi būti prapučiamas ne rečiau kaip tris kartus per parą. Oro sausumas (nusausinto oro rasos taškas) turi būti tikrinamas vieną kartą per parą. Rasos taškas turi būti ne aukštesnis kaip minus 50</text:span><text:span text:style-name="T824">°</text:span><text:span text:style-name="T825">C, esant teigiamai aplinkos temperatūrai, ir ne aukštesnis kaip minus 40</text:span><text:span text:style-name="T826">°</text:span><text:span text:style-name="T827">C, esant neigiamai aplinkos temperatūrai.</text:span></text:p>
      <text:p text:style-name="P828"><text:span text:style-name="T829">5.5.20</text:span><text:span text:style-name="T830">. Orinių jungtuvų ir kitų aparatų rezervuarai, oro rinktuvai ir balionai yra slėgio indai.</text:span></text:p>
      <text:p text:style-name="P831">Kompresorinio slėgio oro rinktuvus ir balionus, orinių jungtuvų ir kitų aparatų rezervuarus reikia eksploatuoti vadovaujantis galiojančiomis rezervuarų priežiūros taisyklėmis.</text:p>
      <text:p text:style-name="P832"><text:span text:style-name="T833">Vidiniai rezervuarų paviršiai turi būti atsparūs korozijai.</text:span></text:p>
      <text:p text:style-name="P834"><text:span text:style-name="T835">5.5.21</text:span><text:span text:style-name="T836">. Pastebėjus suspausto oro nuotėkį iš išjungtų orinių jungtuvų, galima jiems netiekti oro, atskyrus jungtuvus skyrikliais.</text:span></text:p>
      <text:p text:style-name="P837"><text:span text:style-name="T838">5.5.22</text:span><text:span text:style-name="T839">. Suslėgtas oras, naudojamas oriniuose jungtuvuose ir kitų komutacinių aparatų pavarose, turi būti išvalytas mechaninių priemaišų filtrais, įmontuotais kiekvieno orinio jungtuvo skirstymo spintose arba kiekvieno aparato pavaros oratiekyje.</text:span></text:p>
      <text:p text:style-name="P840">Sumontavus oro skirstymo tinklą, prieš užpildant pirmą kartą orinių jungtuvų rezervuarus ir kitų aparatų pavaras, būtina prapūsti visus oratiekius.</text:p>
      <text:p text:style-name="P841">Kad neužsiterštų suslėgtas oras, eksploatavimo metu reikia prapūsti:</text:p>
      <text:p text:style-name="P842">- magistralinius suslėgto oro oratiekius – ne rečiau kaip vieną kartą per du mėnesius, kai oro aplinkos temperatūra teigiama;</text:p>
      <text:p text:style-name="P843"><text:span text:style-name="T844">- atšakų nuo magistralinio tinklo iki skirstymo spintos ir nuo spintų iki kiekvieno jungtuvo poliaus bei kitų aparatų pavarų oratiekius, atjungus juos nuo aparato, taip pat orinių jungtuvų rezervuarus – po kiekvieno remonto.</text:span></text:p>
      <text:p text:style-name="P845"><text:span text:style-name="T846">5.5.23</text:span><text:span text:style-name="T847">. Periodiškai turi būti tikrinama orinių jungtuvų izoliatorių vidinių ertmių ventiliacija, jei jungtuvai turi indikatorius.</text:span></text:p>
      <text:p text:style-name="P848"><text:span text:style-name="T849">Išleidus iš rezervuarų suslėgtą orą ir nustojus ventiliuoti jungtuvo izoliatorių vidinę ertmę, prieš įjungiant jungtuvą, jo izoliacija turi būti išdžiovinama prapučiant.</text:span></text:p>
      <text:p text:style-name="P850"><text:span text:style-name="T851">5.5.24</text:span><text:span text:style-name="T852">. Alyvos surinktuvai, drenažai ir alyvotakiai turi būti techniškai tvarkingi.</text:span></text:p>
      <text:p text:style-name="P853"><text:span text:style-name="T854">5.5.25</text:span><text:span text:style-name="T855">. Alyvos lygis alyviniuose jungtuvuose, matavimo transformatoriuose ir įvaduose turi būti leistinas, kai aplinkos oro temperatūra didžiausia ir mažiausia.</text:span></text:p>
      <text:p text:style-name="P856"><text:span text:style-name="T857">Nehermetiškų įvadų alyva turi būti apsaugota nuo sudrėkimo.</text:span></text:p>
      <text:p text:style-name="P858"><text:span text:style-name="T859">5.5.26</text:span><text:span text:style-name="T860">. Jungtuvuose ir jų pavarose turi būti įrengtos įjungtos ir išjungtos padėties rodyklės.</text:span></text:p>
      <text:p text:style-name="P861">Jungtuvai, kuriuose įmontuota pavara, arba jungtuvai, kurių pavara yra šalia jungtuvo, neatskirta nuo jo ištisiniu nepermatomu skydu (sienele), gali turėti vieną rodyklę ant jungtuvo arba ant pavaros. Jungtuvams, kurių išoriniai kontaktai aiškiai rodo, kad jis įjungtas, rodyklė ant jungtuvo ir įmontuotos arba neatitvertos sienele pavaros nebūtina.</text:p>
      <text:p text:style-name="P862"><text:span text:style-name="T863">Skyriklių, įžeminimo peilių, skirtuvų, trumpiklių ir kitų aparatų pavaros, atskirtos nuo aparatų sienele, privalo turėti įjungtos ir išjungtos padėties rodykles.</text:span></text:p>
      <text:p text:style-name="P864"><text:span text:style-name="T865">5.5.27</text:span><text:span text:style-name="T866">. Pirmasis skirstyklų įrenginių remontas turi būti atliekamas gamyklų nurodytu terminu. Vėlesniųjų remontų būtinumą ir apimtį nustato technikos vadovas, atsižvelgdamas į bandymų ir matavimų rezultatus bei įrenginių darbo resursą.</text:span></text:p>
      <text:p text:style-name="P867"><text:span text:style-name="T868">5.5.28</text:span><text:span text:style-name="T869">. Uždarose skirstyklose, kuriose naudojami įrenginiai su eledujomis, technikos vadovo nustatyta tvarka turi būti tikrinama eledujų koncentracija 10–15 cm aukštyje nuo grindų ir tose vietose, kurios yra žemiau grindų lygio. Eledujų koncentracija turi būti ne didesnė kaip nurodyta įrenginius gaminusių gamyklų instrukcijose.</text:span></text:p>
      <text:p text:style-name="P870"/>
      <text:p text:style-name="P871"><text:span text:style-name="T872">5.6</text:span><text:span text:style-name="T873">. AKUMULIATORINĖS</text:span></text:p>
      <text:p text:style-name="P874"/>
      <text:p text:style-name="P875"><text:span text:style-name="T876">5.6.1</text:span><text:span text:style-name="T877">. Akumuliatoriai turi būti eksploatuojami pagal gamyklų instrukcijas.</text:span></text:p>
      <text:p text:style-name="P878"><text:span text:style-name="T879">5.6.2</text:span><text:span text:style-name="T880">. Priimant po remonto arba naujai sumontuotą akumuliatorių bateriją, reikia patikrinti jos talpą dešimties valandų iškrovos srove, elektrolito kokybę, elementų įtampą įkrovos ir iškrovos pabaigoje ir baterijos izoliacijos varžą žemės atžvilgiu.</text:span></text:p>
      <text:p text:style-name="P881"><text:span text:style-name="T882">5.6.3</text:span><text:span text:style-name="T883">. Akumuliatorių baterijos turi būti nuolat įkraunamos pagal gamintojų instrukciją. Nesant tokios instrukcijos, rūgštinės baterijos turi būti įkraunamos nuo 2,18 ± 0,04 V iki 2,2 ± 0,05 V įtampa elementui.</text:span></text:p>
      <text:p text:style-name="P884"><text:span text:style-name="T885">Papildomos įkrovos įrenginys turi stabilizuoti įtampą baterijos šynose ±2% tikslumu. Nenaudojami baterijų elementai turi būti nuolat įkraunami.</text:span></text:p>
      <text:p text:style-name="P886"><text:span text:style-name="T887">5.6.4</text:span><text:span text:style-name="T888">. Rūgštinės baterijos eksploatuojamos be periodinių treniruojamųjų iškrovų ir įkrovų. Vieną kartą per metus baterija turi būti papildomai įkraunama nuo 2,25 iki 2,4 V įtampa elementui, kol pasiekiamas elektrolito tankis nuo 1,2 iki 1,245 g/cm</text:span><text:span text:style-name="T889">3</text:span><text:span text:style-name="T890"><text:s/>visuose elementuose, kai elektrolito temperatūra +20</text:span><text:span text:style-name="T891">°</text:span><text:span text:style-name="T892">C. Papildomai reikia krauti ne trumpiau kaip 6 valandas.</text:span></text:p>
      <text:p text:style-name="P893">Elektrolito lygis akumuliatoriuose turi būti ne mažesnis kaip 20 mm virš apsaugos skydelio.</text:p>
      <text:p text:style-name="P894"><text:span text:style-name="T895">Vieną kartą per metus reikia patikrinti baterijos įtampą tekant smūgio srovėms.</text:span></text:p>
      <text:p text:style-name="P896"><text:span text:style-name="T897">5.6.5</text:span><text:span text:style-name="T898">. Šiluminėse elektrinėse akumuliatorių baterijos talpai nustatyti vieną kartą per vienerius arba dvejus metus turi būti atliekama jos kontrolinė iškrova vardinės talpos ribose. Neleistina, kad elemento įtampa sumažėtų mažiau kaip 1,8 V.</text:span></text:p>
      <text:p text:style-name="P899">Pastotėse kontrolinė baterijos iškrova atliekama tada, kai reikia. Tais atvejais, kai elementų skaičius nepakankamas, kad iškrovos pabaigoje būtų išlaikyta šynų įtampa nurodytose ribose, leidžiama iškrauti 50 – 70 % vardinės talpos arba iškrauti tik dalį pagrindinių elementų.</text:p>
      <text:p text:style-name="P900">Iškrovos srovė kiekvieną kartą turi būti vienoda. Kontrolinio iškrovų matavimo rezultatai lyginami su ankstesnių iškrovų rezultatais. Bateriją įkrauti ir iškrauti leidžiama ne didesne kaip didžiausia tai baterijai nustatyta srove.</text:p>
      <text:p text:style-name="P901"><text:span text:style-name="T902">Elektrolito temperatūra įkrovos pabaigoje turi būti ne aukštesnė kaip +35°C.</text:span></text:p>
      <text:p text:style-name="P903"><text:span text:style-name="T904">5.6.6</text:span><text:span text:style-name="T905">. Akumuliatorių baterijų patalpų tiekiamoji ir ištraukiamoji ventiliacija turi būti įjungiama prieš baterijos įkrovos pradžią ir išjungiama visiškai pašalinus dujas, bet ne anksčiau kaip po 1,5 valandos baigus įkrovą.</text:span></text:p>
      <text:p text:style-name="P906"><text:span text:style-name="T907">Akumuliatorių baterijų patalpų pastotėse ventiliacijos sistemos eksploatuojamos vadovaujantis patvirtinta instrukcija.</text:span></text:p>
      <text:p text:style-name="P908"><text:span text:style-name="T909">5.6.7</text:span><text:span text:style-name="T910">. Elektrinėje dėl avarijos iškrauta baterija turi būti įkraunama ne ilgiau kaip per 8 valandas iki 90% jos talpos. Įkrovimo įtampa gali siekti iki 2,5–2,7 V elementui.</text:span></text:p>
      <text:p text:style-name="P911"><text:span text:style-name="T912">5.6.8</text:span><text:span text:style-name="T913">. Akumuliatorių bateriją įkraunant lygintuvu, kintamosios ir nuolatinės srovės grandinės turi būti atskirtos skiriamuoju transformatoriumi. Lygintuvai privalo turėti išsijungimo signalizaciją. Pulsacijos koeficientas nuolatinės srovės šynose turi būti ne didesnis negu leidžiamas relinės apsaugos ir automatikos įtaisų maitinimo šaltiniams</text:span><text:span text:style-name="T914">.</text:span></text:p>
      <text:p text:style-name="P915"><text:span text:style-name="T916">5.6.9</text:span><text:span text:style-name="T917">. Nuolatinės srovės šynų, maitinančių relinės apsaugos, signalizacijos, automatikos ir telemechanikos įrenginius, įtampa normaliomis eksploatavimo sąlygomis gali būti 5% aukštesnė negu elektros imtuvų vardinė įtampa.</text:span></text:p>
      <text:p text:style-name="P918"><text:span text:style-name="T919">Visos nuolatinės srovės rinklės ir žiedinės magistralės privalo turėti rezervinį maitinimą.</text:span></text:p>
      <text:p text:style-name="P920"><text:span text:style-name="T921">5.6.10</text:span><text:span text:style-name="T922">. Mažiausioji akumuliatorių baterijos izoliacijos varža priklausomai nuo vardinės įtampos turi būti:</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vardinė įtampa, V</text:p>
          </table:table-cell>
          <table:table-cell table:style-name="TableCell934">
            <text:p text:style-name="P935">220</text:p>
          </table:table-cell>
          <table:table-cell table:style-name="TableCell936">
            <text:p text:style-name="P937">110</text:p>
          </table:table-cell>
          <table:table-cell table:style-name="TableCell938">
            <text:p text:style-name="P939">60</text:p>
          </table:table-cell>
          <table:table-cell table:style-name="TableCell940">
            <text:p text:style-name="P941">48</text:p>
          </table:table-cell>
          <table:table-cell table:style-name="TableCell942">
            <text:p text:style-name="P943">24</text:p>
          </table:table-cell>
        </table:table-row>
        <table:table-row table:style-name="TableRow944">
          <table:table-cell table:style-name="TableCell945">
            <text:p text:style-name="P946">izoliacijos varža, kΩ</text:p>
          </table:table-cell>
          <table:table-cell table:style-name="TableCell947">
            <text:p text:style-name="P948">100</text:p>
          </table:table-cell>
          <table:table-cell table:style-name="TableCell949">
            <text:p text:style-name="P950">50</text:p>
          </table:table-cell>
          <table:table-cell table:style-name="TableCell951">
            <text:p text:style-name="P952">30</text:p>
          </table:table-cell>
          <table:table-cell table:style-name="TableCell953">
            <text:p text:style-name="P954">25</text:p>
          </table:table-cell>
          <table:table-cell table:style-name="TableCell955">
            <text:p text:style-name="P956">15</text:p>
          </table:table-cell>
        </table:table-row>
      </table:table>
      <text:p text:style-name="P957"/>
      <text:p text:style-name="P958">Nuolatinės operatyvinės srovės šynų izoliacijos kontrolės įrenginys turi signalizuoti, jei vieno kurio nors poliaus izoliacijos varža sumažėja iki 20 kΩ – 220V tinkle, 10 kΩ – 110 V tinkle, 6 kΩ – 60 V tinkle, 5 kΩ – 48 V tinkle, 3 kΩ – 24 V tinkle.</text:p>
      <text:p text:style-name="P959"><text:span text:style-name="T960">Eksploatavimo metu nuolatinės operatyvinės srovės tinklo izoliacijos varža turi būti ne mažesnė kaip dviguba izoliacijos kontrolės įtaisui nustatyta vertė.</text:span></text:p>
      <text:p text:style-name="P961"><text:span text:style-name="T962">5.6.11</text:span><text:span text:style-name="T963">. Suveikus signalizacijai, kai operatyvinės srovės tinkle sumažėjo izoliacijos varža žemės atžvilgiu, reikia nedelsiant šalinti gedimą. Dirbti neišjungus įtampos, išskyrus atvejus, kai ieškoma izoliacijos pažeidimo vietos, draudžiama.</text:span></text:p>
      <text:p text:style-name="P964"><text:span text:style-name="T965">5.6.12</text:span><text:span text:style-name="T966">. Rūgštinių akumuliatorių baterijos kontrolinių elementų elektrolito analizė turi būti atliekama kasmet. Kontrolinių elementų kiekis, atsižvelgiant į baterijos būklę, turi būti ne mažesnis kaip 10%. Kontrolinių elementų sudėtį nustato technikos vadovas. Jie kasmet turi būti keičiami. Elektrolito mėginiai turi būti imami baigiantis iškrovai.</text:span></text:p>
      <text:p text:style-name="P967">Sumažėjus elektrolito lygiui, baterijas reikia papildyti distiliuotu vandeniu arba normas atitinkančiu garo kondensatu.</text:p>
      <text:soft-page-break/>
      <text:p text:style-name="P968"><text:span text:style-name="T969">Elektrolito garavimui sumažinti rūgštinių akumuliatorių baterijų indai turi būti uždengiami stiklo arba kitos izoliacinės medžiagos, atsparios elektrolitui, plokštelėmis.</text:span></text:p>
      <text:p text:style-name="P970"><text:span text:style-name="T971">5.6.13</text:span><text:span text:style-name="T972">. Akumuliatorinėse, kuriose yra budintys darbuotojai, turi būti palaikoma ne mažesnė kaip +</text:span><text:span text:style-name="T973">10°C</text:span><text:span text:style-name="T974"><text:s/>temperatūra, o akumuliatorinėse, kuriose nėra nuolat budinčių darbuotojų, – ne mažesnė kaip +</text:span><text:span text:style-name="T975">5°</text:span><text:span text:style-name="T976">C.</text:span></text:p>
      <text:p text:style-name="P977"><text:span text:style-name="T978">5.6.14</text:span><text:span text:style-name="T979">. Ant akumuliatorinės durų turi būti užrašai „Akumuliatorinė“, „Ugnis. Pavojinga“, „Rūkyti draudžiama“ arba šiuos užrašus atitinkantys ženklai pagal priešgaisrinės saugos taisyklių reikalavimus.</text:span></text:p>
      <text:p text:style-name="P980"><text:span text:style-name="T981">5.6.15</text:span><text:span text:style-name="T982">. Akumuliatorių baterijos turi būti apžiūrimos pagal technikos vadovo patvirtintą grafiką. Apžiūrų rezultatai ir atlikti darbai įrašomi žurnale.</text:span></text:p>
      <text:p text:style-name="P983"><text:span text:style-name="T984">Kiekvieno elemento įtampa, elektrolito tankis ir temperatūra matuojami ne rečiau kaip kartą per mėnesį.</text:span></text:p>
      <text:p text:style-name="P985"><text:span text:style-name="T986">5.6.16</text:span><text:span text:style-name="T987">. Akumuliatorinių įrenginius turi prižiūrėti specialiai paruoštas elektromonteris.</text:span></text:p>
      <text:p text:style-name="P988"><text:span text:style-name="T989">5.6.17</text:span><text:span text:style-name="T990">. Personalas turi būti aprūpintas specialiais drabužiais, inventoriumi ir prietaisais.</text:span></text:p>
      <text:p text:style-name="P991"><text:span text:style-name="T992">5.6.18</text:span><text:span text:style-name="T993">. Baterijos remontuojamos tada, kai būtina.</text:span></text:p>
      <text:p text:style-name="P994"/>
      <text:p text:style-name="P995"><text:span text:style-name="T996">5.7</text:span><text:span text:style-name="T997">. KONDENSATORIAI</text:span></text:p>
      <text:p text:style-name="P998"/>
      <text:p text:style-name="P999"><text:span text:style-name="T1000">5.7.1</text:span><text:span text:style-name="T1001">. Kondensatorių baterija turi būti valdoma automatiškai, jei valdant rankiniu būdu negalima užtikrinti reikiamos elektros energijos kokybės. Kondensatorių baterija turi būti įjungiama, sumažėjus įtampai mažiau negu vardinė, ir išjungiama, padidėjus įtampai daugiau 5 – 10% negu vardinė.</text:span></text:p>
      <text:p text:style-name="P1002"><text:span text:style-name="T1003">5.7.2</text:span><text:span text:style-name="T1004">. Kondensatorių darbo įtampa turi būti ne didesnė kaip 10% vardinės, o darbo srovė – ne didesnė kaip 30% vardinės, įvertinant ir aukštesniųjų srovės dedamųjų harmonikas.</text:span></text:p>
      <text:p text:style-name="P1005"><text:span text:style-name="T1006">5.7.3</text:span><text:span text:style-name="T1007">. Aplinkos oro temperatūra neturi viršyti leistinos kondensatorių eksploatavimo instrukcijoje. Viršijus nurodytą temperatūrą, būtina imtis priemonių ventiliacijos efektyvumui pagerinti. Jeigu per valandą temperatūra nesumažėja, kondensatorių baterija turi būti išjungta.</text:span></text:p>
      <text:p text:style-name="P1008"><text:span text:style-name="T1009">5.7.4</text:span><text:span text:style-name="T1010">. Srovės atskirose kondensatorių baterijos fazėse turi skirtis ne daugiau kaip 10%.</text:span></text:p>
      <text:p text:style-name="P1011"><text:span text:style-name="T1012">5.7.5</text:span><text:span text:style-name="T1013">. Išjungus kondensatorių bateriją, įjungti ją leidžiama ne anksčiau kaip po minutės.</text:span></text:p>
      <text:p text:style-name="P1014"><text:span text:style-name="T1015">5.7.6</text:span><text:span text:style-name="T1016">. Kondensatorių bateriją, išsijungusią suveikus apsaugoms, leidžiama įjungti tik išaiškinus ir pašalinus išsijungimo priežastį.</text:span></text:p>
      <text:p text:style-name="P1017"><text:span text:style-name="T1018">5.7.7</text:span><text:span text:style-name="T1019">. Ant kondensatorių korpuso, kurio izoliacija įmirkyta trichlordifenilu, šalia žymens turi būti skiriamasis ženklas – lygiakraštis geltonos spalvos trikampis, kurio kraštinės ilgis 40 mm. Šiuos kondensatorius reikia eksploatuoti taip, kad trichlordifenilas nepatektų į aplinką. Sugedę kondensatoriai, kurių izoliacija įmirkyta trichlordifenilu, turi būti sunaikinti suderinus su vietos visuomenės sveikatos centru arba laikomi hermetiškame konteineryje.</text:span></text:p>
      <text:p text:style-name="P1020"><text:span text:style-name="T1021">5.7.8</text:span><text:span text:style-name="T1022">. Neišjungtas kondensatorių baterijas reikia apžiūrėti:</text:span></text:p>
      <text:p text:style-name="P1023">- ne rečiau kaip kartą per parą – objektuose, kur nuolat budi darbuotojai;</text:p>
      <text:p text:style-name="P1024"><text:span text:style-name="T1025">- ne rečiau kaip kartą per mėnesį – objektuose, kur nėra nuolat budinčių darbuotojų, ir technikos vadovo nustatyta tvarka – 0,38 kV kondensatorių baterijas.</text:span></text:p>
      <text:p text:style-name="P1026"><text:span text:style-name="T1027">5.7.9</text:span><text:span text:style-name="T1028">. Kondensatorių baterijos turi būti remontuojamos, atsižvelgiant į jų techninę būklę.</text:span></text:p>
      <text:p text:style-name="P1029"/>
      <text:p text:style-name="P1030"><text:span text:style-name="T1031">5.8</text:span><text:span text:style-name="T1032">. ELEKTROS ORO KABELIŲ IR ORO LINIJOS</text:span></text:p>
      <text:p text:style-name="P1033"/>
      <text:p text:style-name="P1034"><text:span text:style-name="T1035">5.8.1</text:span><text:span text:style-name="T1036">. Darbai, kurie turi būti atliekami oro linijų ir oro kabelių</text:span><text:span text:style-name="T1037"><text:s/></text:span><text:span text:style-name="T1038">techninės priežiūros ir remonto metu, turi būti išvardyti oro ir oro kabelių</text:span><text:span text:style-name="T1039"><text:s/></text:span><text:span text:style-name="T1040">linijų eksploatavimo instrukcijoje, metodiniuose nurodymuose ir pan.</text:span></text:p>
      <text:p text:style-name="P1041"><text:span text:style-name="T1042">5.8.2</text:span><text:span text:style-name="T1043">. Eksploatuojant oro ir oro kabelių</text:span><text:span text:style-name="T1044"><text:s/></text:span><text:span text:style-name="T1045">linijas</text:span><text:span text:style-name="T1046"><text:s/></text:span><text:span text:style-name="T1047">reikia vykdyti elektros tinklų apsaugos taisyklių reikalavimus ir kontroliuoti, kaip jų laikomasi. Oro ir oro kabelių</text:span><text:span text:style-name="T1048"><text:s/></text:span><text:span text:style-name="T1049">linijų</text:span><text:span text:style-name="T1050"><text:s/></text:span><text:span text:style-name="T1051">savininkai privalo informuoti juridinius ir fizinius asmenis, dirbančius oro ir oro kabelių</text:span><text:span text:style-name="T1052"><text:s/></text:span><text:span text:style-name="T1053">linijų apsaugos zonoje ir arti jos, apie elektros tinklų apsaugos taisyklių reikalavimus.</text:span></text:p>
      <text:soft-page-break/>
      <text:p text:style-name="P1054"><text:span text:style-name="T1055">Oro ir oro kabelių</text:span><text:span text:style-name="T1056"><text:s/></text:span><text:span text:style-name="T1057">linijų</text:span><text:span text:style-name="T1058"><text:s/></text:span><text:span text:style-name="T1059">savininkai turi sustabdyti darbus, vykdomus oro ir oro kabelių linijų apsaugos zonose, jeigu jie atliekami nesilaikant elektros tinklų apsaugos taisyklių. Pažeidėjai baudžiami Lietuvos Respublikos įstatymų nustatyta tvarka.</text:span></text:p>
      <text:p text:style-name="P1060"><text:span text:style-name="T1061">5.8.3</text:span><text:span text:style-name="T1062">. Elektros tinklus eksploatuojančios organizacijos iš oro ir oro kabelių</text:span><text:span text:style-name="T1063"><text:s/></text:span><text:span text:style-name="T1064">linijų</text:span><text:span text:style-name="T1065"><text:s/></text:span><text:span text:style-name="T1066">proskynų periodiškai turi iškirsti krūmus ir apgenėti šalia jų augančių medžių šakas nustatytame proskynų plotyje. Proskynas reikia išvalyti taip, kad jose nekiltų gaisrai. Ne proskynose augantys medžiai, kurie gali užvirsti ant elektros oro linijų, turi būti iškirsti, vėliau apie tai būtina informuoti juridinius ir fizinius asmenis, kuriems priklauso želdiniai, ir įforminti miško kirtimo leidimus (orderius).</text:span></text:p>
      <text:p text:style-name="P1067"><text:span text:style-name="T1068">5.8.4</text:span><text:span text:style-name="T1069">. Oro linijų ruožuose, kuriuose izoliacija gali būti teršiama, būtina naudoti specialią arba sustiprintą izoliaciją, jeigu reikia – izoliatorius plauti arba keisti. Linijų ruožuose, kuriuose izoliaciją teršia paukščiai, turi būti naudojamos atbaidančios priemonės, neleidžiančios jiems tūpti ant izoliatorių arba perdengti izoliatorius. Teršiamuose linijų ruožuose rekomenduojama naudoti oro kabelius.</text:span></text:p>
      <text:p text:style-name="P1070"><text:span text:style-name="T1071">5.8.5</text:span><text:span text:style-name="T1072">. Oro linijų arba oro kabelių linijų sankirtose su kitomis elektros bei ryšio linijomis leidžiama įrengti ne daugiau kaip dvi laidų jungtis kiekviename kertančiosios linijos laide arba saugos trose. Kertamosios linijos laidų sujungimų skaičius neribojamas.</text:span></text:p>
      <text:p text:style-name="P1073"><text:span text:style-name="T1074">5.8.6</text:span><text:span text:style-name="T1075">. Oro linijas eksploatuojančios organizacijos privalo tvarkyti:</text:span></text:p>
      <text:p text:style-name="P1076">- signalinius ženklus, įrengtus pagal galiojančius norminius dokumentus ir pastatytus linijų susikirtimuose su upėmis, kanalais, ežerais ar kitais vandens telkiniais, kuriais vyksta laivyba;</text:p>
      <text:p text:style-name="P1077">- apsauginį apšvietimą, įrengtą ant oro linijų atramų pagal aukštuminių kliūčių ir apsauginio apšvietimo žymėjimo taisykles;</text:p>
      <text:p text:style-name="P1078"><text:span text:style-name="T1079">- linijų atramų nuolatinius ženklus, numatytus norminiuose dokumentuose.</text:span></text:p>
      <text:p text:style-name="P1080"><text:span text:style-name="T1081">5.8.7</text:span><text:span text:style-name="T1082">. Eksploatuojančios organizacijos privalo pasirūpinti, kad būtų tinkamai įrengti gabaritus ribojantys kelio ženklai oro linijų ir oro kabelių</text:span><text:span text:style-name="T1083"><text:s/></text:span><text:span text:style-name="T1084">linijų</text:span><text:span text:style-name="T1085"><text:s/></text:span><text:span text:style-name="T1086">sankirtose su plentais, geležinkeliais ir kitais statiniais, kuriais gali būti pervežami negabaritiniai kroviniai. Kelių ženklus įrengia ir jais rūpinasi kelių, geležinkelių ir kitų statinių priežiūros organizacijos.</text:span></text:p>
      <text:p text:style-name="P1087"><text:span text:style-name="T1088">5.8.8</text:span><text:span text:style-name="T1089">. Turi būti atliekamos periodinės ir neeilinės eksploatuojamų oro linijų ir oro kabelių</text:span><text:span text:style-name="T1090"><text:s/></text:span><text:span text:style-name="T1091">linijų</text:span><text:span text:style-name="T1092"><text:s/></text:span><text:span text:style-name="T1093">apžiūros. Aukštesnės kaip 10 kV įtampos oro linijos pagal technikos vadovo patvirtintą grafiką turi būti apžiūrimos ne rečiau kaip vieną kartą per metus, 10 kV įtampos oro linijos – vieną kartą per 2 metus, 0,38 kV oro linijos priklausomai nuo vietos sąlygų – technikos vadovo patvirtintu periodiškumu, bet ne rečiau kaip kas 6 metai. Oro kabelių linijos turi būti apžiūrimos tik prieš remontą</text:span><text:span text:style-name="T1094">.<text:s/></text:span><text:span text:style-name="T1095">Numatomus remontuoti linijų ruožus turi apžiūrėti specialistai.</text:span></text:p>
      <text:p text:style-name="P1096"><text:span text:style-name="T1097">35 kV ir aukštesnės įtampos linijų laidų ir trosų gnybtų ir distancinių spyrių būklės viršutinė apžiūra pasirinktinai turi būti atliekama ne rečiau kaip vieną kartą per 6 metus. 0,38–10 kV įtampos linijų viršutinę apžiūrą reikia atlikti tik tada, kai būtina.</text:span></text:p>
      <text:p text:style-name="P1098"><text:span text:style-name="T1099">5.8.9</text:span><text:span text:style-name="T1100">. Neeilinės oro ir oro kabelių</text:span><text:span text:style-name="T1101"><text:s/></text:span><text:span text:style-name="T1102">linijų apžiūros atliekamos išjungus liniją relinei apsaugai ir po stichinių reiškinių, kurie galėjo sukelti pažeidimus linijose, technikos vadovo nustatyta tvarka.</text:span></text:p>
      <text:p text:style-name="P1103"><text:span text:style-name="T1104">5.8.10</text:span><text:span text:style-name="T1105">. Oro linijos ir oro kabelių linijos turi būti periodiškai apžiūrimos ir jose atliekami matavimai. Apžiūrų metu nustatoma:</text:span></text:p>
      <text:p text:style-name="P1106">- linijų trasos būklė ir atstumai nuo laidų iki želdinių;</text:p>
      <text:p text:style-name="P1107">- atramų, pamatų, laidų, trosų, izoliatorių ir armatūros būklė;</text:p>
      <text:p text:style-name="P1108">- oro kabelių tvirtinimo ir atšakų gnybtų, kitos armatūros ir apsauginių gaubtų būklė.</text:p>
      <text:p text:style-name="P1109">Prireikus turi būti tikrinama:</text:p>
      <text:p text:style-name="P1110">- metalinių ir gelžbetoninių atramų bei traversų antikorozinė danga;</text:p>
      <text:p text:style-name="P1111">- metalinių pakojų ir atotampų inkarų bei jų tvirtinimų, pamatų ir priedėlių būklė;</text:p>
      <text:p text:style-name="P1112">- atstumai suartėjimo ir sankirtos vietose nuo laidų ir oro kabelių iki žemės, kitų oro linijų, ir oro kabelių, ryšių linijų bei įvairių statinių;</text:p>
      <text:p text:style-name="P1113">- atstumai tarpatramyje tarp atskirų linijų grandžių laidų ir oro kabelių, nutiestų ant bendrų atramų;</text:p>
      <text:p text:style-name="P1114"><text:span text:style-name="T1115">- oro kabelių</text:span><text:span text:style-name="T1116">,<text:s/></text:span><text:span text:style-name="T1117">laidų ir trosų įlinkiai;</text:span></text:p>
      <text:p text:style-name="P1118">- atramų pakrypimai ir atotampų įtempimai, taip pat atramų bandažai ir sujungimai varžtais;</text:p>
      <text:soft-page-break/>
      <text:p text:style-name="P1119">- oro kabelių izoliacijos būklė tose vietose, kur jie gali liestis prie medžių, jų šakų arba kitų daiktų ir statinių.</text:p>
      <text:p text:style-name="P1120">Matuojant nustatoma:</text:p>
      <text:p text:style-name="P1121">- 35 kV ir aukštesnės įtampos oro linijų varžtinių gnybtų varža ne rečiau kaip vieną kartą per šešerius metus;</text:p>
      <text:p text:style-name="P1122"><text:span text:style-name="T1123">- iki 1000 V įtampos oro ir oro kabelių linijų</text:span><text:span text:style-name="T1124"><text:s/></text:span><text:span text:style-name="T1125">grandinės „fazė-nulis“ pilnoji varža arba trumpojo jungimo srovė tolimiausiame linijos taške, kai linija priimama eksploatuoti, ją rekonstravus ar suremontavus;</text:span></text:p>
      <text:p text:style-name="P1126">- atramų ir trosų įžeminimo, taip pat nulinio laido pakartotinio įžeminimo varža, vadovaujantis 5.11.6 p.;</text:p>
      <text:p text:style-name="P1127"><text:span text:style-name="T1128">- kabamųjų lėkštinių porcelianinių izoliatorių elektrinis atsparumas, vadovaujantis galiojančiomis normomis.</text:span></text:p>
      <text:p text:style-name="P1129"><text:span text:style-name="T1130">5.8.11</text:span><text:span text:style-name="T1131">. Visi defektai ir pakitimai, pastebėti linijų apžiūrų metu ir išaiškinti matuojant, įrašomi eksploatacijos dokumentacijoje ir atsižvelgiant į jų pobūdį turi būti nedelsiant šalinami.</text:span></text:p>
      <text:p text:style-name="P1132"><text:span text:style-name="T1133">5.8.12</text:span><text:span text:style-name="T1134">. 0,38–10 kV įtampos oro ir</text:span><text:span text:style-name="T1135"><text:s/></text:span><text:span text:style-name="T1136">oro kabelių linijos remontuojamos atsižvelgiant į jų techninę būklę, bet ne rečiau kaip kas dvylika metų, o 35 kV ir aukštesnės įtampos oro</text:span><text:span text:style-name="T1137"><text:s/></text:span><text:span text:style-name="T1138">linijos – ne rečiau kaip kas šešeri metai.</text:span></text:p>
      <text:p text:style-name="P1139"><text:span text:style-name="T1140">5.8.13</text:span><text:span text:style-name="T1141">. Atramų ir jų elementų konstrukciją ir jų įtvirtinimo grunte būdą pakeisti galima tik paruošus reikiamą techninę dokumentaciją.</text:span></text:p>
      <text:p text:style-name="P1142"><text:span text:style-name="T1143">5.8.14</text:span><text:span text:style-name="T1144">. Žemės naudotoją reikia informuoti apie linijos trasoje numatomus atlikti darbus, o juos baigus trasą sutvarkyti taip, kad ji būtų tinkama naudoti. Darbai, atliekami likviduojant avarijas linijose, gali būti vykdomi bet kuriuo metų laiku nebūtinai prieš tai suderinus su žemės naudotoju. Žemės naudotojui už padarytus nuostolius turi būti atlyginta.</text:span></text:p>
      <text:p text:style-name="P1145"><text:span text:style-name="T1146">5.8.15</text:span><text:span text:style-name="T1147">. Jeigu daugiagrandžių oro ir oro kabelių</text:span><text:span text:style-name="T1148"><text:s/></text:span><text:span text:style-name="T1149">linijų grandis arba atskirus linijų ruožus eksploatuoja kelios organizacijos, tai planiniai remontai ir bandymai turi būti derinami. Avarijų atveju darbai turi būti vykdomi prieš tai informavus suinteresuotas organizacijas. Organizacijų, eksploatuojančių bendrus objektus, santykiai turi būti įforminti juridiškai.</text:span></text:p>
      <text:p text:style-name="P1150"><text:span text:style-name="T1151">5.8.16</text:span><text:span text:style-name="T1152">. 6 kV ir aukštesnės įtampos oro linijų pažeistoms vietoms nustatyti rekomenduojama sumontuoti specialius prietaisus. 6–35 kV įtampos oro linijose, kuriose yra atšakų, rekomenduojama įrengti pažeisto ruožo nustatymo prietaisus.</text:span></text:p>
      <text:p text:style-name="P1153"><text:span text:style-name="T1154">5.8.17</text:span><text:span text:style-name="T1155">. Oro ir oro kabelių</text:span><text:span text:style-name="T1156"><text:s/></text:span><text:span text:style-name="T1157">linijų remontą reikia atlikti kompleksiškai, t. y. suremontuoti visus vienu metu išjungtus įrenginius.</text:span></text:p>
      <text:p text:style-name="P1158"><text:span text:style-name="T1159">5.8.18</text:span><text:span text:style-name="T1160">. Avarijoms ir gedimams laiku pašalinti turi būti sukaupta pagrindinių medžiagų ir detalių atsarga.</text:span></text:p>
      <text:p text:style-name="P1161"/>
      <text:p text:style-name="P1162"><text:span text:style-name="T1163">5.9</text:span><text:span text:style-name="T1164">. ELEKTROS KABELIŲ LINIJOS</text:span></text:p>
      <text:p text:style-name="P1165"/>
      <text:p text:style-name="P1166"><text:span text:style-name="T1167">5.9.1</text:span><text:span text:style-name="T1168">. Turi būti nustatyta kiekvienos atiduodamos eksploatuoti kabelių linijos didžiausia leistina srovės apkrova. Ji nurodoma blogiausias aušinimo sąlygas arba aukščiausią aplinkos temperatūrą turinčiam ne trumpesniam kaip 10 metrų trasos ruožui. Didinti šią apkrovą leidžiama tik atlikus šiluminius bandymus ir įsitikinus, kad kabelio gyslų įšilimas bus ne didesnis negu gamyklos nustatytos leistinos temperatūros.</text:span></text:p>
      <text:p text:style-name="P1169"><text:span text:style-name="T1170">5.9.2</text:span><text:span text:style-name="T1171">. Kabelių įšilimas, patalpų oro temperatūra ir jų vėdinimo įrenginių darbas turi būti sistemingai kontroliuojamas.</text:span></text:p>
      <text:p text:style-name="P1172"><text:span text:style-name="T1173">Kabelių tuneliuose, kanaluose, galerijose ir šachtose aplinkos temperatūra vasarą turi būti ne didesnė už skaičiuojamąją, pagal kurią nustatyta didžiausia leistina apkrova. Skaičiuojamoji aplinkos temperatūra vasarą turi būti ne didesnė kaip 35°C.</text:span></text:p>
      <text:p text:style-name="P1174"><text:span text:style-name="T1175">5.9.3</text:span><text:span text:style-name="T1176">. Kabelių patalpose sumontuotus priešgaisrinės signalizacijos ir automatinius gaisro gesinimo įrenginius reikia eksploatuoti vadovaujantis instrukcijomis.</text:span></text:p>
      <text:p text:style-name="P1177"><text:span text:style-name="T1178">5.9.4</text:span><text:span text:style-name="T1179">. Kabelių patalpas draudžiama naudoti kitos paskirties tikslams (įrengti dirbtuves, sandėlius, laikyti jose medžiagas ar įrenginius).</text:span></text:p>
      <text:p text:style-name="P1180"><text:span text:style-name="T1181">5.9.5</text:span><text:span text:style-name="T1182">. Iki 10 kV kabelius poavariniu režimu leidžiama perkrauti penkias paras iš eilės ne ilgiau kaip po šešias valandas per parą:</text:span></text:p>
      <text:p text:style-name="P1183">- 30% – kabelius, kurių popieriaus izoliacija įmirkyta izoliacine alyva,</text:p>
      <text:p text:style-name="P1184">- 5% – kabelius, kurių izoliacija polietileno arba polivinilchlorido plastiko;</text:p>
      <text:p text:style-name="P1185">- 18% – kabelius, kurių izoliacija gumos ir vulkanizuoto polietileno.</text:p>
      <text:p text:style-name="P1186">Per metus kabelius leidžiama perkrauti ne daugiau kaip 100 valandų, jeigu apkrova likusį laiką neviršija leistinos.</text:p>
      <text:p text:style-name="P1187">Kabelių, kurie eksploatuojami ilgiau kaip 15 metų, poavarinio režimo apkrova gali būti ne didesnė kaip 1,1 karto ilgalaikės leistinosios.</text:p>
      <text:p text:style-name="P1188"><text:span text:style-name="T1189">35 kV įtampos kabelių perkrauti neleidžiama. 110 kV ir aukštesnės įtampos kabelių linijų poavarinio režimo apkrovas turi reglamentuoti norminė dokumentacija.</text:span></text:p>
      <text:p text:style-name="P1190"><text:span text:style-name="T1191">5.9.6</text:span><text:span text:style-name="T1192">. Kiekvienai alyva aušinamai 110 kV ir aukštesnės įtampos kabelių linijai ar jos sekcijai atsižvelgiant į jos trasos profilį, turi būti nustatytos leistinos alyvos slėgio kitimo ribos. Jei nuo jų nukrypstama, kabelių linija turi būti išjungiama. Ją įjungti leidžiama tik išaiškinus ir pašalinus alyvos slėgio kitimo priežastis.</text:span></text:p>
      <text:p text:style-name="P1193"><text:span text:style-name="T1194">5.9.7</text:span><text:span text:style-name="T1195">. Alyva aušinamų 110 kV ir aukštesnės įtampos kabelių linijų alyvos pavyzdžiai ir kabelių plastmasine izoliacija movų skysčio pavyzdžiai turi būti imami prieš įjungiant naują liniją, praėjus vieneriems metams, paskui po trejų metų ir vėliau kas šešeri metai.</text:span></text:p>
      <text:p text:style-name="P1196"><text:span text:style-name="T1197">5.9.8</text:span><text:span text:style-name="T1198">. Kiekviena kabelių linija privalo turėti dispečerinį numerį arba pavadinimą.</text:span></text:p>
      <text:p text:style-name="P1199">Atvirai pakloti kabeliai kas 50 m tiesiuose ruožuose ir posūkiuose, taip pat movos kabelių pradžioje ir gale privalo turėti žymenis, nurodančius kabelio markę, įtampą, skerspjūvį, linijos dispečerinį numerį arba pavadinimą. Kabeliai iš abiejų perėjos per pertvarą pusių turi turėti žymenis, nurodančius linijos dispečerinį numerį arba pavadinimą; o ant jungiamųjų movų – movos numerį, montavimo datą ir montuotojo pavardę.</text:p>
      <text:p text:style-name="P1200"><text:span text:style-name="T1201">Žymenys turi būti atsparūs aplinkos poveikiui.</text:span></text:p>
      <text:p text:style-name="P1202"><text:span text:style-name="T1203">5.9.9</text:span><text:span text:style-name="T1204">. Visos rūdijančios kabelių ir kabelinių įrenginių dalys turi būti apsaugotos nedegia antikorozine danga.</text:span></text:p>
      <text:p text:style-name="P1205"><text:span text:style-name="T1206">5.9.10</text:span><text:span text:style-name="T1207">. Elektrifikuoto geležinkelio ir chemiškai aktyvaus grunto zonose kabelių linijos turi būti apsaugotos nuo korozijos.</text:span></text:p>
      <text:p text:style-name="P1208">Šiose zonose kabelių linijose turi būti matuojamos klaidžiojančios srovės, sudaromos ir sistemingai koreguojamos kabelių tinklo potencialų diagramos ir korozinių zonų planai. Potencialų diagramų sudaryti nereikia ten, kur yra bendra teritorijos požeminių komunikacijų antikorozinė apsauga.</text:p>
      <text:p text:style-name="P1209"><text:span text:style-name="T1210">Kabelių potencialai matuojami tose klaidžiojančių srovių zonose, kur galios kabeliai priartėja prie vamzdynų ir ryšių kabelių, turinčių katodinę apsaugą, ir kabelių ruožuose, kuriuose įrengti apsaugos nuo korozijos įrenginiai. Kabelių, apsaugotų žarnomis, antikorozinę dangos būklę reikia kontroliuoti vadovaujantis galios kabelių eksploatavimo instrukcija.</text:span></text:p>
      <text:p text:style-name="P1211"><text:span text:style-name="T1212">5.9.11</text:span><text:span text:style-name="T1213">. Ūkio subjektai, eksploatuojantys kabelius, taip pat turintys įrenginius, galinčius sukelti klaidžiojančias sroves grunte, privalo laikytis požeminių įrenginių apsaugos nuo korozijos taisyklių.</text:span></text:p>
      <text:p text:style-name="P1214">Pastebėjus kabelių linijose metalinių apvalkalų irimą dėl elektrokorozijos, grunto arba cheminės korozijos reikia imtis priemonių jos išvengti.</text:p>
      <text:p text:style-name="P1215"><text:span text:style-name="T1216">Apsaugos nuo korozijos įtaisus būtina nuolat stebėti.</text:span></text:p>
      <text:p text:style-name="P1217"><text:span text:style-name="T1218">5.9.12</text:span><text:span text:style-name="T1219">. Kabelių linijų apkrovos turi būti matuojamos technikos vadovo nustatytais terminais. Atsižvelgiant į matavimo rezultatus, turi būti keičiamos kabelių tinklų darbo schemos ir darbo režimai.</text:span></text:p>
      <text:p text:style-name="P1220"><text:span text:style-name="T1221">5.9.13</text:span><text:span text:style-name="T1222">. Kabelių linijų trasos turi būti apžiūrimos 5.3 lentelėje nurodytu periodiškumu.</text:span></text:p>
      <text:p text:style-name="P1223">Kabelių trasos priežiūros tvarką nustato technikos vadovas. Kabelių movos ir galūnės turi būti apžiūrimos kiekvieną kartą, kai apžiūrimi įrenginiai. Povandeninių kabelių trasos apžiūrimos technikos vadovo nustatytais terminais.</text:p>
      <text:soft-page-break/>
      <text:p text:style-name="P1224">Specialistai pasirinktinai turi atlikti kabelių linijų apžiūras. Linijos turi būti papildomai apžiūrimos technikos vadovo nustatyta tvarka po polaidžio, didelių liūčių, potvynių, po kurių gali būti pažeidimų, ar relinei apsaugai išjungus liniją turi būti atliekamos neeilinės apžiūros.</text:p>
      <text:p text:style-name="P1225">Per apžiūras pastebėti defektai turi būti įrašomi į žurnalą ir šalinami.</text:p>
      <text:p text:style-name="P1226"/>
      <text:p text:style-name="P1227"><text:span text:style-name="T1228">5.3</text:span><text:span text:style-name="T1229"><text:s/>lentelė. Kabelių linijų trasų apžiūrų periodiškumas mėnesiai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rows-spanned="2">
            <text:p text:style-name="P1238">Trasos charakteristika</text:p>
          </table:table-cell>
          <table:table-cell table:style-name="TableCell1239" table:number-columns-spanned="3">
            <text:p text:style-name="P1240">Kabelių įtampa</text:p>
          </table:table-cell>
          <table:covered-table-cell/>
          <table:covered-table-cell/>
        </table:table-row>
        <table:table-row table:style-name="TableRow1241">
          <table:covered-table-cell>
            <text:p text:style-name="P1242"/>
          </table:covered-table-cell>
          <table:table-cell table:style-name="TableCell1243">
            <text:p text:style-name="P1244">6–10 kV</text:p>
          </table:table-cell>
          <table:table-cell table:style-name="TableCell1245">
            <text:p text:style-name="P1246">35 kV</text:p>
          </table:table-cell>
          <table:table-cell table:style-name="TableCell1247">
            <text:p text:style-name="P1248">110 kV ir daugiau</text:p>
          </table:table-cell>
        </table:table-row>
        <table:table-row table:style-name="TableRow1249">
          <table:table-cell table:style-name="TableCell1250">
            <text:p text:style-name="P1251">Žemėje paklotų kabelių trasos</text:p>
          </table:table-cell>
          <table:table-cell table:style-name="TableCell1252">
            <text:p text:style-name="P1253">kabelių trasų priežiūros metu</text:p>
          </table:table-cell>
          <table:table-cell table:style-name="TableCell1254">
            <text:p text:style-name="P1255">6</text:p>
          </table:table-cell>
          <table:table-cell table:style-name="TableCell1256">
            <text:p text:style-name="P1257">1</text:p>
          </table:table-cell>
        </table:table-row>
        <table:table-row table:style-name="TableRow1258">
          <table:table-cell table:style-name="TableCell1259">
            <text:p text:style-name="P1260">Kolektoriuose, tuneliuose, šachtose ir geležinkelių tiltais pakloti kabeliai</text:p>
          </table:table-cell>
          <table:table-cell table:style-name="TableCell1261">
            <text:p text:style-name="P1262">12</text:p>
          </table:table-cell>
          <table:table-cell table:style-name="TableCell1263">
            <text:p text:style-name="P1264">12</text:p>
          </table:table-cell>
          <table:table-cell table:style-name="TableCell1265">
            <text:p text:style-name="P1266">3</text:p>
          </table:table-cell>
        </table:table-row>
        <table:table-row table:style-name="TableRow1267">
          <table:table-cell table:style-name="TableCell1268">
            <text:p text:style-name="P1269">Papildymo punktai, kai įrengta alyvos slėgio signalizacija (kai signalizacijos nėra, pagal vietos instrukcijas)</text:p>
          </table:table-cell>
          <table:table-cell table:style-name="TableCell1270">
            <text:p text:style-name="P1271">-</text:p>
          </table:table-cell>
          <table:table-cell table:style-name="TableCell1272">
            <text:p text:style-name="P1273">-</text:p>
          </table:table-cell>
          <table:table-cell table:style-name="TableCell1274">
            <text:p text:style-name="P1275">1</text:p>
          </table:table-cell>
        </table:table-row>
        <table:table-row table:style-name="TableRow1276">
          <table:table-cell table:style-name="TableCell1277">
            <text:p text:style-name="P1278">Kabelių šuliniai</text:p>
          </table:table-cell>
          <table:table-cell table:style-name="TableCell1279">
            <text:p text:style-name="P1280">24</text:p>
          </table:table-cell>
          <table:table-cell table:style-name="TableCell1281">
            <text:p text:style-name="P1282">24</text:p>
          </table:table-cell>
          <table:table-cell table:style-name="TableCell1283">
            <text:p text:style-name="P1284">3</text:p>
          </table:table-cell>
        </table:table-row>
      </table:table>
      <text:p text:style-name="P1285"/>
      <text:p text:style-name="P1286"><text:span text:style-name="T1287">5.9.14</text:span><text:span text:style-name="T1288">. Elektrinėse ir pastotėse, kur nuolat budi darbuotojai, kabelių šachtas, tunelius, aukštus ir kanalus, reikia apžiūrėti ne rečiau kaip vieną kartą per mėnesį; jei nėra nuolat budinčių darbuotojų,- technikos vadovo nustatytais terminais.</text:span></text:p>
      <text:p text:style-name="P1289"><text:span text:style-name="T1290">5.9.15</text:span><text:span text:style-name="T1291">. Kasinėti žemę ne savo kabelių trasose arba arti jų galima tik raštu gavus juos eksploatuojančios organizacijos sutikimą.</text:span></text:p>
      <text:p text:style-name="P1292"><text:span text:style-name="T1293">5.9.16</text:span><text:span text:style-name="T1294">. Neleidžiama kasti žemės kasimo mašinomis arčiau kaip per metrą nuo kabelių, taip pat naudoti pneumatinių plaktukų, dalbų, kaplių gruntui virš kabelių smulkinti giliau kaip 0,3 m. Naudoti smūginius ir vibracinius įgilinimo mechanizmus leidžiama ne arčiau kaip 5 m nuo kabelių.</text:span></text:p>
      <text:p text:style-name="P1295">Prieš kasimo darbų pradžią, prižiūrint eksploatuojančios organizacijos darbuotojams, būtina vietomis atkasti kabelį.</text:p>
      <text:p text:style-name="P1296"><text:span text:style-name="T1297">Sprogdinimo darbams atlikti turi būti numatytos papildomos techninės sąlygos.</text:span></text:p>
      <text:p text:style-name="P1298"><text:span text:style-name="T1299">5.9.17</text:span><text:span text:style-name="T1300">. Eksploatuojanti organizacija privalo periodiškai informuoti aplinkinius gyventojus apie žemės darbus arti kabelių trasų.</text:span></text:p>
      <text:p text:style-name="P1301"><text:span text:style-name="T1302">5.9.18</text:span><text:span text:style-name="T1303">. Vertikaliuose trasos ruožuose pablogėjus 35 kV įtampos kabelių popierinei izoliacijai, reikia tuose ruožuose keisti kabelius arba įmontuoti užtveriamąsias movas.</text:span></text:p>
      <text:p text:style-name="P1304"><text:span text:style-name="T1305">5.9.19</text:span><text:span text:style-name="T1306">. Kabelių žarninis apvalkalas turi būti nesutrūkinėjęs ir nepažeistas. Klojant kabelius reikia matuoti apvalkalo izoliacijos varžą.</text:span></text:p>
      <text:p text:style-name="P1307"><text:span text:style-name="T1308">5.9.20</text:span><text:span text:style-name="T1309">. Pažeistų kabelių pavyzdžius ir pažeistas kabelių movas būtina ištirti, nustatyti gedimo priežastis ir parengti priemones, kaip išvengti gedimų.</text:span></text:p>
      <text:p text:style-name="P1310"><text:span text:style-name="T1311">5.9.21</text:span><text:span text:style-name="T1312">. Po remonto darbų ir kasinėjimų, kurių metu buvo atkastos trasos, kabelių linijų bandymų reikalingumą nustato technikos vadovas.</text:span></text:p>
      <text:p text:style-name="P1313"/>
      <text:p text:style-name="P1314"><text:span text:style-name="T1315">5.10</text:span><text:span text:style-name="T1316">. RELINĖ APSAUGA IR ELEKTROS AUTOMATIKA</text:span></text:p>
      <text:p text:style-name="P1317"/>
      <text:p text:style-name="P1318"><text:span text:style-name="T1319">5.10.1</text:span><text:span text:style-name="T1320">. Visos elektrinių, pastočių ir elektros tinklų galios grandinės ir įrenginiai turi būti apsaugoti nuo trumpųjų jungimų ir normalaus darbo režimo sutrikimų relinės apsaugos ir elektros automatikos įtaisais, saugikliais arba automatiniais jungikliais.</text:span></text:p>
      <text:p text:style-name="P1321"><text:span text:style-name="T1322">Relinės apsaugos, elektros automatikos ir avarinės bei įspėjamosios signalizacijos įtaisai turi būti įjungti ir parengti dirbti išskyrus tuos, kurie turi būti išjungti pagal jų veikimo principą, sistemos darbo režimą ir selektyvumo sąlygas.</text:span></text:p>
      <text:p text:style-name="P1323"><text:span text:style-name="T1324">5.10.2</text:span><text:span text:style-name="T1325">. Relinės apsaugos ir elektros automatikos tarnybos privalo registruoti ir tirti visus relinės apsaugos ir elektros automatikos įrenginių darbo atvejus, taip pat eksploatavimo metu išaiškintus gedimus ir defektus. Gedimai ir defektai turi būti šalinami nedelsiant.</text:span></text:p>
      <text:p text:style-name="P1326"><text:span text:style-name="T1327">5.10.3</text:span><text:span text:style-name="T1328">. Ant relinės apsaugos ir elektros automatikos įtaisų panelių, spintų ir valdymo pultų abiejose pusėse turi būti užrašai, nurodantys jų paskirtį (naudojant dispečerinius pavadinimus). Prie visų relių ir paneliuose įmontuotų antrinių grandinių aparatų iš abiejų panelio pusių turi būti užrašai arba žymenys, esantys schemose. Prie įtaisų (perjungimo raktai, signalinės relės ir lempos, bandymo blokai ir kt.), kuriais naudojasi budintys darbuotojai, taip pat turi būti jų paskirtį nurodantys užrašai. Prie saugiklių turi būti nurodyta jų paskirtis ir tirptuko vardinė srovė.</text:span></text:p>
      <text:p text:style-name="P1329"><text:span text:style-name="T1330">Ant bendrų skydų sumontuoti kelių junginių arba vieno junginio skirtingų relinės apsaugos ir elektros automatikos įtaisų aparatai, kuriuos reikia techniškai prižiūrėti atskirai, turi būti nuo kitų atskirti ryškia skiriamąja linija.</text:span></text:p>
      <text:p text:style-name="P1331"><text:span text:style-name="T1332">5.10.4</text:span><text:span text:style-name="T1333">. Relinės apsaugos ir elektros automatikos paneliuose ir spintose prie raktų, tarpių, bandymo blokų ar kitokių įtaisų, kuriais budėtojai atlieka perjungimus, turi būti užrašai apie minėtų įtaisų padėtį visų režimų atvejais arba kitos vaizdžios kontrolės priemonės. Apie įtaisų perjungimus turi būti įrašoma operatyviniame žurnale.</text:span></text:p>
      <text:p text:style-name="P1334"><text:span text:style-name="T1335">5.10.5</text:span><text:span text:style-name="T1336">.</text:span><text:span text:style-name="T1337"><text:s/></text:span><text:span text:style-name="T1338">Sugedus apsaugai arba ją išjungus, likusios junginio apsaugos turi jį apsaugoti nuo visų gedimų. Jeigu ši sąlyga neįvykdoma, reikia panaudoti laikinas apsaugas arba įrenginį išjungti.</text:span></text:p>
      <text:p text:style-name="P1339"><text:span text:style-name="T1340">5.10.6</text:span><text:span text:style-name="T1341">. Po remonto įjungiant linijas, šynas ir kitus įrenginius, taip pat juos perjungiant oriniais jungtuvais ir skyrikliais, turi būti įjungtos greit veikiančios junginio apsaugos ir jungtuvų išjungimo rezervavimo apsauga (jei ji yra). Jeigu jų įjungti negalima, reikia pagreitinti apsaugų veikimą arba įrengti laikiną, nors ir neselektyvią, apsaugą.</text:span></text:p>
      <text:p text:style-name="P1342"><text:span text:style-name="T1343">5.10.7</text:span><text:span text:style-name="T1344">. Relinės apsaugos ir elektros automatikos grandinių izoliacijos varža turi būti palaikoma nustatytose ribose.</text:span></text:p>
      <text:p text:style-name="P1345"><text:span text:style-name="T1346">5.10.8</text:span><text:span text:style-name="T1347">. Nauji įrenginiai įjungiami technikos vadovo nustatyta tvarka. Įjungti leidžiama, jeigu:</text:span></text:p>
      <text:p text:style-name="P1348">- relinės apsaugos ir elektros automatikos žurnale yra įrašas apie derinimo darbų pabaigą ir įrenginio paruošimą įjungti;</text:p>
      <text:p text:style-name="P1349">- paruoštos įjungiamų įrenginių priežiūros instrukcijos;</text:p>
      <text:p text:style-name="P1350"><text:span text:style-name="T1351">- duotos instrukcijos budėtojams.</text:span></text:p>
      <text:p text:style-name="P1352"><text:span text:style-name="T1353">5.10.9</text:span><text:span text:style-name="T1354">. Relinės apsaugos ir elektros automatikos įrenginių išjungimas turi būti įforminamas operatyvine paraiška. Jeigu yra pavojus, kad relinės apsaugos ir elektros automatikos įtaisai gali veikti netinkamai, jie turi būti išjungiami pagal 5.10.5 p. reikalavimus be aukštesnes pareigas einančių darbuotojų leidimo, bet vėliau būtina apie tai juos informuoti ir įforminti paraišką.</text:span></text:p>
      <text:p text:style-name="P1355"><text:span text:style-name="T1356">5.10.10</text:span><text:span text:style-name="T1357">. Reles, aparatus ir pagalbinius relinės apsaugos ir elektros automatikos įtaisus, išskyrus tuos, kurių nustatymus keičia budėtojai, leidžiama atidaryti tik šiuos įrenginius prižiūrinčių padalinių personalui arba jų nurodymu budėtojams.</text:span></text:p>
      <text:p text:style-name="P1358"><text:span text:style-name="T1359">5.10.11</text:span><text:span text:style-name="T1360">. Valdymo pultų, spintų ir panelių gnybtynuose neturi būti arti vienas kito gnybtų, kuriuos atsitiktinai sujungus, galima įjungti ar išjungti junginį, užtrumpinti operatyvinės srovės grandines arba generatoriaus žadinimo grandines.</text:span></text:p>
      <text:p text:style-name="P1361"><text:span text:style-name="T1362">5.10.12</text:span><text:span text:style-name="T1363">. Vykdantys darbus relinės apsaugos ir elektros automatikos grandinėse turi turėti atlikimo schemas, o 110 kV ir aukštesnės įtampos įrenginių relinės apsaugos ir elektros automatikos grandinėse dar ir darbų sekos tipines arba specialiąsias programas. Vykdant darbus sudėtinguose relinės apsaugos ir elektros automatikos įrenginiuose turi būti imamasi ypatingų atsargumo priemonių, kad klaidingai nebūtų išjungti ar įjungti kiti įrenginiai.</text:span></text:p>
      <text:p text:style-name="P1364"><text:span text:style-name="T1365">Baigus darbus, reikia patikrinti, ar tinkamai prijungtos srovės, įtampos ir operatyvinės grandinės, įsitikinti, ar įranga veikia.</text:span></text:p>
      <text:p text:style-name="P1366"><text:span text:style-name="T1367">5.10.13</text:span><text:span text:style-name="T1368">. Jeigu vykdant darbus relinės apsaugos ir elektros automatikos įrenginiuose gali būti klaidingai išjungti arba įjungti kiti įrenginiai ar grandinės arba atsirasti nenumatytų poveikių, tai turi būti iš anksto įvertinta ir pažymėta šiuos darbus atlikti išduodamame nurodyme.</text:span></text:p>
      <text:p text:style-name="P1369"><text:span text:style-name="T1370">5.10.14</text:span><text:span text:style-name="T1371">. Relinės apsaugos ir automatikos įtaisai turi būti periodiškai apžiūrimi, tikrinami ir išbandomi pagal normų, taisyklių arba technikos vadovo patvirtintų instrukcijų nustatytus terminus ir apimtis. Jeigu relinės apsaugos ir elektros automatikos įtaisai veikia netinkamai, tai juos reikia tikrinti papildomai.</text:span></text:p>
      <text:p text:style-name="P1372"><text:span text:style-name="T1373">5.10.15</text:span><text:span text:style-name="T1374">. Budėtojai privalo tikrinti valdymo ir komutacinių įtaisų padėtį, signalizaciją, relinės apsaugos ir elektros automatikos įtaisų tvarkingumą ir paruoštumą darbui pagal jų išorinę būklę ir kontrolinių prietaisų parodymus. Nustačius nuokrypius nuo normų, personalo veiksmus reglamentuoja vietos instrukcijos. Budėtojai atsako už relinės apsaugos ir elektros automatikos įrenginių valdymo ir komutacinių įtaisų teisingą padėtį.</text:span></text:p>
      <text:p text:style-name="P1375"><text:span text:style-name="T1376">Apžiūrų, kurias atlieka budėtojai ir relinių padalinių darbuotojai, periodiškumą bei tvarką nustato technikos vadovas.</text:span></text:p>
      <text:p text:style-name="P1377"><text:span text:style-name="T1378">5.10.16</text:span><text:span text:style-name="T1379">. Visi laidai, prijungti prie gnybtų, žymimi taip, kaip ir schemose. Kontroliniai kabeliai galuose ir iš abiejų perėjimo per pertvaras pusių turi būti žymimi. Kontrolinių kabelių laisvų gyslų galai izoliuojami, jeigu nuo jų buvo pašalinta izoliacija.</text:span></text:p>
      <text:p text:style-name="P1380"><text:span text:style-name="T1381">5.10.17</text:span><text:span text:style-name="T1382">. Taisant sugedusius arba suduriant kontrolinius kabelius metaliniu apvalkalu, jų gyslos turi būti sujungiamos hermetiškomis movomis arba specialiose dėžutėse ir gnybtuose. Vidutiniškai 50 m kabelio ruože leidžiamas ne daugiau kaip vienas sujungimas. Movos ir dėžutės turi būti pažymėtos kabelių žurnaluose.</text:span></text:p>
      <text:p text:style-name="P1383"><text:span text:style-name="T1384">Kabeliai, kurių apvalkalas iš polivinilchlorido arba gumos, paprastai sujungiami epoksidinėmis jungiamosiomis movomis arba tarpiniuose gnybtynuose.</text:span></text:p>
      <text:p text:style-name="P1385"><text:span text:style-name="T1386">5.10.18</text:span><text:span text:style-name="T1387">. Jeigu oro, šviesos arba alyvos veikiama kontrolinių kabelių izoliacija gali irti, tai kabelių galuose išsišakojusios gyslos privalo turėti papildomą apsauginę dangą.</text:span></text:p>
      <text:p text:style-name="P1388"><text:span text:style-name="T1389">5.10.19</text:span><text:span text:style-name="T1390">. Nenaudojamos ir išjungtos srovės transformatorių antrinės apvijos turi būti užtrumpintos. Srovės ir įtampos transformatorių antrinės grandinės ir aukšto dažnio kanalų prijungimo filtrų antrinės grandinės turi būti įžemintos.</text:span></text:p>
      <text:p text:style-name="P1391"><text:span text:style-name="T1392">5.10.20</text:span><text:span text:style-name="T1393">. Elektrinėse ir pastotėse įrengti registruojantys prietaisai, turintys pagreitinimą avarinių režimų metu, automatiniai oscilografai ir jų paleidimo įrenginiai, ampermetrai, voltmetrai ir kiti prietaisai, naudojami relinės apsaugos ir automatikos įtaisų darbo analizei bei gedimų vietoms elektros tiekimo linijose nustatyti, visada turi būti parengti dirbti. Minėti prietaisai prijungiami ir atjungiami pagal paraišką.</text:span></text:p>
      <text:p text:style-name="P1394"><text:span text:style-name="T1395">5.10.21</text:span><text:span text:style-name="T1396">. Operatyvinėse srovės grandinėse turi būti užtikrintas selektyvus automatinių jungiklių ir saugiklių veikimas.</text:span></text:p>
      <text:p text:style-name="P1397"><text:span text:style-name="T1398">5.10.22</text:span><text:span text:style-name="T1399">. Elektrinių ir pastočių valdymo pultuose ir skyduose bei relinės apsaugos ir elektros automatikos paneliuose relinės apsaugos ir elektros automatikos bei priešavarinės automatikos grandinių perjungimo įtaisai turi būti išdėstyti vaizdžiai, to paties pobūdžio operacijos turi būti atliekamos vienodai.</text:span></text:p>
      <text:p text:style-name="P1400"><text:span text:style-name="T1401">5.10.23</text:span><text:span text:style-name="T1402">. Kontroliniai kabeliai turi neliesti galios kabelių movų. Tarp kontrolinių kabelių ir galios kabelių movų turi būti įrengta nedegios medžiagos skiriamoji pertvara.</text:span></text:p>
      <text:p text:style-name="P1403"/>
      <text:p text:style-name="P1404"><text:span text:style-name="T1405">5.11</text:span><text:span text:style-name="T1406">. ĮŽEMINIMO ĮRENGINIAI</text:span></text:p>
      <text:p text:style-name="P1407"/>
      <text:p text:style-name="P1408"><text:span text:style-name="T1409">5.11.1</text:span><text:span text:style-name="T1410">. Visos metalinės elektros įrenginių dalys, kuriose pažeidus izoliaciją gali atsirasti įtampa ir dėl to gali nukentėti žmonės, sutrikti darbo režimas arba sugesti įrenginiai, turi būti įžemintos.</text:span></text:p>
      <text:p text:style-name="P1411"><text:span text:style-name="T1412">5.11.2</text:span><text:span text:style-name="T1413">. Visi elektros įrenginiai arba jų elementai, kuriuos reikia įžeminti, turi būti prijungti prie įžemintuvo atskirais įžeminimo laidininkais. Neleidžiama įrenginių į įžeminimo grandinę jungti nuosekliai.</text:span></text:p>
      <text:p text:style-name="P1414"><text:span text:style-name="T1415">5.11.3</text:span><text:span text:style-name="T1416">. Įžeminimo magistralės ir laidininkai prie požeminių įžemintuvo dalių (įžeminimo kontūro, įžeminamų konstrukcijų) turi būti privirinami. Įžemintuvo elementams iš spalvotųjų arba jais padengtų metalų sujungti turi būti naudojamos specialios jungtys. Įžeminimo laidininkai prie aparatų, elektros mašinų korpusų, elektros konstrukcijų ir kt. gali būti privirinami, priveržiami varžtais arba įpresuojami.</text:span></text:p>
      <text:p text:style-name="P1417"><text:span text:style-name="T1418">5.11.4</text:span><text:span text:style-name="T1419">. Atvirai nutiesti įžeminimo laidininkai turi būti apsaugoti nuo korozijos. Naujai montuojant arba perdažant, juos reikia nudažyti geltona/žalia spalva.</text:span></text:p>
      <text:p text:style-name="P1420"><text:span text:style-name="T1421">5.11.5</text:span><text:span text:style-name="T1422">. Kontroliuojant įžeminimo įrenginius reikia:</text:span></text:p>
      <text:p text:style-name="P1423">- išmatuoti įžeminimo įrenginių varžą pagal 5.11.6 p. reikalavimus;</text:p>
      <text:soft-page-break/>
      <text:p text:style-name="P1424">- elektros įrenginio remonto metu, bet ne rečiau kaip kas 12 metų, pasirinktinai atkasti gruntą ir apžiūrėti žemėje esančius įžemintuvo elementus ir jų sujungimus, taip pat nustatyti, ar yra grandinė tarp įžeminamų įrenginių ir įžemintuvo, tarp dirbtinių ir natūralių įžemintuvų, patikrinti juos jungiančiųjų laidininkų būklę;</text:p>
      <text:p text:style-name="P1425">- ne rečiau kaip kas šešeri metai iki 1000 V įtampos įrenginiuose patikrinti grandinės „fazė – nulis“pilnąją varžą arba trumpojo jungimo srovę;</text:p>
      <text:p text:style-name="P1426"><text:span text:style-name="T1427">- elektros įrenginio remonto metu rekomenduojama išmatuoti prisilietimo įtampą.</text:span></text:p>
      <text:p text:style-name="P1428"><text:span text:style-name="T1429">5.11.6</text:span><text:span text:style-name="T1430">. Įžemintuvų varža turi būti matuojama:</text:span></text:p>
      <text:p text:style-name="P1431">- elektrinėse, pastotėse ir oro linijose, sumontavus, rekonstravus ir suremontavus įžemintuvus;</text:p>
      <text:p text:style-name="P1432">- pastebėjus 110 kV ir aukštesnės įtampos oro linijų su saugos trosais atramose elektros išlydžių žymes arba elektros lanko suardytus izoliatorius;</text:p>
      <text:p text:style-name="P1433">- 35 kV ir žemesnės įtampos oro linijose prie atramų su skyrikliais – ne rečiau kaip kas dvylika metų;</text:p>
      <text:p text:style-name="P1434">- 10 kV ir žemesnės įtampos transformatorinėse ir oro linijose prie atramų su viršįtampių ribotuvais ir pakartotiniu nulinio laido įžeminimu – ne rečiau kaip kas dvylika metų;</text:p>
      <text:p text:style-name="P1435">- visų įtampų oro linijose, einančiose per gyvenamąsias vietoves, kuriose chemiškai agresyvus gruntas ir didelė jo savitoji varža, pasirinktinai 2% gelžbetoninių ir metalinių atramų – ne rečiau kaip kas dvylika metų;</text:p>
      <text:p text:style-name="P1436"><text:span text:style-name="T1437">- 10 kV ir žemesnės įtampos transformatorinėse ir oro linijose prie atramų su viršįtampių ribotuvais ir pakartotiniu nulinio laido įžeminimu – ne rečiau kaip kas dvylika metų.</text:span></text:p>
      <text:p text:style-name="P1438"><text:span text:style-name="T1439">5.11.7</text:span><text:span text:style-name="T1440">. Atkasant gruntą pasirinktinai, reikia tikrinti 2% oro linijų įžemintų atramų įžemintuvus pagal 5.11.5 p. reikalavimus. Oro linijų atramų įžemintuvus, atkasant gruntą ruožuose, kur intensyvi korozija, technikos vadovo nurodymu reikia tikrinti dažniau.</text:span></text:p>
      <text:p text:style-name="P1441"/>
      <text:p text:style-name="P1442"><text:span text:style-name="T1443">5.12</text:span><text:span text:style-name="T1444">. APSAUGA NUO VIRŠĮTAMPIŲ</text:span></text:p>
      <text:p text:style-name="P1445"/>
      <text:p text:style-name="P1446"><text:span text:style-name="T1447">5.12.1</text:span><text:span text:style-name="T1448">. Skirstyklos, jų įrenginiai ir elektros linijos turi būti apsaugotos nuo atmosferinių ir komutacinių viršįtampių.</text:span></text:p>
      <text:p text:style-name="P1449"><text:span text:style-name="T1450">5.12.2</text:span><text:span text:style-name="T1451">. Kiekvienai skirstyklai turi būti:</text:span></text:p>
      <text:p text:style-name="P1452">- nustatytos stiebinių žaibolaidžių, prožektorių, bokštų, metalinių ir gelžbetonio konstrukcijų ir visų kitų aukštų statinių, į kurių saugomą teritoriją patenka srovės grandinės, apsaugos zonų ribos;</text:p>
      <text:p text:style-name="P1453">- dokumentacija apie labiausiai žaibų pažeidžiamus oro linijų ruožus, apie nelaidžių gruntų ruožus, apie vietoves, kuriose teršiama izoliacija, apie linijų sankirtas su kitomis elektros, ryšio, radiotransliacijos ir geležinkelių autoblokuotės linijomis;</text:p>
      <text:p text:style-name="P1454">- informacija apie įžemintuvų įrengimą, taip pat papildomų elektrodų išdėstymą;</text:p>
      <text:p text:style-name="P1455">- schemos, kuriose nurodytos saugomų aparatų, nutiestų įžeminimo laidininkų ir perkūnsargių, įrengtų ant portalų, vietos;</text:p>
      <text:p text:style-name="P1456"><text:span text:style-name="T1457">- skirstyklų schemos, kuriose nurodyti šynų ilgiai nuo saugomų įrenginių iki apsaugos nuo viršįtampių įtaisų.</text:span></text:p>
      <text:p text:style-name="P1458"><text:span text:style-name="T1459">5.12.3</text:span><text:span text:style-name="T1460">. Neleidžiama iki 1000 V įtampos bet kokios paskirties oro linijų (apšvietimo, telefono, radiorelinių ir pan.) laidų tvirtinti prie atvirų skirstyklų konstrukcijų, stiebinių žaibolaidžių, prožektorių, aušinimo bokštų ir kaminų, taip pat nutiesti iki patalpų, kuriose gali įvykti sprogimas. Tokiose vietose žemėje turi būti nutiesti kabeliai metaliniais apvalkalais arba metaliniuose vamzdžiuose.</text:span></text:p>
      <text:p text:style-name="P1461"><text:span text:style-name="T1462">5.12.4</text:span><text:span text:style-name="T1463">. Viršįtampių ribotuvai turi būti nuolat prijungti.</text:span></text:p>
      <text:p text:style-name="P1464"><text:span text:style-name="T1465">5.12.5</text:span><text:span text:style-name="T1466">. Intensyviai teršiamuose rajonuose viršįtampių ribotuvai turi būti tikrinami nenuimant jų nuo atramų pagal vietinių instrukcijų nurodymus.</text:span></text:p>
      <text:p text:style-name="P1467"><text:span text:style-name="T1468">5.12.6</text:span><text:span text:style-name="T1469">. Kai izoliuotos arba kompensuotos neutralės tinkluose yra įžemėjimas, personalas privalo nedelsiant ieškoti gedimo ir kuo greičiau jį likviduoti.</text:span></text:p>
      <text:soft-page-break/>
      <text:p text:style-name="P1470"><text:span text:style-name="T1471">Kai yra įžemėjimas generatorinės įtampos tinkluose, taip pat tinkluose, iš kurių maitinami aukštosios įtampos varikliai, leidžiama dirbti pagal 5.2.11 p. nurodymus.</text:span></text:p>
      <text:p text:style-name="P1472"><text:span text:style-name="T1473">5.12.7</text:span><text:span text:style-name="T1474">. 6-35 kV įtampos elektros tinkluose lanko gesinimo įrenginiai turi būti naudojami, kai talpinės srovės didesnės kaip 10 A. Jei eksploatuojami lanko gesinimo įrenginiai negali kompensuoti iki 25 A talpinės srovės, tai leidžiama eksploatuoti tinklą, kai ši srovė ne didesnė kaip 25 A.</text:span></text:p>
      <text:p text:style-name="P1475">Lanko gesinimo reaktoriai turi būti reguliuojami.</text:p>
      <text:p text:style-name="P1476"><text:span text:style-name="T1477">Talpines įžemėjimo sroves, lanko gesinimo įrenginių sroves ir neutralės poslinkio įtampą reikia išmatuoti prieš pradedant eksploatuoti ir pakitus režimams.</text:span></text:p>
      <text:p text:style-name="P1478"><text:span text:style-name="T1479">5.12.8</text:span><text:span text:style-name="T1480">. Lanko gesinimo įrenginiai turi būti įrengiami pastotėse, kurios su kompensuojamuoju tinklu sujungtos ne mažiau kaip dviem elektros linijomis. Neleidžiama lanko gesinimo įrenginių įrengti galinėse pastotėse.</text:span></text:p>
      <text:p text:style-name="P1481">Prie transformatorių ir generatorių neutralių lanko gesinimo aparatai turi būti jungiami per skyriklius.</text:p>
      <text:p text:style-name="P1482"><text:span text:style-name="T1483">Neleidžiama lanko gesinimo įrenginių jungti prie tirpiaisiais saugikliais saugomų transformatorių.</text:span></text:p>
      <text:p text:style-name="P1484"><text:span text:style-name="T1485">5.12.9</text:span><text:span text:style-name="T1486">. Lanko gesinimo įrenginiai turėtų būti suderinti rezonansui.</text:span></text:p>
      <text:p text:style-name="P1487">Leidžiama perkompensuoti, tačiau induktyvioji įžemėjimo srovės dedamoji neturi viršyti 5 A, o išderinimas turi būti ne didesnis kaip 5%. Jei 6–10 kV įtampos tinkluose įrengtų lanko gesinimo įrenginių gretimų atšakų srovės labai skiriasi, leidžiama juos derinti su ne didesne kaip 10 A reaktyviąja įžemėjimo srovės dedamąja. 35 kV įtampos elektros tinkluose, kai talpinė įžemėjimo srovė mažesnė kaip 15 A, leidžiamas išderinimas ne didesnis kaip 10%.</text:p>
      <text:p text:style-name="P1488"><text:span text:style-name="T1489">Tinkluose leidžiama lanko gesinimo įrenginiams laikinai dirbti nevisiškai kompensavus talpines sroves, jei avarijų metu dėl fazių talpių nesimetrijos (pavyzdžiui, nutrūkus laidams arba perdegus saugikliams) neutralės poslinkio įtampa neviršys 70% fazinės įtampos.</text:span></text:p>
      <text:p text:style-name="P1490"><text:span text:style-name="T1491">5.12.10</text:span><text:span text:style-name="T1492">. Tinkluose, kuriuose kompensuotos talpinės įžemėjimo srovės, nesimetrijos įtampa turi būti ne didesnė kaip 0,75% fazinės įtampos. Neutralės poslinkio įtampa neįžemėjusiame tinkle turi būti ne didesnė kaip 15% fazinės įtampos.</text:span></text:p>
      <text:p text:style-name="P1493">Nesimetrijos ir neutralės poslinkio įtampai sumažinti iki nurodytų dydžių reikia išlyginti fazių talpius žemės atžvilgiu, pakeičiant fazinių laidų išdėstymą arba perskirstant aukšto dažnio ryšio kondensatorius tarp fazių.</text:p>
      <text:p text:style-name="P1494"><text:span text:style-name="T1495">Neleidžiama prijungti arba išjungti oro ir kabelių linijų laidų po vieną fazę, jeigu tai gali sukelti didesnį negu nurodyta neutralės poslinkį. Aukšto dažnio kondensatoriai ir elektros mašinų apsaugos nuo atmosferinių viršįtampių kondensatoriai prie tinklo gali būti jungiami tik patikrinus, ar žemės atžvilgiu fazių talpių nesimetrija yra leistina.</text:span></text:p>
      <text:p text:style-name="P1496"><text:span text:style-name="T1497">5.12.11</text:span><text:span text:style-name="T1498">. Naudojant ranka reguliuojamus lanko gesinimo įrenginius, jie turi būti derinami specialiu prietaisu. Neturint šio prietaiso, lanko gesinimo įrenginius reikia derinti pagal išmatuotas įžemėjimo, talpines ir kompensavimo sroves, atsižvelgiant į neutralės poslinkio įtampą.</text:span></text:p>
      <text:p text:style-name="P1499"><text:span text:style-name="T1500">5.12.12</text:span><text:span text:style-name="T1501">. Įrenginiuose, kurių jungtuvai vakuuminiai, turi būti apsauga nuo komutacinių viršįtampių. Galima jos nenaudoti tik įrodžius, kad ji nebūtina.</text:span></text:p>
      <text:p text:style-name="P1502"><text:span text:style-name="T1503">5.12.13</text:span><text:span text:style-name="T1504">. Atliekant operatyvinius perjungimus 110 kV įtampos pastotėse, kuriose įrengti NKF-110 tipo įtampos transformatoriai ir galios transformatorius yra prijungtas prie neapkrautos šynų sistemos, pirmiausia reikia įžeminti jo neutralę. Taip yra išvengiama viršįtampių, atsirandančių dėl savaiminio neutralės poslinkio arba pavojingų ferorezonansinių procesų.</text:span></text:p>
      <text:p text:style-name="P1505">Prieš išjungiant iš tinklo neapkrautą šynų sistemą, prie kurios prijungti minėto tipo įtampos transformatoriai, būtina įžeminti galios transformatoriaus neutralę.</text:p>
      <text:p text:style-name="P1506">330 kV ir aukštesnės įtampos skirstyklose, kuriose įrengti įtampos transformatoriai, o jungtuvų kontaktus šuntuoja kondensatoriai, reikia patikrinti, ar išjungiant šynas negali atsirasti ferorezonansiniai viršįtampiai. Jeigu toks pavojus yra, turi būti imamasi priemonių išvengti ferorezonanso.</text:p>
      <text:p text:style-name="P1507"><text:span text:style-name="T1508">Jeigu reikia, 6–35 kV įtampos tinkluose turi būti naudojamos priemonės, kad būtų išvengta ferorezonanso ir savaiminio neutralės poslinkio.</text:span></text:p>
      <text:p text:style-name="P1509"><text:span text:style-name="T1510">5.12.14</text:span><text:span text:style-name="T1511">. Nenaudojamos transformatorių ir autotransformatorių žemesniosios (vidutinės) įtampos apvijos turi būti sujungtos žvaigžde arba trikampiu ir apsaugotos nuo viršįtampių įžeminant vieną fazę ar neutralę arba įrengiant viršįtampių ribotuvus prie kiekvienos fazės įvado.</text:span></text:p>
      <text:p text:style-name="P1512">Transformatorių neutralės, turinčios žemesnės klasės negu faziniai įvadai izoliaciją, nuo viršįtampių turi būti apsaugotos viršįtampių ribotuvais.</text:p>
      <text:p text:style-name="P1513"><text:span text:style-name="T1514">Esančios tarp aukštesniosios įtampos transformatorių apvijų nenaudojamos žemesniosios įtampos apvijos turi būti apsaugotos viršįtampių ribotuvais, prijungiamais prie kiekvienos fazės įvado. Apsaugos įrengti nebūtina, jeigu prie apvijų nuolat prijungtas ilgesnis kaip 30 m kabelis metaliniu apvalkalu arba šarvu.</text:span></text:p>
      <text:p text:style-name="P1515"><text:span text:style-name="T1516">5.12.15</text:span><text:span text:style-name="T1517">. 110 kV ir aukštesnės įtampos tinkluose relinės apsaugos ir sisteminės automatikos įtaisų darbą reikia suderinti taip, kad dėl operatyvinių ir automatinių išjungimų nebūtų atskirta 110 kV tinklo dalis, kurioje būtų vien tiktai transformatoriai neįžemintomis neutralėmis.</text:span></text:p>
      <text:p text:style-name="P1518"><text:span text:style-name="T1519">5.12.16</text:span><text:span text:style-name="T1520">. 110 kV ir aukštesnės įtampos tinklų įrenginiams leidžiamas trumpalaikis įtampos padidėjimas operatyvinių perjungimų ir avarinių režimų metu pateiktas 5.4 lentelėje. Nurodyti dydžiai galioja ir nesinusinių įtampų amplitudėms.</text:span></text:p>
      <text:p text:style-name="P1521">Tarpfazinės įtampos padidėjimas taikomas tik trifazių galios transformatorių, šuntuojamųjų reaktorių ir elektromagnetinių įtampos transformatorių, taip pat esančių viename bake arba ant bendro rėmo išdėstytų trijų polių aparatų izoliacijai.</text:p>
      <text:p text:style-name="P1522">60, 70 ir 80 % įtampos padidėjimai, nurodyti 5.4 lentelės trečiosios eilutės vardikliuose, turi būti taikomi 110 kV komutacinių aparatų išorinei tarpfazinei izoliacijai.</text:p>
      <text:p text:style-name="P1523">Jeigu padidėjusios įtampos trukmė yra tarp dviejų 5.4 lentelėje nurodytų dydžių, tai turi būti priimamas įtampos padidėjimas, leidžiamas didesnei trukmei. Kai įtampos padidėjimo trukmė 0,1&lt; t &lt; 0,5 s, leidžiamas įtampos padidėjimas</text:p>
      <text:p text:style-name="P1524"><text:span text:style-name="T1525">U</text:span><text:span text:style-name="T1526">e. s.</text:span><text:span text:style-name="T1527"><text:s/>= U</text:span><text:span text:style-name="T1528">1s</text:span><text:span text:style-name="T1529"><text:s/>+ 0,3 (U</text:span><text:span text:style-name="T1530">0,1s</text:span><text:span text:style-name="T1531"><text:s/>– U</text:span><text:span text:style-name="T1532">1s</text:span><text:span text:style-name="T1533">).</text:span></text:p>
      <text:p text:style-name="P1534"><text:span text:style-name="T1535">U</text:span><text:span text:style-name="T1536">1s</text:span><text:span text:style-name="T1537"><text:s/>ir U</text:span><text:span text:style-name="T1538">0,1s</text:span><text:span text:style-name="T1539"><text:s/>– leidžiami įtampos padidėjimai, kai jų trukmė atitinkamai 1 ir 0,1 s.</text:span></text:p>
      <text:p text:style-name="P1540">Jeigu padidėjusi įtampa tuo pat metu veikia kelis įrenginius, tai leistinos įtampos padidėjimas visai įrenginių grupei turi būti ribojamas pagal leistiną įtampos padidėjimą tam įrenginiui, kuriam nurodyta mažiausia leistina įtampa.</text:p>
      <text:p text:style-name="P1541"/>
      <text:p text:style-name="P1542"><text:span text:style-name="T1543">5.4</text:span><text:span text:style-name="T1544"><text:s/>lentelė. Leistinas įtampos padidėjimas 110 kV ir aukštesnės įtampos elektros tinklų įrenginiams, %</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2">
            <text:p text:style-name="P1556">Įrenginiai</text:p>
          </table:table-cell>
          <table:table-cell table:style-name="TableCell1557" table:number-rows-spanned="2">
            <text:p text:style-name="P1558">Vardinė įtampa, kV</text:p>
          </table:table-cell>
          <table:table-cell table:style-name="TableCell1559" table:number-columns-spanned="5">
            <text:p text:style-name="P1560">Leistino įtampos padidėjimo trukmė, s</text:p>
          </table: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table-cell table:style-name="TableCell1564">
            <text:p text:style-name="P1565">1200</text:p>
          </table:table-cell>
          <table:table-cell table:style-name="TableCell1566">
            <text:p text:style-name="P1567">20</text:p>
          </table:table-cell>
          <table:table-cell table:style-name="TableCell1568">
            <text:p text:style-name="P1569">1</text:p>
          </table:table-cell>
          <table:table-cell table:style-name="TableCell1570" table:number-columns-spanned="2">
            <text:p text:style-name="P1571">0,1</text:p>
          </table:table-cell>
          <table:covered-table-cell/>
        </table:table-row>
        <table:table-row table:style-name="TableRow1572">
          <table:table-cell table:style-name="TableCell1573">
            <text:p text:style-name="P1574">Galios transformatoriai ir autotransformatoriai</text:p>
          </table:table-cell>
          <table:table-cell table:style-name="TableCell1575">
            <text:p text:style-name="P1576">110 kV ir aukštesnė</text:p>
          </table:table-cell>
          <table:table-cell table:style-name="TableCell1577">
            <text:p text:style-name="P1578">10/10</text:p>
          </table:table-cell>
          <table:table-cell table:style-name="TableCell1579">
            <text:p text:style-name="P1580">25/25</text:p>
          </table:table-cell>
          <table:table-cell table:style-name="TableCell1581">
            <text:p text:style-name="P1582">90/50</text:p>
          </table:table-cell>
          <table:table-cell table:style-name="TableCell1583">
            <text:p text:style-name="P1584">100/50</text:p>
          </table:table-cell>
          <table:table-cell>
            <text:p text:style-name="P1584"/>
          </table:table-cell>
        </table:table-row>
        <table:table-row table:style-name="TableRow1585">
          <table:table-cell table:style-name="TableCell1586">
            <text:p text:style-name="P1587">Įtampos transformatoriai</text:p>
          </table:table-cell>
          <table:table-cell table:style-name="TableCell1588">
            <text:p text:style-name="P1589">110 kV ir aukštesnė</text:p>
          </table:table-cell>
          <table:table-cell table:style-name="TableCell1590">
            <text:p text:style-name="P1591">15/15</text:p>
          </table:table-cell>
          <table:table-cell table:style-name="TableCell1592">
            <text:p text:style-name="P1593">35/35</text:p>
          </table:table-cell>
          <table:table-cell table:style-name="TableCell1594">
            <text:p text:style-name="P1595">100/50</text:p>
          </table:table-cell>
          <table:table-cell table:style-name="TableCell1596">
            <text:p text:style-name="P1597">110/58</text:p>
          </table:table-cell>
          <table:table-cell>
            <text:p text:style-name="P1597"/>
          </table:table-cell>
        </table:table-row>
        <table:table-row table:style-name="TableRow1598">
          <table:table-cell table:style-name="TableCell1599">
            <text:p text:style-name="P1600">Komutaciniai aparatai, srovės transformatoriai, ryšio kondensatoriai ir šynos</text:p>
          </table:table-cell>
          <table:table-cell table:style-name="TableCell1601">
            <text:p text:style-name="P1602">110 kV ir aukštesnė</text:p>
          </table:table-cell>
          <table:table-cell table:style-name="TableCell1603">
            <text:p text:style-name="P1604">15/15</text:p>
          </table:table-cell>
          <table:table-cell table:style-name="TableCell1605">
            <text:p text:style-name="P1606">60/60</text:p>
          </table:table-cell>
          <table:table-cell table:style-name="TableCell1607">
            <text:p text:style-name="P1608">120/70</text:p>
          </table:table-cell>
          <table:table-cell table:style-name="TableCell1609">
            <text:p text:style-name="P1610">140/80</text:p>
          </table:table-cell>
          <table:table-cell>
            <text:p text:style-name="P1610"/>
          </table:table-cell>
        </table:table-row>
        <table:table-row table:style-name="TableRow1611">
          <table:table-cell table:style-name="TableCell1612">
            <text:p text:style-name="P1613">Visų tipų ventiliniai iškrovikliai</text:p>
          </table:table-cell>
          <table:table-cell table:style-name="TableCell1614">
            <text:p text:style-name="P1615">110 kV ir aukštesnė</text:p>
          </table:table-cell>
          <table:table-cell table:style-name="TableCell1616">
            <text:p text:style-name="P1617">15</text:p>
          </table:table-cell>
          <table:table-cell table:style-name="TableCell1618">
            <text:p text:style-name="P1619">35</text:p>
          </table:table-cell>
          <table:table-cell table:style-name="TableCell1620">
            <text:p text:style-name="P1621">38-70</text:p>
          </table:table-cell>
          <table:table-cell table:style-name="TableCell1622">
            <text:p text:style-name="P1623"/>
          </table:table-cell>
          <table:table-cell>
            <text:p text:style-name="P1623"/>
          </table:table-cell>
        </table:table-row>
      </table:table>
      <text:p text:style-name="P1624"><text:span text:style-name="T1625">Pastaba.</text:span><text:span text:style-name="T1626"><text:s/>Skaitiklyje nurodytas leistinas fazinės, o vardiklyje – tarpfazinės įtampos padidėjimas.</text:span></text:p>
      <text:p text:style-name="P1627">1200 s trukmės įtampos padidėjimų per metus turi būti ne daugiau kaip 50. Įtampos padidėjimų, kurių trukmė 20 s, turi būti ne daugiau kaip 100 per elektros įrenginio eksploatavimo standarte nurodytą laiką arba per 25 metus, jei toks laikas nenurodytas. Šiuo atveju 20 s trunkančių įtampos padidėjimų turi būti ne daugiau kaip 15 per vienerius metus ir ne daugiau kaip 2 per parą.</text:p>
      <text:p text:style-name="P1628">Laikotarpis tarp dviejų 1200 ir 20 s trukmės įtampos padidėjimų turi būti ne trumpesnis kaip viena valanda. Jeigu per valandą įvyko du 1200 s trukmės įtampos padidėjimai, tai per artimiausias<text:s/><text:soft-page-break/>24 valandas trečią kartą padidėti įtampai leidžiama tik tada, jeigu susidarė avarinė situacija, bet ne anksčiau kaip po 4 valandų.</text:p>
      <text:p text:style-name="P1629">0,1 ir 1 s trukmės įtampos padidėjimų skaičius nereglamentuojamas.</text:p>
      <text:p text:style-name="P1630">330 kV ir aukštesnės įtampos linijoms ir toms 110 kV linijoms, kur įtampa gali pakilti daugiau kaip 10 % didžiausios darbo įtampos, turi būti įrengta apsauga nuo įtampos padidėjimo.</text:p>
      <text:p text:style-name="P1631">Norint išvengti įtampos leistinų dydžių viršijimo, vietos instrukcijose turi būti nurodyta kiekvienos 330 kV ir aukštesnės įtampos, taip pat kiekvienos ilgos 110 kV įtampos elektros tiekimo linijos įjungimo tvarka.</text:p>
      <text:p text:style-name="P1632">Atsistatanti įtampa tarp jungtuvo kontaktų, neatsižvelgiant į 5.4 lentelėje nurodytus dydžius, turi būti apribota:</text:p>
      <text:p text:style-name="P1633">- iki 240% arba 280% vardinės (priklausomai nuo jungtuvo modifikacijos) 110 kV įrenginiams ir iki 300% – 330 kV ir aukštesnės įtampos įrenginiams; pagal linijos nepažeistos fazės išjungimo sąlygas, esant nesimetriniam trumpajam jungimui;</text:p>
      <text:p text:style-name="P1634">- iki 280% vardinės – 330 kV ir aukštesnės įtampos įrenginiams pagal neapkrautos linijos išjungimo sąlygą.</text:p>
      <text:p text:style-name="P1635">Šio punkto reikalavimai laikinai taikomi tik pramoninio dažnio kintamosios srovės padidėjusiai įtampai, kol bus įsigytos reikiamos techninės priemonės.</text:p>
      <text:p text:style-name="P1636"/>
      <text:p text:style-name="P1637"><text:span text:style-name="T1638">5.13</text:span><text:span text:style-name="T1639">. APŠVIETIMAS</text:span></text:p>
      <text:p text:style-name="P1640"/>
      <text:p text:style-name="P1641"><text:span text:style-name="T1642">5.13.1</text:span><text:span text:style-name="T1643">. Darbinis ir avarinis apšvietimas turi tinkamai apšviesti patalpas, darbo vietas ir atviras teritorijas.</text:span></text:p>
      <text:p text:style-name="P1644">Avarinio apšvietimo šviestuvai turi skirtis nuo darbinio apšvietimo šviestuvų arba turi būti pažymėti skiriamaisiais ženklais, arba būti kitokios spalvos.</text:p>
      <text:p text:style-name="P1645"><text:span text:style-name="T1646">Kaminų ir kitų aukštų statinių apsauginis apšvietimas turi atitikti aukštuminių kliūčių apsauginio apšvietimo taisykles.</text:span></text:p>
      <text:p text:style-name="P1647"><text:span text:style-name="T1648">5.13.2</text:span><text:span text:style-name="T1649">. Elektrinių ir pastočių pagrindinio, centrinio ir blokinio valdymo skydų patalpose, taip pat dispečerinių punktų pagrindinio skydo panelių fasaduose avarinis apšviestumas turi būti ne mažesnis kaip 30 lx. Viena arba dvi lempos turi būti nuolat prijungtos prie nuolatinės srovės šynų. Evakuacijos kelių apšviestumas turi būti ne mažesnis kaip 30 lx.</text:span></text:p>
      <text:p text:style-name="P1650"><text:span text:style-name="T1651">5.13.3</text:span><text:span text:style-name="T1652">. Avarinį ir darbinį apšvietimą reikia prijungti prie skirtingų elektros šaltinių. Išjungus pagrindinius maitinimo šaltinius, elektrinėse ir pastotėse, kur nuolat budi darbuotojai, dispečeriniuose punktuose avarinis apšvietimas turi automatiškai persijungti prie akumuliatorių baterijos arba prie kito elektros šaltinio.</text:span></text:p>
      <text:p text:style-name="P1653">Neleidžiama prie avarinio apšvietimo tinklo prijungti apkrovos, nepriklausančios avariniam apšvietimui.</text:p>
      <text:p text:style-name="P1654"><text:span text:style-name="T1655">Avarinio apšvietimo tinkle neturi būti rozečių.</text:span></text:p>
      <text:p text:style-name="P1656"><text:span text:style-name="T1657">5.13.4</text:span><text:span text:style-name="T1658">. Kilnojamieji remontinio apšvietimo šviestuvai turi būti ne aukštesnės kaip 42 V įtampos ir ne aukštesnės kaip 12 V įtampos dirbant ypač didelio pavojingumo aplinkoje.</text:span></text:p>
      <text:p text:style-name="P1659">12–42 V įtampos šakutės neturi tikti 127 ir 220 V lizdams. Greta rozečių turi būti užrašyta įtampa.</text:p>
      <text:p text:style-name="P1660"><text:span text:style-name="T1661">Jei yra įrengta greitai veikianti skirtuminių srovių apsauga, gali būti naudojami 127-220 V įtampos kilnojamieji remontinio apšvietimo šviestuvai.</text:span></text:p>
      <text:p text:style-name="P1662"><text:span text:style-name="T1663">5.13.5</text:span><text:span text:style-name="T1664">. Lempos galia turi būti ne didesnė kaip numatyta konkrečiam šviestuvui. Neleidžiama nuimti šviestuvų šviesos sklaidytuvų, ekranuojančių ir apsauginių grotelių.</text:span></text:p>
      <text:p text:style-name="P1665"><text:span text:style-name="T1666">5.13.6</text:span><text:span text:style-name="T1667">. Elektrinių ir pastočių vidaus, išorės, taip pat apsauginio apšvietimo įrenginiai turi būti prijungti skirtingomis linijomis.</text:span></text:p>
      <text:p text:style-name="P1668"><text:span text:style-name="T1669">Išorės, išskyrus kuro sandėlių ir nutolusių elektrinės objektų, darbinis apšvietimas, taip pat apsauginis apšvietimas turi būti valdomas iš centrinio valdymo pulto.</text:span></text:p>
      <text:p text:style-name="P1670"><text:span text:style-name="T1671">5.13.7</text:span><text:span text:style-name="T1672">. Elektrinių apšvietimo tinklas turi būti prijungtas per stabilizatorius arba prie tam skirtų transformatorių, kurie palaiko reikiamą įtampą.</text:span></text:p>
      <text:p text:style-name="P1673">Lempos turi būti maitinamos ne didesne kaip vardinė įtampa.</text:p>
      <text:soft-page-break/>
      <text:p text:style-name="P1674"><text:span text:style-name="T1675">Tolimiausių darbinio apšvietimo lempų ir prožektorių įtampa negali sumažėti daugiau kaip 5% vardinės tinklo įtampos, o tolimiausių išorinio bei avarinio apšvietimo lempų ir 12-42 V įtampos lempų – ne daugiau kaip 10% (liuminescencinių lempų – ne daugiau kaip 7,5%) vardinės tinklo įtampos.</text:span></text:p>
      <text:p text:style-name="P1676"><text:span text:style-name="T1677">5.13.8</text:span><text:span text:style-name="T1678">. Skirstyklų koridoriuose su dviem išėjimais ir pereinamuosiuose tuneliuose apšvietimas turi būti valdomas iš dviejų vietų.</text:span></text:p>
      <text:p text:style-name="P1679"><text:span text:style-name="T1680">5.13.9</text:span><text:span text:style-name="T1681">. Apšvietimo tinklo skyduose ir rinklėse greta visų jungiklių (kirtiklių, automatinių jungiklių) turi būti užrašai su junginio pavadinimu, o greta saugiklių turi būti nurodyta tirptuko srovė.</text:span></text:p>
      <text:p text:style-name="P1682"><text:span text:style-name="T1683">5.13.10</text:span><text:span text:style-name="T1684">. Budėtojai privalo turėti apšvietimo tinklo schemas, saugiklių, tirptukų ir visų įtampų lempų atsargą. Visi budintys darbuotojai, nors ir yra avarinis apšvietimas, privalo turėti elektrinius žibintus.</text:span></text:p>
      <text:p text:style-name="P1685"><text:span text:style-name="T1686">5.13.11</text:span><text:span text:style-name="T1687">. Valyti šviestuvus, keisti lempas ir saugiklius turi elektros arba kitų cechų specialiai apmokyti darbuotojai. Šviestuvų valymo periodiškumas nustatomas atsižvelgiant į vietos sąlygas.</text:span></text:p>
      <text:p text:style-name="P1688"><text:span text:style-name="T1689">Leidžiama prižiūrėti šviestuvus nuo tiltinių kranų laikantis specialių saugos reikalavimų.</text:span></text:p>
      <text:p text:style-name="P1690"><text:span text:style-name="T1691">5.13.12</text:span><text:span text:style-name="T1692">. Apšvietimo tinklą reikia apžiūrėti ir tikrinti:</text:span></text:p>
      <text:p text:style-name="P1693">- avarinio apšvietimo automatinius jungiklius – ne rečiau kaip vieną kartą per mėnesį dienos metu;</text:p>
      <text:p text:style-name="P1694">- avarinį apšvietimą, išjungiant darbo apšvietimą – du kartus per metus;</text:p>
      <text:p text:style-name="P1695">- darbo vietų apšviestumą matuoti – prieš pradedant eksploatuoti ir prireikus;</text:p>
      <text:p text:style-name="P1696">- kilnojamųjų 12 – 42 V įtampos transformatorių ir šviestuvų izoliaciją bandyti – du kartus per metus.</text:p>
      <text:p text:style-name="P1697"><text:span text:style-name="T1698">Pastebėti defektai turi būti kuo greičiau šalinami.</text:span></text:p>
      <text:p text:style-name="P1699"><text:span text:style-name="T1700">5.13.13</text:span><text:span text:style-name="T1701">. Privaloma tikrinti darbo ir avarinio apšvietimo stacionarių įrenginių ir elektros instaliacijos būklę, atlikti izoliacijos bandymus ir varžos matavimus prieš pradedant eksploatuoti, vėliau – pagal technikos vadovo patvirtintą grafiką.</text:span></text:p>
      <text:p text:style-name="P1702"/>
      <text:p text:style-name="P1703"><text:span text:style-name="T1704">5.14</text:span><text:span text:style-name="T1705">. ELEKTROLIZĖS ĮRENGINIAI</text:span></text:p>
      <text:p text:style-name="P1706"/>
      <text:p text:style-name="P1707"><text:span text:style-name="T1708">5.14.1</text:span><text:span text:style-name="T1709">. Elektrolizės įrenginiai turi atitikti ir būti eksploatuojami laikantis slėgio indų naudojimo reikalavimų.</text:span></text:p>
      <text:p text:style-name="P1710"><text:span text:style-name="T1711">5.14.2</text:span><text:span text:style-name="T1712">. Eksploatuojant elektrolizės įrenginius būtina kontroliuoti:</text:span></text:p>
      <text:p text:style-name="P1713">- įtampą ir srovę elektrolizeriuose;</text:p>
      <text:p text:style-name="P1714">- vandenilio ir deguonies slėgį;</text:p>
      <text:p text:style-name="P1715">- skysčio lygius aparatuose;</text:p>
      <text:p text:style-name="P1716">- slėgių skirtumą vandenilio ir deguonies sistemose;</text:p>
      <text:p text:style-name="P1717">- elektrolito temperatūrą cirkuliavimo kontūre;</text:p>
      <text:p text:style-name="P1718">- dujų temperatūrą džiovinimo įrenginiuose;</text:p>
      <text:p text:style-name="P1719">- vandenilio ir deguonies švarumą aparatuose;</text:p>
      <text:p text:style-name="P1720">- vandenilio kiekį elektrolizerių patalpose.</text:p>
      <text:p text:style-name="P1721"><text:span text:style-name="T1722">Normalūs ir ribiniai kontroliuojamų parametrų dydžiai nustatomi pagal įrenginius pagaminusios gamyklos instrukciją ir atliktus bandymus.</text:span></text:p>
      <text:p text:style-name="P1723"><text:span text:style-name="T1724">5.14.3</text:span><text:span text:style-name="T1725">. Elektrolizės įrenginių technologinės apsaugos turi išjungti keitiklių agregatus (variklius-generatorius), dingus maitinimo įtampai ir kai atsiranda šie nukrypimai:</text:span></text:p>
      <text:p text:style-name="P1726">- didesnis kaip 2kPa slėgių skirtumas deguonies ir vandenilio slėgio reguliatoriuose;</text:p>
      <text:p text:style-name="P1727">- didesnė kaip 2,0 % vandenilio koncentracija deguonyje;</text:p>
      <text:p text:style-name="P1728">- didesnė kaip 1,0 % deguonies koncentracija vandenilyje;</text:p>
      <text:p text:style-name="P1729">- didesnis negu vardinis slėgis sistemose;</text:p>
      <text:p text:style-name="P1730">- polių trumpieji jungimai;</text:p>
      <text:p text:style-name="P1731">- polių trumpieji jungimai su žeme (elektrolizeriams su centriniu dujų nuvedimu).</text:p>
      <text:p text:style-name="P1732"><text:span text:style-name="T1733">Automatiškai išsijungus elektrolizeriui, pasiekus 70</text:span><text:span text:style-name="T1734">°</text:span><text:span text:style-name="T1735"><text:s/>C temperatūrą elektrolito cirkuliavimo kontūre, padidėjus vandenilio koncentracijai elektrolizerio ir dujų analizatorių daviklių patalpose iki<text:s/></text:span><text:soft-page-break/><text:span text:style-name="T1736">l%, į valdymo skydą turi būti perduodamas signalas. Gavę signalą budintys darbuotojai turi apžiūrėti įrenginį ne vėliau kaip per 15 min.</text:span></text:p>
      <text:p text:style-name="P1737"><text:span text:style-name="T1738">Technologinei apsaugai išjungus įrenginį, budintys darbuotojai jį gali įjungti tik išaiškinę ir pašalinę išjungimo priežastį.</text:span></text:p>
      <text:p text:style-name="P1739"><text:span text:style-name="T1740">5.14.4</text:span><text:span text:style-name="T1741">. Be nuolatinės budėtojų priežiūros dirbantį elektrolizės įrenginį reikia apžiūrėti ne rečiau kaip vieną kartą per pamainą vadovaujantis eksploatavimo instrukcija. Pastebėti defektai ir sutrikimai turi būti registruojami žurnale (kartotekoje) ir kuo greičiau šalinami.</text:span></text:p>
      <text:p text:style-name="P1742"><text:span text:style-name="T1743">5.14.5</text:span><text:span text:style-name="T1744">. Siekiant patikrinti, ar tvarkingi automatiniai dujų analizatoriai, vieną kartą per parą reikia atlikti deguonies kiekio vandenilyje ir vandenilio kiekio deguonyje cheminę analizę. Jei vienas automatinių dujų analizatorių yra netvarkingas, šią cheminę analizę reikia atlikti kas 2 valandas.</text:span></text:p>
      <text:p text:style-name="P1745"><text:span text:style-name="T1746">5.14.6</text:span><text:span text:style-name="T1747">. Vandenilio bei deguonies slėgio reguliatoriuose ir resiveriuose apsaugos vožtuvai turi būti sureguliuoti pagal gamyklos instrukciją, bet ne daugiau 15% negu vardinis slėgis. Slėgio reguliatorių apsaugos vožtuvus reikia tikrinti ne rečiau kaip vieną kartą per šešis mėnesius, o resiverių apsaugos vožtuvus ne rečiau kaip vieną kartą per dvejus metus. Apsaugos vožtuvus reikia bandyti azotu arba švariu oru.</text:span></text:p>
      <text:p text:style-name="P1748"><text:span text:style-name="T1749">5.14.7</text:span><text:span text:style-name="T1750">. Vandenilio ir deguonies tiekimo į resiverius vamzdynuose ir vamzdynuose, kuriais nudruskintas vanduo (kondensatas) paduodamas į maitinimo bakus, turi būti įrengti sandarūs dujoms atbuliniai vožtuvai.</text:span></text:p>
      <text:p text:style-name="P1751"><text:span text:style-name="T1752">5.14.8</text:span><text:span text:style-name="T1753">. Elektrolizei reikia naudoti vandenį, kuriame yra ne daugiau kaip 30<text:s/></text:span><text:span text:style-name="T1754"></text:span><text:span text:style-name="T1755">g/kg geležies, ne daugiau kaip 20<text:s/></text:span><text:span text:style-name="T1756"></text:span><text:span text:style-name="T1757">g/kg chloridų ir ne daugiau kaip 70<text:s/></text:span><text:span text:style-name="T1758"></text:span><text:span text:style-name="T1759">g-ekv/kg karbonatų.</text:span></text:p>
      <text:p text:style-name="P1760"><text:span text:style-name="T1761">5.14.9</text:span><text:span text:style-name="T1762">. Elektrolizerių gaminamo vandenilio švarumas turi būti ne mažesnis kaip 99%, o deguonies – ne mažesnis kaip 98%.</text:span></text:p>
      <text:p text:style-name="P1763"><text:span text:style-name="T1764">Dujų slėgį aparatuose leidžiama padidinti iki vardinio, kai vandenilio ir deguonies švara atitinka nurodytą.</text:span></text:p>
      <text:p text:style-name="P1765"><text:span text:style-name="T1766">5.14.10</text:span><text:span text:style-name="T1767">. Elektrolito elektrolizeryje temperatūra turi būti ne didesnė kaip 80</text:span><text:span text:style-name="T1768">°</text:span><text:span text:style-name="T1769">C, o elektrolizerio karščiausių ir šalčiausių narvelių temperatūrų skirtumas – ne didesnis kaip 20</text:span><text:span text:style-name="T1770">°</text:span><text:span text:style-name="T1771">C.</text:span></text:p>
      <text:p text:style-name="P1772"><text:span text:style-name="T1773">5.14.11</text:span><text:span text:style-name="T1774">. Elektrinės reikmėms naudojamo deguonies slėgis resiveriuose turi būti mažesnis už vandenilio slėgį resiveriuose.</text:span></text:p>
      <text:p text:style-name="P1775"><text:span text:style-name="T1776">5.14.12</text:span><text:span text:style-name="T1777">. Prieš įjungiant elektrolizerį, visus aparatus ir vamzdynus reikia prapūsti azotu. Naudojamo azoto švarumas turi būti ne mažesnis kaip 97,5%. Prapūtimas yra baigtas, jei išpučiamose dujose yra ne mažiau kaip 97,0% azoto.</text:span></text:p>
      <text:p text:style-name="P1778"><text:span text:style-name="T1779">Neleidžiama elektrolizerio aparatūros prapūsti anglies dvideginiu.</text:span></text:p>
      <text:p text:style-name="P1780"><text:span text:style-name="T1781">5.14.13</text:span><text:span text:style-name="T1782">. Elektrolizeris prie suslėgto vandenilio rinktuvų prijungiamas, kai slėgis elektrolizerio sistemoje yra ne mažiau kaip 50 kPa didesnis negu slėgis rinktuvuose.</text:span></text:p>
      <text:p text:style-name="P1783"><text:span text:style-name="T1784">5.14.14</text:span><text:span text:style-name="T1785">. Orui arba vandeniliui iš resiverių pašalinti naudojamas anglies dvideginis arba azotas. Oras anglies dvideginiu šalintinas tol, kol anglies dvideginio viršutinėse resiverio dalyse bus ne mažiau kaip 85%, o vandenilis – kol anglies dvideginio bus ne mažiau kaip 95%.</text:span></text:p>
      <text:p text:style-name="P1786">Oras arba vandenilis azotu šalintinas tol, kol išpučiamose dujose azoto bus ne mažiau kaip 97%.</text:p>
      <text:p text:style-name="P1787">Jei rinktuvus reikia apžiūrėti iš vidaus, prieš tai juos reikia prapūsti oru, kol deguonies koncentracija išpučiamose dujose bus ne mažesnė kaip 20%.</text:p>
      <text:p text:style-name="P1788"><text:span text:style-name="T1789">Azotas arba anglies dvideginis iš resiverių vandeniliu šalintinas tol, kol vandenilio apatinėje resiverių dalyje bus ne mažiau kaip 99%.</text:span></text:p>
      <text:p text:style-name="P1790"><text:span text:style-name="T1791">5.14.15</text:span><text:span text:style-name="T1792">. Eksploatuojant elektrolizės įrenginius, reikia patikrinti:</text:span></text:p>
      <text:p text:style-name="P1793">- elektrolito tankį – ne rečiau kaip kartą per mėnesį;</text:p>
      <text:p text:style-name="P1794">- įtampą elektrolizerių narveliuose – ne rečiau kaip kartą per šešis mėnesius;</text:p>
      <text:p text:style-name="P1795"><text:span text:style-name="T1796">- technologinių apsaugų, įspėjamosios ir avarinės signalizacijos veikimą bei atbulinių vožtuvų būklę – ne rečiau kaip kartą per tris mėnesius.</text:span></text:p>
      <text:p text:style-name="P1797"><text:span text:style-name="T1798">5.14.16</text:span><text:span text:style-name="T1799">. Dirbant vandenilio arba deguonies absorbcinio džiovinimo įrenginiui, džiovintuvus reikia perjunginėti pagal grafiką.</text:span></text:p>
      <text:soft-page-break/>
      <text:p text:style-name="P1800"><text:span text:style-name="T1801">Džiovinant vandenilį šaldymo metodu, išeinančio iš garintuvo vandenilio temperatūra turi būti ne aukštesnė kaip minus 5</text:span><text:span text:style-name="T1802">°</text:span><text:span text:style-name="T1803">C.</text:span></text:p>
      <text:p text:style-name="P1804"><text:span text:style-name="T1805">Kad garintuvas atšiltų, jį reikia pagal grafiką išjunginėti.</text:span></text:p>
      <text:p text:style-name="P1806"><text:span text:style-name="T1807">5.14.17</text:span><text:span text:style-name="T1808">. Išjungiant elektrolizės įrenginį ne ilgiau kaip vienai valandai, leidžiama palikti aparatūros vardinį dujų slėgį. Šiuo atveju turi būti įjungta slėgio skirtumo padidėjimo deguonies ir vandenilio slėgio reguliatoriuose signalizacija.</text:span></text:p>
      <text:p text:style-name="P1809"><text:span text:style-name="T1810">Išjungiant elektrolizės įrenginį ne ilgiau kaip keturioms valandoms, dujų slėgis aparatūroje turi būti sumažintas iki 10–20 kPa, o išjungiant ilgiau kaip keturioms valandoms, aparatūrą ir vamzdynus reikia prapūsti azotu. Prapūsti reikia visais atvejais, jei pastebėjus gedimą išjungiamas elektrolizeris.</text:span></text:p>
      <text:p text:style-name="P1811"><text:span text:style-name="T1812">5.14.18</text:span><text:span text:style-name="T1813">. Elektrolizės įrenginyje dirbant vienam elektrolizeriui, o antram esant rezerve, rezervinio elektrolizerio vandenilio ir deguonies išleidimo į atmosferą vožtuvai turi būti atidaryti.</text:span></text:p>
      <text:p text:style-name="P1814"><text:span text:style-name="T1815">5.14.19</text:span><text:span text:style-name="T1816">. Elektrolizerius išplauti, patikrinti elektrolizerių narvelių suspaudimą ir armatūrą reikia vieną kartą per šešis mėnesius.</text:span></text:p>
      <text:p text:style-name="P1817"><text:span text:style-name="T1818">Elektrolizeriai techniškai prižiūrimi ir remontuojami technikos vadovo nustatyta tvarka. Remontas turi būti atliekamas ne rečiau kaip vieną kartą per šešerius metus.</text:span></text:p>
      <text:p text:style-name="P1819"><text:span text:style-name="T1820">5.14.20</text:span><text:span text:style-name="T1821">. Elektrolizės įrenginio vamzdynus ir aparatus reikia nudažyti nustatyta spalva. Rinktuvus reikia nudažyti šviesia spalva su atitinkamų dujų vamzdynų spalvos žiedais.</text:span></text:p>
      <text:p text:style-name="P1822"/>
      <text:p text:style-name="P1823"><text:span text:style-name="T1824">5.15</text:span><text:span text:style-name="T1825">. IZOLIACINĖS ALYVOS</text:span></text:p>
      <text:p text:style-name="P1826"/>
      <text:p text:style-name="P1827"><text:span text:style-name="T1828">5.15.1</text:span><text:span text:style-name="T1829">. Eksploatuojant izoliacines alyvas, vadovaujantis vietinėmis instrukcijomis, reikia užtikrinti patikimą agregatų alyvos sistemų ir alyva užpildytų elektros įrengimų darbą; palaikyti reikiamą izoliacinių alyvų elektrinį atsparumą; organizuoti naudotos alyvos surinkimą, regeneravimą ir pakartotinį naudojimą pagal tiesioginę paskirtį.</text:span></text:p>
      <text:p text:style-name="P1830"><text:span text:style-name="T1831">5.15.2</text:span><text:span text:style-name="T1832">. Gaunamos šviežios izoliacinės alyvos privalo turėti kokybės sertifikatus (pasus).</text:span></text:p>
      <text:p text:style-name="P1833"><text:span text:style-name="T1834">Izoliacinės alyvos kokybės kontrolė atliekama vadovaujantis bandymų normomis.</text:span></text:p>
      <text:p text:style-name="P1835"><text:span text:style-name="T1836">5.15.3</text:span><text:span text:style-name="T1837">. Po remonto elektros įrenginiai turi būti užpildomi izoliacine alyva, kurios kokybė atitinka šviežios alyvos normas.</text:span></text:p>
      <text:p text:style-name="P1838"><text:span text:style-name="T1839">110 kV ir žemesnės įtampos galios transformatorius leidžiama užpildyti alyva, kurios rūgštingumo skaičius ne didesnis kaip 0,05 mg KOH viename grame alyvos ir kuri atitinka eksploatacinės alyvos normas pagal vandens ištraukos reakciją, tirpaus dumblo ir mechaninių priemaišų kiekį. Jos pramušimo įtampa turi būti ne mažesnė už šviežios alyvos norminę ir kurios tgδ, kai temperatūra 90</text:span><text:span text:style-name="T1840">°</text:span><text:span text:style-name="T1841">C, ne didesnis kaip 6 %.</text:span></text:p>
      <text:p text:style-name="P1842"><text:span text:style-name="T1843">Alyviniuose jungtuvuose galima naudoti alyvą, išpiltą iš šių įrenginių, išvalytą nuo mechaninių priemaišų, anglies bei vandens. Joje minėtų priemaišų kiekiai turi būti ne didesni už norminius.</text:span></text:p>
      <text:p text:style-name="P1844"><text:span text:style-name="T1845">5.15.4</text:span><text:span text:style-name="T1846">. Šviežios transformatorių alyvos markė parenkama atsižvelgiant į įrenginių tipą ir įtampos klasę. Jeigu reikia, leidžiama maišyti šviežias alyvas, skirtas vienodoms ar artimoms naudojimo sritims. Įvairių įtampos klasių alyvų mišiniu leidžiama užpildyti tik žemiausios įtampos klasės įrenginius. 110 kV ir aukštesnės įtampos hermetiškuose įvaduose maišyti skirtingų markių alyvų neleidžiama.</text:span></text:p>
      <text:p text:style-name="P1847"><text:span text:style-name="T1848">5.15.5</text:span><text:span text:style-name="T1849">. Didesnės kaip 630 kV·A galios transformatorių sorbentus termosifoniniuose ir adsorbciniuose filtruose reikia keisti, jei alyvos rūgštingumo skaičius didesnis negu 0,1 mg KOH viename grame alyvos arba kai tirpių rūgščių vandenyje daugiau kaip 0,014 mg KOH viename grame alyvos. 630 kVA ir mažesnės galios transformatorių sorbentus reikia keisti, kai nepatenkinamos kietos izoliacijos charakteristikos.</text:span></text:p>
      <text:p text:style-name="P1850"><text:span text:style-name="T1851">Sorbentų drėgnumas, dedant juos į filtrus, turi būti ne didesnis kaip 0,5%.</text:span></text:p>
      <text:p text:style-name="P1852"><text:span text:style-name="T1853">5.15.6</text:span><text:span text:style-name="T1854">. Transformatorių alyva turi būti tikrinama laboratorijoje šiais atvejais:</text:span></text:p>
      <text:p text:style-name="P1855">- prieš išpilant iš geležinkelio cisternų – atliekant trumpąją analizę (išskyrus pramušimo įtampą). Reikia papildomai tikrinti stabilumą ir tgδ alyvų, skirtų 330 kV transformatoriams ir<text:s/><text:soft-page-break/>įvadams pripildyti. Iš geležinkelio cisternos paimtame alyvos mėginyje nustatyti stabilumą ir tgδ leidžiama priėmus alyvą;</text:p>
      <text:p text:style-name="P1856">- išpylus į alyvos ūkio bakus – atliekant trumpąją analizę;</text:p>
      <text:p text:style-name="P1857">- rezervinė alyva – atliekant trumpąją analizę (ne rečiau kaip vieną kartą per trejus metus). Pramušimo įtampa turi būti tikrinama kasmet.</text:p>
      <text:p text:style-name="P1858"><text:span text:style-name="T1859">Atliekant transformatorių alyvos trumpąją analizę nustatoma įsiliepsnojimo temperatūra, pramušimo įtampa, rūgštingumo skaičius, vandens ištraukos reakcija arba tirpių rūgščių ir šarmų vandenyje kiekis. Mechaninės priemaišos ir neištirpęs vanduo nustatomas vizualiniu būdu.</text:span></text:p>
      <text:p text:style-name="P1860"><text:span text:style-name="T1861">5.15.7</text:span><text:span text:style-name="T1862">. Šviežiai sausai alyvai skirti bakai privalo turėti oro sausinimo filtrus.</text:span></text:p>
      <text:p text:style-name="P1863"><text:span text:style-name="T1864">5.15.8</text:span><text:span text:style-name="T1865">. Elektrinėse turi būti laikoma transformatorių alyvos atsarga, ne mažesnė kaip vieno didžiausio alyvinio jungtuvo talpa, ir papildoma atsarga, ne mažesnė kaip 1% visos įpiltos į įrenginius alyvos. Elektrinėse, kuriose yra tik oriniai arba mažo tūrio alyviniai jungtuvai, papildoma atsarga turi būti ne mažesnė kaip 10% alyvos, telpančios didžiausiame transformatoriuje.</text:span></text:p>
      <text:p text:style-name="P1866"><text:span text:style-name="T1867">Kitose eksploatuojančiose organizacijose transformatorių alyvos atsarga turi būti ne mažesnė kaip 2% telpančios įrenginiuose alyvos.</text:span></text:p>
      <text:p text:style-name="P1868"><text:span text:style-name="T1869">5.15.9</text:span><text:span text:style-name="T1870">. Prieš išpilant turbinų alyvą iš cisternų, reikia patikrinti laboratorijoje:</text:span></text:p>
      <text:p text:style-name="P1871">- naftinės alyvos rūgštingumo skaičių, įsiliepsnojimo temperatūrą, klampumą, vandens ištrauką; patikrinti, ar nėra mechaninių priemaišų ir vandens – vizualiai;</text:p>
      <text:p text:style-name="P1872">- ugniai atsparios alyvos rūgštingumo skaičių, vandenyje tirpių rūgščių ir šarmų kiekį, įsiliepsnojimo temperatūrą, klampumą, tankį, spalvą, ir ekspres metodu mechanines priemaišas.</text:p>
      <text:p text:style-name="P1873"><text:span text:style-name="T1874">Išpiltos iš cisternos į rezervuarus turbinų naftinės alyvos tikrinamas deemulsacijos laikas, stabilumas oksidacijai ir antikorozinės savybės. Paaiškėjus, kad pagal šiuos rodiklius patikrinta alyva neatitinka kokybės sertifikato, atliekama paimto iš cisternos pavyzdžio analizė.</text:span></text:p>
      <text:p text:style-name="P1875"><text:span text:style-name="T1876">5.15.10</text:span><text:span text:style-name="T1877">. Garo turbinų ir elektros bei turbininių maitinimo siurblių eksploatacinė turbinų alyva turi atitikti šias normas:</text:span></text:p>
      <text:p text:style-name="P1878"><text:span text:style-name="T1879">1</text:span><text:span text:style-name="T1880">. Ugniai atspari (sintetinė) alyva:</text:span></text:p>
      <text:p text:style-name="P1881">- rūgštingumo skaičius turi būti ne didesnis kaip 1 mg KOH viename grame alyvos;</text:p>
      <text:p text:style-name="P1882">- vandenyje tirpių rūgščių – ne daugiau kaip 0,4 mg KOH viename grame alyvos;</text:p>
      <text:p text:style-name="P1883">- mechaninių priemaišų masė – ne didesnė kaip 0,01%;</text:p>
      <text:p text:style-name="P1884">- klampumo pokytis – ne didesnis kaip 10% negu šviežios alyvos pirminė reikšmė;</text:p>
      <text:p text:style-name="P1885"><text:span text:style-name="T1886">- tirpaus dumblo optinio tankio pokytis ne didesnis kaip 25 % (nustatomas, kai alyvos rūgštingumo skaičius 0,7 mg KOH viename grame alyvos ir didesnis).</text:span></text:p>
      <text:p text:style-name="P1887"><text:span text:style-name="T1888">2</text:span><text:span text:style-name="T1889">. Naftinė alyva:</text:span></text:p>
      <text:p text:style-name="P1890">- rūgštingumo skaičius turi būti ne didesnis kaip 0,3 mg KOH viename grame alyvos;</text:p>
      <text:p text:style-name="P1891">- vandens, dumblo, mechaninių priemaišų (nustatoma vizualiai) nėra;</text:p>
      <text:p text:style-name="P1892">- tirpaus dumblo (kai alyvos rūgštingumo skaičius didesnis kaip 0,1 mg KOH viename grame alyvos) nėra;</text:p>
      <text:p text:style-name="P1893">- termooksidacinis stabilumas (rūgštingumo skaičius ne didesnis kaip 0,8 mg KOH viename grame alyvos; nuosėdų masė ne didesnė kaip 0,15%).</text:p>
      <text:p text:style-name="P1894"><text:span text:style-name="T1895">Alyvoms ir jų mišiniams, kurių rūgštingumo skaičius 0,1 mg KOH viename grame alyvos arba didesnis, stabilumas nustatomas kartą per metus prieš apkrovų maksimumo sezoną. Maitinimo elektros ir turbininių siurblių alyvoms šis rodiklis nenustatinėjamas.</text:span></text:p>
      <text:p text:style-name="P1896"><text:span text:style-name="T1897">5.15.11</text:span><text:span text:style-name="T1898">. Ugniai atsparios turbinų alyvos, kurių rūgštingumo skaičius pasiekia ribinį, turi būti regeneruojamos gamykloje.</text:span></text:p>
      <text:p text:style-name="P1899"><text:span text:style-name="T1900">Ugniai atsparios turbinų alyvos turi būti eksploatuojamos pagal specialią instrukciją.</text:span></text:p>
      <text:p text:style-name="P1901"><text:span text:style-name="T1902">5.15.12</text:span><text:span text:style-name="T1903">. Eksploatacinė hidroturbinų alyva turi atitikti šias normas:</text:span></text:p>
      <text:p text:style-name="P1904">- rūgštingumo skaičius – ne didesnis kaip 0,6 mg KOH viename grame alyvos;</text:p>
      <text:p text:style-name="P1905">- vandens, dumblo, mechaninių priemaišų (nustatoma vizualiai) – turi nebūti;</text:p>
      <text:p text:style-name="P1906"><text:span text:style-name="T1907">- ištirpusio dumblo masės dalis – ne didesnė kaip 0,01%.</text:span></text:p>
      <text:p text:style-name="P1908"><text:span text:style-name="T1909">5.15.13</text:span><text:span text:style-name="T1910">. Rezervinė ir eksploatacinė turbinų alyva turi būti periodiškai vizualiai tikrinama ir tiriama trumposios analizės būdu.</text:span></text:p>
      <text:p text:style-name="P1911">Atliekant trumpąją analizę, nustatoma:</text:p>
      <text:soft-page-break/>
      <text:p text:style-name="P1912">- naftinės alyvos rūgštingumo skaičius, mechaninės priemaišos, dumblo kiekis, vandens kiekis;</text:p>
      <text:p text:style-name="P1913">- ugniai atsparios alyvos rūgštingumo skaičius, vandenyje tirpių rūgščių kiekis, vandens kiekis ir ekspres metodu mechaninių priemaišų kiekis.</text:p>
      <text:p text:style-name="P1914"><text:span text:style-name="T1915">Vizualiai alyva tikrinama pagal išorinę išvaizdą, nustatant, ar nėra joje vandens, dumblo ir mechaninių priemaišų. Pagal tai sprendžiama, ar būtina alyvą valyti.</text:span></text:p>
      <text:p text:style-name="P1916"><text:span text:style-name="T1917">5.15.14</text:span><text:span text:style-name="T1918">. Turbinų alyvos trumpąją analizę reikia atlikti tokiu periodiškumu:</text:span></text:p>
      <text:p text:style-name="P1919"><text:span text:style-name="T1920">1</text:span><text:span text:style-name="T1921">. Ugniai atsparios alyvos:</text:span></text:p>
      <text:p text:style-name="P1922">- pradėjus eksploatuoti – pirmą savaitę;</text:p>
      <text:p text:style-name="P1923"><text:span text:style-name="T1924">- eksploatavimo metu – ne rečiau kaip kas du mėnesiai, jei rūgštingumo skaičius ne didesnis kaip 0,5 mg KOH viename grame alyvos ne rečiau kaip kas trys savaitės, jei rūgštingumo skaičius didesnis kaip 0,5 mg KOH viename grame alyvos.</text:span></text:p>
      <text:p text:style-name="P1925"><text:span text:style-name="T1926">2</text:span><text:span text:style-name="T1927">. Naftinės alyvos:</text:span></text:p>
      <text:p text:style-name="P1928">- pradėjus eksploatuoti – pirmą mėnesį;</text:p>
      <text:p text:style-name="P1929"><text:span text:style-name="T1930">- eksploatavimo metu – ne rečiau kaip kas du mėnesiai, jei rūgštingumo skaičius iki 0,1 mg KOH viename grame alyvos ir ne rečiau kaip kas mėnesį, jei rūgštingumo skaičius didesnis kaip 0,1 mg KOH viename grame alyvos.</text:span></text:p>
      <text:p text:style-name="P1931"><text:span text:style-name="T1932">3</text:span><text:span text:style-name="T1933">. Hidroturbinų alyvos:</text:span></text:p>
      <text:p text:style-name="P1934">- pradėjus eksploatuoti – pirmą mėnesį;</text:p>
      <text:p text:style-name="P1935">- eksploatavimo metu – ne rečiau kaip kas metai, jei alyva yra visiškai skaidri ir ištirpusio dumblo masės dalis ne didesnė kaip 0,005%; ir ne rečiau kaip kas šeši mėnesiai, jei ši dalis didesnė kaip 0,005%. Atsiradus alyvoje drumzlių, atliekama skubi trumpoji jos analizė.</text:p>
      <text:p text:style-name="P1936">Vizualiai nustačius, kad alyvoje yra dumblo arba mechaninių priemaišų, taip pat atliekama trumpoji analizė.</text:p>
      <text:p text:style-name="P1937"><text:span text:style-name="T1938">Rezervinės naftinės turbinų alyvos trumpoji analizė atliekama ne rečiau kaip kas treji metai ir prieš pilant į įrenginius, o ugniai atsparios alyvos – ne rečiau kaip kas metai ir prieš pilant į įrenginius.</text:span></text:p>
      <text:p text:style-name="P1939"><text:span text:style-name="T1940">5.15.15</text:span><text:span text:style-name="T1941">. Garo turbinose ir turbininiuose siurbliuose naudojama alyva vizualiai tikrinama kartą per parą.</text:span></text:p>
      <text:p text:style-name="P1942"><text:span text:style-name="T1943">Hidroelektrinėse, kuriose yra budintys darbuotojai, hidroturbinose naudojama alyva vizualiai tikrinama kartą per savaitę, o automatizuotose hidroelektrinėse – per kiekvieną eilinę įrenginių apžiūrą, bet ne rečiau kaip kartą per mėnesį.</text:span></text:p>
      <text:p text:style-name="P1944"><text:span text:style-name="T1945">5.15.16</text:span><text:span text:style-name="T1946">. Elektrinėse turi būti naftinės turbinų alyvos atsarga, ne mažesnė kaip didžiausio agregato alyvos sistemos talpa, ir papildoma atsarga – 45 dienoms; taip pat kitose eksploatuojančiose organizacijose -45 dienoms.</text:span></text:p>
      <text:p text:style-name="P1947"><text:span text:style-name="T1948">Ugniai atsparios turbinų alyvos nuolatinė atsarga turi būti ne mažesnė kaip vienam turboagregatui reikalingas per metus papildyti kiekis.</text:span></text:p>
      <text:p text:style-name="P1949"><text:span text:style-name="T1950">5.15.17</text:span><text:span text:style-name="T1951">. Gaunama industrinė alyva ir konsistenciniai tepalai turi būti vizualiai tikrinami, ar nėra juose mechaninių priemaišų ir vandens. Be to, papildomai tikrinama, ar industrinės alyvos klampumas atitinka normas.</text:span></text:p>
      <text:p text:style-name="P1952"><text:span text:style-name="T1953">5.15.18</text:span><text:span text:style-name="T1954">. Pagalbiniams įrenginiams turi būti tepalų atsarga ir nustatytos įrenginių sunaudojamų tepalų normos bei keitimo periodiškumas.</text:span></text:p>
      <text:p text:style-name="P1955"><text:span text:style-name="T1956">5.15.19</text:span><text:span text:style-name="T1957">. Pagalbinių įrenginių tepimo sistemose, kuriose alyvos cirkuliacija priverstinė, alyva turi būti vizualiai tikrinama, ar nėra joje mechaninių priemaišų, dumblo ir vandens ne rečiau kaip kartą per mėnesį. Kai atsiranda teršalų, alyva turi būti valoma arba keičiama.</text:span></text:p>
      <text:p text:style-name="P1958"><text:span text:style-name="T1959">5.15.20</text:span><text:span text:style-name="T1960">. Alyvos ūkio priežiūros tvarką nustato technikos vadovas.</text:span></text:p>
      <text:p text:style-name="P1961"><text:span text:style-name="T1962">5.15.21</text:span><text:span text:style-name="T1963">. Papildomos analizės reikalingumas ir periodiškumas konkretiems įrenginiams nustatomas pagal alyvos eksploatavimo instrukcijas.</text:span></text:p>
      <text:p text:style-name="P1964"><text:span text:style-name="T1965">5.15.22</text:span><text:span text:style-name="T1966">. Transformatorių ir turbinų alyva į įrenginius tiekiama ir iš jų nupilama atskirais alyvotiekiais, o jei jų nėra – naudojant cisternas arba metalines statines.</text:span></text:p>
      <text:p text:style-name="P1967">Nenaudojami stacionarūs alyvotiekiai užpildomi alyva.</text:p>
      <text:p text:style-name="P1968"><text:span text:style-name="T19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08:32:00Z</meta:creation-date>
    <dc:date>2017-01-26T08:32:00Z</dc:date>
    <meta:template xlink:href="Normal.dotm" xlink:type="simple"/>
    <meta:editing-cycles>2</meta:editing-cycles>
    <meta:editing-duration>PT0S</meta:editing-duration>
    <meta:document-statistic meta:page-count="30" meta:paragraph-count="667" meta:word-count="13715" meta:character-count="108099" meta:row-count="2376" meta:non-whitespace-character-count="95051"/>
  </office:meta>
</office:document-meta>
</file>