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PAPILDOMO FINANSAVIMO SKYRIMO PROJEKTUI, FINANSUOJAMAM PAGAL 2007–2013 M. ŽMOGIŠKŲJŲ IŠTEKLIŲ PLĖTROS VEIKSMŲ PROGRAMOS 4 PRIORITETO „ADMINISTRACINIŲ GEBĖJIMŲ STIPRINIMAS IR VIEŠOJO<text:s/>ADMINISTRAVIMO EFEKTYVUMO DIDINIMAS“ ĮGYVENDINIMO PRIEMONĘ VP1-4.2-VRM-03-V „VIEŠOJO ADMINISTRAVIMO SUBJEKTŲ SISTEMOS TOBULINIMAS“, IR LIETUVOS RESPUBLIKOS VIDAUS REIKALŲ MINISTRO 2011 M. GRUODŽIO 9 D. ĮSAKYMO Nr. 1V-900 „DĖL FINANSAVIMO SKYRIMO PROJEKTUI,<text:s/>FINANSUOJAMAM PAGAL 2007–2013 M. ŽMOGIŠKŲJŲ IŠTEKLIŲ PLĖTROS VEIKSMŲ PROGRAMOS 4 PRIORITETO „ADMINISTRACINIŲ GEBĖJIMŲ STIPRINIMAS IR VIEŠOJO ADMINISTRAVIMO EFEKTYVUMO DIDINIMAS“ ĮGYVENDINIMO PRIEMONĘ VP1-4.2-VRM-03-V „VIEŠOJO ADMINISTRAVIMO SUBJEKTŲ SISTEMOS TOBULINIMAS“ PAKEITIMO</text:p>
      <text:p text:style-name="P6"/>
      <text:p text:style-name="P7">2013 m. spalio 8 d. Nr. 1V-834</text:p>
      <text:p text:style-name="P8">Vilnius</text:p>
      <text:p text:style-name="P9"/>
      <text:p text:style-name="P10"><text:span text:style-name="T11">Atsižvelgdamas į Europos socialinio fondo agentūros 2013 m. rugsėjo 10 d. projekto tinkamumo papildomai finansuoti vertinimo ataskaitą Nr. 1 ir vadovaudamasis Projektų administravimo ir fi</text:span><text:span text:style-name="T12">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EA9CC69B757D" office:target-frame-name="_blank" xlink:show="new"><text:span text:style-name="T15">19-770</text:span></text:a><text:span text:style-name="T16">, Nr. </text:span><text:a xlink:href="https://www.e-tar.lt/portal/lt/legalAct/TAR.1A75EB4857A2" office:target-frame-name="_blank" xlink:show="new"><text:span text:style-name="T17">131-5682</text:span></text:a><text:span text:style-name="T18">), 106.1, 106.2 ir 107 punktais, Papildomo finansavimo pagal Lietuvos Respublikos vidaus reikalų ministerijos admi</text:span><text:span text:style-name="T19">nistruojamas Lietuvos 2007–2013 metų Europos Sąjungos struktūrinės paramos panaudojimo strategijos veiksmų programų prioritetų įgyvendinimo priemones skyrimo įgyvendinamiems projektams tvarkos aprašo, patvirtinto Lietuvos Respublikos vidaus reikalų ministr</text:span><text:span text:style-name="T20">o 2011 m. vasario 3 d. įsakymu Nr. 1V-91 (Žin., 2011, Nr. </text:span><text:a xlink:href="https://www.e-tar.lt/portal/lt/legalAct/TAR.F0C7FDE7EFAF" office:target-frame-name="_blank" xlink:show="new"><text:span text:style-name="T21">17-806</text:span></text:a><text:span text:style-name="T22">), 18 punktu:</text:span></text:p>
      <text:p text:style-name="P23"><text:span text:style-name="T24">1</text:span><text:span text:style-name="T25">. S k i r i u papildomą finansavimą pagal 2007–2013 m. Žmogiškųjų išteklių plėtros veiksmų pro</text:span><text:span text:style-name="T26">gramos 4 prioriteto „Administracinių gebėjimų stiprinimas ir viešojo administravimo efektyvumo didinimas“ įgyvendinimo priemonę VP1-4.2-VRM-03-V „Viešojo administravimo subjektų sistemos tobulinimas“ Lietuvos Respublikos Vyriausybės kanceliarijos projektui</text:span><text:span text:style-name="T27"><text:s/>„Vyriausybės kanceliarijos vidaus administravimo ir veiklos valdymo gerinimas (DIVIS)“ (projekto kodas VP1-4.2-VRM-03-V-01-100) įgyvendinti – iki 760 456,30 Lt (septynių šimtų šešiasdešimties tūkstančių keturių šimtų penkiasdešimt šešių litų 30 ct).</text:span></text:p>
      <text:p text:style-name="P28"><text:span text:style-name="T29">2</text:span><text:span text:style-name="T30">. P a k e i č i u Lietuvos Respublikos vidaus reikalų ministro 2011 m. gruodžio 9 d. įsakymą Nr. 1V-900 „Dėl finansavimo skyrimo projektui, finansuojamam pagal 2007–2013 m. Žmogiškųjų išteklių plėtros veiksmų programos 4 prioriteto „Administracinių gebėjim</text:span><text:span text:style-name="T31">ų stiprinimas ir viešojo administravimo efektyvumo didinimas“ įgyvendinimo priemonę VP1-4.2-VRM-03-V „Viešojo administravimo subjektų sistemos tobulinimas“ (Žin., 2011, Nr. </text:span><text:a xlink:href="https://www.e-tar.lt/portal/lt/legalAct/TAR.F4A64D2BA6D5" office:target-frame-name="_blank" xlink:show="new"><text:span text:style-name="T32">153-</text:span><text:span text:style-name="T33">7235</text:span></text:a><text:span text:style-name="T34">) ir dėstomąją dalį išdėstau taip:</text:span></text:p>
      <text:p text:style-name="P35"><text:span text:style-name="T36">„skiriu finansavimą valstybės projektų planavimo būdu pateiktam Lietuvos Respublikos Vyriausybės kanceliarijos projektui „Vyriausybės kanceliarijos vidaus administravimo ir veiklos valdymo gerinimas (DIVIS)“ (projekto</text:span><text:span text:style-name="T37"><text:s/>kodas VP1-4.2-VRM-03-V-01-100) įgyvendinti – iki 2 460 456,30 Lt (dviejų milijonų keturių šimtų šešiasdešimties tūkstančių keturių šimtų penkiasdešimt šešių litų 30 ct) iš Vidaus reikalų ministerijos programos „Regionų plėtros ir Europos Sąjungos struktūr</text:span><text:span text:style-name="T38">inės paramos programų įgyvendinimo užtikrinimas“ (programos kodas 03.03) pagal priemonę „Tobulinti viešojo administravimo<text:s/></text:span><text:soft-page-break/><text:span text:style-name="T39">struktūrą, gerinti veiklos valdymą, geriau įgyvendinti viešąsias ir Europos Sąjungos politikas“ (priemonės kodas 01-01-05), finansuoti</text:span><text:span text:style-name="T40">:</text:span></text:p>
      <text:p text:style-name="P41"><text:span text:style-name="T42">1</text:span><text:span text:style-name="T43">. iš Europos Sąjungos lėšų (finansavimo šaltinio kodas 1.3.2.3.1) – iki 2 091 387,85 Lt (dviejų milijonų devyniasdešimt vieno tūkstančio trijų šimtų aštuoniasdešimt septynių litų 85 ct);</text:span></text:p>
      <text:p text:style-name="P44"><text:span text:style-name="T45">2</text:span><text:span text:style-name="T46">. iš bendrojo finansavimo lėšų (finansavimo šaltinio koda</text:span><text:span text:style-name="T47">s 1.2.2.3.1) – iki 369 068,45 Lt (trijų šimtų šešiasdešimt devynių tūkstančių šešiasdešimt aštuonių litų 45 ct).“</text:span></text:p>
      <text:p text:style-name="P48"/>
      <text:p text:style-name="P49"/>
      <text:p text:style-name="P50"><text:span text:style-name="T51">Krašto apsaugos ministras,</text:span></text:p>
      <text:p text:style-name="P52"><text:span text:style-name="T53">pavaduojantis vidaus reikalų ministrą</text:span><text:span text:style-name="T5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31T02:19:00Z</meta:creation-date>
    <dc:date>2015-08-31T02:19:00Z</dc:date>
    <meta:template xlink:href="Normal" xlink:type="simple"/>
    <meta:editing-cycles>2</meta:editing-cycles>
    <meta:editing-duration>PT0S</meta:editing-duration>
    <meta:document-statistic meta:page-count="2" meta:paragraph-count="16" meta:word-count="525" meta:character-count="4277" meta:row-count="83" meta:non-whitespace-character-count="3768"/>
  </office:meta>
</office:document-meta>
</file>