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 fo:text-indent="0.4916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16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16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16in" fo:background-color="#FFFFFF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4916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16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16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16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16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16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16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16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16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16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16in" fo:background-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150" style:parent-style-name="Normal" style:family="paragraph">
      <style:paragraph-properties fo:widows="0" fo:orphans="0" fo:text-align="justify" fo:text-indent="0.4916in" fo:background-color="#FFFFFF"/>
    </style:style>
    <style:style style:name="P151" style:parent-style-name="Normal" style:family="paragraph">
      <style:paragraph-properties fo:widows="0" fo:orphans="0" fo:text-align="justify" fo:text-indent="0.4916in" fo:background-color="#FFFFFF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P1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ARIUOMENĖS PRINCIPINĖS STRUKTŪROS 2007 METAIS, PLANUOJAMOS PRINCIPINĖS STRUKTŪROS 2012 METAIS NUSTATYMO IR CIVILINĘ KRAŠTO APSAUGOS TARNYBĄ ATLIEKANČIŲ STATUTINIŲ VALSTYBĖS TARNAUTOJŲ RIBINIO SKAIČIAUS PATVIRTINIMO</text:p>
      <text:p text:style-name="P10">Į S T A T Y M A S</text:p>
      <text:p text:style-name="P11"/>
      <text:p text:style-name="P12">2007 m. gegužės 17 d. Nr. X-1140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1</text:span><text:span text:style-name="T21">. Šis įstatymas nustato 2007 metų kariuomenės principinę struktūrą:</text:span></text:p>
      <text:p text:style-name="P22"><text:span text:style-name="T23">1</text:span><text:span text:style-name="T24">) nuolatinių junginių, dalinių ir jiems prilygintų karinių vienetų s</text:span><text:span text:style-name="T25">kaičių;</text:span></text:p>
      <text:p text:style-name="P26"><text:span text:style-name="T27">2</text:span><text:span text:style-name="T28">) bendrą ribinį krašto apsaugos sistemoje tarnaujančių privalomosios pradinės ir profesinės karo tarnybos karių, karių savanorių ir kitų aktyviojo rezervo karių, kariūnų skaičių kalendorinių metų paskutinę dieną;</text:span></text:p>
      <text:p text:style-name="P29"><text:span text:style-name="T30">3</text:span><text:span text:style-name="T31">) ribinius kiekvieno laip</text:span><text:span text:style-name="T32">snio generolų ir admirolų bei vyresniųjų karininkų skaičius.</text:span></text:p>
      <text:p text:style-name="P33"><text:span text:style-name="T34">2</text:span><text:span text:style-name="T35">. Šis įstatymas taip pat nustato bendrą ribinį civilinę krašto apsaugos tarnybą atliekančių statutinių valstybės tarnautojų skaičių.</text:span></text:p>
      <text:p text:style-name="P36"><text:span text:style-name="T37">3</text:span><text:span text:style-name="T38">. Įstatymas nustato planuojamą 2012 metų kariuomen</text:span><text:span text:style-name="T39">ės principinę struktūrą.</text:span></text:p>
      <text:p text:style-name="P40"/>
      <text:p text:style-name="P41"><text:span text:style-name="T42">2</text:span><text:span text:style-name="T43"><text:s/>straipsnis.<text:s/></text:span><text:span text:style-name="T44">Kariuomenės principinė struktūra 2007 metais</text:span></text:p>
      <text:p text:style-name="P45"><text:span text:style-name="T46">1</text:span><text:span text:style-name="T47">. Nuolatinių junginių, dalinių ir jiems prilygintų karinių vienetų skaičius 2007 metais:</text:span></text:p>
      <text:p text:style-name="P48"><text:span text:style-name="T49">1</text:span><text:span text:style-name="T50">) sausumos pajėgų – Motorizuotoji pėstininkų brigada „Geležinis Vilk</text:span><text:span text:style-name="T51">as“ (Karaliaus Mindaugo mechanizuotasis pėstininkų batalionas, Lietuvos didžiojo kunigaikščio Algirdo mechanizuotasis pėstininkų batalionas, Lietuvos didžiojo kunigaikščio Kęstučio motorizuotasis pėstininkų batalionas, Didžiosios kunigaikštienės Birutės mo</text:span><text:span text:style-name="T52">torizuotasis pėstininkų batalionas, Generolo Romualdo Giedraičio artilerijos batalionas), Juozo Vitkaus inžinerijos batalionas, Krašto apsaugos savanorių pajėgos (penkios rinktinės, Lietuvos didžiojo kunigaikščio Butigeidžio dragūnų mokomasis batalionas);</text:span></text:p>
      <text:p text:style-name="P53"><text:span text:style-name="T54">2</text:span><text:span text:style-name="T55">) karinių oro pajėgų – Aviacijos bazė, Oro gynybos batalionas, Oro erdvės stebėjimo ir kontrolės valdyba;</text:span></text:p>
      <text:p text:style-name="P56"><text:span text:style-name="T57">3</text:span><text:span text:style-name="T58">) karinių jūrų pajėgų – Karo laivų flotilė;</text:span></text:p>
      <text:p text:style-name="P59"><text:span text:style-name="T60">4</text:span><text:span text:style-name="T61">) specialiųjų operacijų junginio – Vytauto Didžiojo jėgerių batalionas, Ypatingos<text:s/></text:span><text:span text:style-name="T62">paskirties tarnyba;</text:span></text:p>
      <text:p text:style-name="P63"><text:span text:style-name="T64">5</text:span><text:span text:style-name="T65">) Logistikos valdybos – Lietuvos didžiojo kunigaikščio Vytenio bendrosios paramos logistikos batalionas, Kunigaikščio Vaidoto tiesioginės paramos logistikos batalionas, Sandėlių tarnyba, Karo medicinos tarnyba;</text:span></text:p>
      <text:p text:style-name="P66"><text:span text:style-name="T67">6</text:span><text:span text:style-name="T68">) karinių mokym</text:span><text:span text:style-name="T69">o įstaigų – Generolo Jono Žemaičio Lietuvos karo akademija, Didžiojo Lietuvos etmono Jonušo Radvilos mokomasis pulkas (du mokomieji batalionai), Divizijos generolo Stasio Raštikio puskarininkių mokykla;</text:span></text:p>
      <text:p text:style-name="P70"><text:span text:style-name="T71">7</text:span><text:span text:style-name="T72">) atskirųjų dalinių – Lietuvos didžiojo kunigaik</text:span><text:span text:style-name="T73">ščio Gedimino štabo batalionas, Karo policija.</text:span></text:p>
      <text:p text:style-name="P74"><text:span text:style-name="T75">2</text:span><text:span text:style-name="T76">. Bendras ribinis krašto apsaugos sistemoje tarnaujančių privalomosios pradinės ir profesinės karo tarnybos karių, karių savanorių ir kitų aktyviojo rezervo karių, kariūnų skaičius 2007 metais<text:s/></text:span><text:span text:style-name="T77">nustatomas iki 17 270. Iš to skaičiaus:</text:span></text:p>
      <text:p text:style-name="P78"><text:span text:style-name="T79">1</text:span><text:span text:style-name="T80">) profesinės karo tarnybos karių – iki 7 930, iš jų generolų ir admirolų – iki 8, pulkininkų ir jūrų kapitonų – iki 35, pulkininkų leitenantų ir komandorų – iki 130, majorų ir komandorų leitenantų – iki 360;</text:span></text:p>
      <text:p text:style-name="P81"><text:span text:style-name="T82">2</text:span><text:span text:style-name="T83">) privalomosios pradinės karo tarnybos karių – iki 2 600;</text:span></text:p>
      <text:p text:style-name="P84"><text:span text:style-name="T85">3</text:span><text:span text:style-name="T86">) kariūnų – iki 240;</text:span></text:p>
      <text:p text:style-name="P87"><text:span text:style-name="T88">4</text:span><text:span text:style-name="T89">) karių savanorių ir kitų aktyviojo rezervo karių – iki 6 500.</text:span></text:p>
      <text:p text:style-name="P90"><text:span text:style-name="T91">3</text:span><text:span text:style-name="T92">. Bendras ribinis civilinę krašto apsaugos tarnybą atliekančių statutinių valstybės tarnautojų sk</text:span><text:span text:style-name="T93">aičius 2007 metais nustatomas iki 170.</text:span></text:p>
      <text:p text:style-name="P94"/>
      <text:p text:style-name="P95"><text:span text:style-name="T96">3</text:span><text:span text:style-name="T97"><text:s/>straipsnis.<text:s/></text:span><text:span text:style-name="T98">Planuojama kariuomenės principinė struktūra 2012 metais</text:span></text:p>
      <text:p text:style-name="P99"><text:span text:style-name="T100">1</text:span><text:span text:style-name="T101">. Nuolatinių junginių, dalinių ir jiems prilygintų karinių vienetų skaičius 2012 metais:</text:span></text:p>
      <text:p text:style-name="P102"><text:span text:style-name="T103">1</text:span><text:span text:style-name="T104">) sausumos pajėgų – Motorizuotoji pėstinink</text:span><text:span text:style-name="T105">ų brigada „Geležinis Vilkas“ (Karaliaus Mindaugo mechanizuotasis pėstininkų batalionas, Lietuvos didžiojo kunigaikščio Algirdo mechanizuotasis pėstininkų batalionas, Lietuvos didžiojo kunigaikščio Kęstučio motorizuotasis pėstininkų batalionas, Didžiosios k</text:span><text:span text:style-name="T106">unigaikštienės Birutės motorizuotasis pėstininkų batalionas, Generolo Romualdo Giedraičio artilerijos batalionas), Juozo Vitkaus inžinerijos batalionas, Krašto apsaugos savanorių pajėgos (penkios rinktinės, Lietuvos didžiojo kunigaikščio Butigeidžio dragūn</text:span><text:span text:style-name="T107">ų mokomasis batalionas);</text:span></text:p>
      <text:p text:style-name="P108"><text:span text:style-name="T109">2</text:span><text:span text:style-name="T110">) karinių oro pajėgų – Aviacijos bazė, Oro gynybos batalionas, Oro erdvės stebėjimo ir kontrolės valdyba;</text:span></text:p>
      <text:p text:style-name="P111"><text:span text:style-name="T112">3</text:span><text:span text:style-name="T113">) karinių jūrų pajėgų – Karo laivų flotilė;</text:span></text:p>
      <text:p text:style-name="P114"><text:span text:style-name="T115">4</text:span><text:span text:style-name="T116">) specialiųjų operacijų junginio – Vytauto Didžiojo jėgerių batali</text:span><text:span text:style-name="T117">onas, Ypatingos paskirties tarnyba;</text:span></text:p>
      <text:p text:style-name="P118"><text:span text:style-name="T119">5</text:span><text:span text:style-name="T120">) Logistikos tarnybos – Lietuvos didžiojo kunigaikščio Vytenio bendrosios paramos logistikos batalionas, Kunigaikščio Vaidoto tiesioginės paramos logistikos batalionas, Sandėlių tarnyba, Karo medicinos tarnyba;</text:span></text:p>
      <text:p text:style-name="P121"><text:span text:style-name="T122">6</text:span><text:span text:style-name="T123">) Personalo mokymo tarnybos – Generolo Jono Žemaičio Lietuvos karo akademija, Didžiojo Lietuvos etmono Jonušo Radvilos mokomasis pulkas (du mokomieji batalionai), Divizijos generolo Stasio Raštikio puskarininkių mokykla;</text:span></text:p>
      <text:p text:style-name="P124"><text:span text:style-name="T125">7</text:span><text:span text:style-name="T126">) atskirųjų dalinių – Lietuvo</text:span><text:span text:style-name="T127">s didžiojo kunigaikščio Gedimino štabo batalionas, Ryšių batalionas, Karo policija.</text:span></text:p>
      <text:p text:style-name="P128"><text:span text:style-name="T129">2</text:span><text:span text:style-name="T130">. Bendras ribinis krašto apsaugos sistemoje tarnaujančių privalomosios pradinės ir profesinės karo tarnybos karių, karių savanorių ir kitų aktyviojo rezervo karių, k</text:span><text:span text:style-name="T131">ariūnų skaičius nustatomas iki 16 750. Iš to skaičiaus:</text:span></text:p>
      <text:p text:style-name="P132"><text:span text:style-name="T133">1</text:span><text:span text:style-name="T134">) profesinės karo tarnybos karių – iki 8 450, iš jų generolų ir admirolų – iki 10, pulkininkų ir jūrų kapitonų – iki 45, pulkininkų leitenantų ir komandorų – iki 150, majorų ir komandorų leitenantų</text:span><text:span text:style-name="T135"><text:s/>– iki 400;</text:span></text:p>
      <text:p text:style-name="P136"><text:span text:style-name="T137">2</text:span><text:span text:style-name="T138">) privalomosios pradinės karo tarnybos karių – iki 1 600;</text:span></text:p>
      <text:p text:style-name="P139"><text:span text:style-name="T140">3</text:span><text:span text:style-name="T141">) kariūnų – iki 200;</text:span></text:p>
      <text:p text:style-name="P142"><text:span text:style-name="T143">4</text:span><text:span text:style-name="T144">) karių savanorių ir kitų aktyviojo rezervo karių – iki 6 500.</text:span></text:p>
      <text:p text:style-name="P145"><text:span text:style-name="T146">3</text:span><text:span text:style-name="T147">. Bendras ribinis civilinę krašto apsaugos tarnybą atliekančių statutinių valsty</text:span><text:span text:style-name="T148">bės tarnautojų skaičius 2012 metais nustatomas iki 200.</text:span></text:p>
      <text:p text:style-name="P149"/>
      <text:p text:style-name="P150"/>
      <text:p text:style-name="P151"><text:span text:style-name="T152">Skelbiu šį Lietuvos Respublikos Seimo priimtą įstatymą.</text:span></text:p>
      <text:p text:style-name="P153"/>
      <text:p text:style-name="P154">RESPUBLIKOS PREZIDENTAS<text:tab/>VALDAS ADAMKUS</text:p>
      <text:p text:style-name="P155">______________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4T04:15:00Z</meta:creation-date>
    <dc:date>2015-10-14T04:15:00Z</dc:date>
    <meta:template xlink:href="Normal" xlink:type="simple"/>
    <meta:editing-cycles>2</meta:editing-cycles>
    <meta:editing-duration>PT0S</meta:editing-duration>
    <meta:document-statistic meta:page-count="2" meta:paragraph-count="52" meta:word-count="710" meta:character-count="5706" meta:row-count="180" meta:non-whitespace-character-count="5048"/>
  </office:meta>
</office:document-meta>
</file>