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ALSTYBINĖS MAISTO IR VETERINARIJOS TARNYBOS DIREKTORIUS</text:span></text:p>
      <text:p text:style-name="P11"/>
      <text:p text:style-name="P12">Į S A K Y M A S</text:p>
      <text:p text:style-name="P13">DĖL ĮSAKYMO „DĖL UŽKREČIAMŲJŲ SPONGIFORMINIŲ ENCEFALOPATIJŲ EPIZOOTINĖS STEBĖSENOS, RIZIKOS VEIKSNIŲ ANALIZĖS IR KONTROLĖS“ PAPILDYMO</text:p>
      <text:p text:style-name="P14"/>
      <text:p text:style-name="P15">2001 m. vasario 1 d. Nr. 50</text:p>
      <text:p text:style-name="P16">Vilnius</text:p>
      <text:p text:style-name="P17"/>
      <text:p text:style-name="P18"><text:span text:style-name="T19">Vadovaudamasis Lietuvos Re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), Valstybinės maisto ir veterinarijos tarnybos nuostatais (Žin., 2000, Nr.<text:s/></text:span><text:a xlink:href="https://www.e-tar.lt/portal/lt/legalAct/TAR.8700E83231D5" office:target-frame-name="_blank" xlink:show="new"><text:span text:style-name="T22">53-1537</text:span></text:a><text:span text:style-name="T23">), Valstybinės maisto ir veterinarijos tarnybos direktoriaus 2000 m. spalio 16 d. įsakymais Nr. 279 „Dėl galvijų spongiforminės encefalopatijos kontrolės“ (Žin., 2000, Nr.<text:s/></text:span><text:a xlink:href="https://www.e-tar.lt/portal/lt/legalAct/TAR.AB23812C882B" office:target-frame-name="_blank" xlink:show="new"><text:span text:style-name="T24">100-3198</text:span></text:a><text:span text:style-name="T25">) ir Nr. 280 „Dėl avių ir ožkų skrepi ligos kontrolės“ (Žin., 2000, Nr.<text:s/></text:span><text:a xlink:href="https://www.e-tar.lt/portal/lt/legalAct/TAR.D2853DC00555" office:target-frame-name="_blank" xlink:show="new"><text:span text:style-name="T26">100-3199</text:span></text:a><text:span text:style-name="T27">),<text:s/></text:span><text:span text:style-name="T28">papildau</text:span><text:span text:style-name="T29"><text:s/>Valstybinės maisto ir veterinarijos tarnybos direktoriaus 2001 m. sausio 31 d. įsakymą Nr. 48 „Dėl užkrečiamųjų spongiforminių encefalopatijų epizootinės stebėsenos, rizikos veiksnių analizės ir kontrolės“:</text:span></text:p>
      <text:p text:style-name="P30"><text:span text:style-name="T31">„</text:span><text:span text:style-name="T32">14</text:span><text:span text:style-name="T33">. Draudžiu iš skerdyklų tiekti didmeninei ir mažmeninei prekybai, o parduotuvėse ir turguose parduoti vyresnių negu 12 mėnesių amžiaus galvijų, avių bei ožkų galvų smegenis.</text:span></text:p>
      <text:p text:style-name="P34"><text:span text:style-name="T35">15</text:span><text:span text:style-name="T36">. Šio įsakymo 14 punktas įsigalioja nuo įsakymo paskelbimo „Valstybės žiniose“ dienos.“</text:span></text:p>
      <text:p text:style-name="P37"/>
      <text:p text:style-name="P38"/>
      <text:p text:style-name="P39">DIREKTORIUS<text:tab/>K.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7T08:02:00Z</meta:creation-date>
    <dc:date>2016-04-27T08:02:00Z</dc:date>
    <meta:template xlink:href="Normal" xlink:type="simple"/>
    <meta:editing-cycles>2</meta:editing-cycles>
    <meta:editing-duration>PT0S</meta:editing-duration>
    <meta:document-statistic meta:page-count="1" meta:paragraph-count="8" meta:word-count="211" meta:character-count="1552" meta:row-count="42" meta:non-whitespace-character-count="1349"/>
  </office:meta>
</office:document-meta>
</file>