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P32" style:parent-style-name="Normal" style:family="paragraph">
      <style:paragraph-properties fo:margin-right="0.0708in" fo:text-indent="3.543in"/>
    </style:style>
    <style:style style:name="P33" style:parent-style-name="Normal" style:family="paragraph">
      <style:paragraph-properties fo:margin-right="0.0708in" fo:text-indent="3.543in"/>
    </style:style>
    <style:style style:name="P34" style:parent-style-name="Normal" style:family="paragraph">
      <style:paragraph-properties fo:margin-right="-0.202in" fo:text-indent="3.543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1.0236in" style:use-optimal-column-width="false"/>
    </style:style>
    <style:style style:name="TableColumn41" style:family="table-column">
      <style:table-column-properties style:column-width="5.6687in" style:use-optimal-column-width="false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SAKYMAS</text:p>
      <text:p text:style-name="P14">DĖL IŠSILAVINIMO KLASIFIKATORIAUS PATVIRTINIMO</text:p>
      <text:p text:style-name="P15"/>
      <text:p text:style-name="P16">2005 m. kovo 31 d. Nr. ISAK-522</text:p>
      <text:p text:style-name="P17">Vilnius</text:p>
      <text:p text:style-name="P18"/>
      <text:p text:style-name="P19"/>
      <text:p text:style-name="P20"><text:span text:style-name="T21">Vadovaudamasis Tarptautinių ir nacionalinių klasifikatorių tvarkymo ir n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22">32-1047</text:span></text:a><text:span text:style-name="T23">), 17 punktu,</text:span></text:p>
      <text:p text:style-name="P24"><text:span text:style-name="T25">tvirtinu</text:span><text:span text:style-name="T26"><text:s/>Išsilavinimo klasifikatorių (pridedama).</text:span></text:p>
      <text:p text:style-name="P27"/>
      <text:p text:style-name="P28"/>
      <text:p text:style-name="P29"/>
      <text:p text:style-name="P30">ŠVIETIMO IR MOKSLO MINISTRAS<text:tab/>REMIGIJUS MOTUZAS</text:p>
      <text:soft-page-break/>
      <text:p text:style-name="P31">PATVIRTINTA</text:p>
      <text:p text:style-name="P32">Lietuvos Respublikos švietimo ir mokslo<text:s/></text:p>
      <text:p text:style-name="P33">ministro<text:s/></text:p>
      <text:p text:style-name="P34">2005 m. kovo 31 d. įsakymu Nr. ISAK-522</text:p>
      <text:p text:style-name="P35"/>
      <text:p text:style-name="P36"><text:span text:style-name="T37">IŠSILAVINIMO KLASIFIKATORIUS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odas</text:p>
          </table:table-cell>
          <table:table-cell table:style-name="TableCell45">
            <text:p text:style-name="P46">Pavadinima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ukštasis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Aukštesnysis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Specialusis vidurinis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Vidurinis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Pagrindinis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Pradinis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Nereglamentuojamas</text:p>
          </table:table-cell>
        </table:table-row>
      </table:table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2T06:03:00Z</meta:creation-date>
    <dc:date>2016-08-22T06:03:00Z</dc:date>
    <meta:template xlink:href="Normal" xlink:type="simple"/>
    <meta:editing-cycles>2</meta:editing-cycles>
    <meta:editing-duration>PT0S</meta:editing-duration>
    <meta:document-statistic meta:page-count="2" meta:paragraph-count="22" meta:word-count="104" meta:character-count="870" meta:row-count="49" meta:non-whitespace-character-count="788"/>
  </office:meta>
</office:document-meta>
</file>