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justify" fo:margin-left="0.4923in" fo:background-color="#FFFFFF">
        <style:tab-stops/>
      </style:paragraph-properties>
    </style:style>
    <style:style style:name="T14" style:parent-style-name="DefaultParagraphFont" style:family="text">
      <style:text-properties fo:color="#000000"/>
    </style:style>
    <style:style style:name="P15" style:parent-style-name="Normal" style:family="paragraph">
      <style:paragraph-properties fo:widows="0" fo:orphans="0" fo:text-align="justify" fo:margin-left="0.4923in" fo:background-color="#FFFFFF">
        <style:tab-stops/>
      </style:paragraph-properties>
    </style:style>
    <style:style style:name="T16" style:parent-style-name="DefaultParagraphFont" style:family="text">
      <style:text-properties fo:color="#000000"/>
    </style:style>
    <style:style style:name="P17" style:parent-style-name="Normal" style:family="paragraph">
      <style:paragraph-properties fo:widows="0" fo:orphans="0" fo:text-align="justify" fo:margin-left="0.4923in" fo:background-color="#FFFFFF">
        <style:tab-stops/>
      </style:paragraph-properties>
      <style:text-properties fo:color="#000000"/>
    </style:style>
    <style:style style:name="P18" style:parent-style-name="Normal" style:family="paragraph">
      <style:paragraph-properties fo:widows="0" fo:orphans="0" fo:text-align="justify" fo:margin-left="0.4923in" fo:background-color="#FFFFFF">
        <style:tab-stops/>
      </style:paragraph-properties>
      <style:text-properties fo:color="#000000"/>
    </style:style>
    <style:style style:name="P19" style:parent-style-name="Normal" style:family="paragraph">
      <style:paragraph-properties fo:widows="0" fo:orphans="0" fo:text-align="justify" fo:margin-left="0.4923in" fo:background-color="#FFFFFF">
        <style:tab-stops/>
      </style:paragraph-properties>
      <style:text-properties fo:color="#000000"/>
    </style:style>
    <style:style style:name="P20" style:parent-style-name="Normal" style:family="paragraph">
      <style:paragraph-properties fo:widows="0" fo:orphans="0" fo:text-align="justify" fo:margin-left="0.4923in" fo:background-color="#FFFFFF">
        <style:tab-stops/>
      </style:paragraph-properties>
      <style:text-properties fo:color="#000000"/>
    </style:style>
    <style:style style:name="P21" style:parent-style-name="Normal" style:family="paragraph">
      <style:paragraph-properties fo:widows="0" fo:orphans="0" fo:text-align="justify" fo:margin-left="0.4923in" fo:background-color="#FFFFFF">
        <style:tab-stops/>
      </style:paragraph-properties>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center" fo:background-color="#FFFFFF">
        <style:tab-stops>
          <style:tab-stop style:type="left" style:position="3.1763in"/>
        </style:tab-stops>
      </style:paragraph-properties>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keep-with-next="always" fo:keep-together="always" fo:text-align="center" fo:background-color="#FFFFFF">
        <style:tab-stops>
          <style:tab-stop style:type="left" style:position="3.1763in"/>
        </style:tab-stops>
      </style:paragraph-properties>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keep-with-next="always" fo:keep-together="always" fo:text-align="justify" fo:text-indent="0.4923in"/>
      <style:text-properties fo:color="#000000"/>
    </style:style>
    <style:style style:name="P58" style:parent-style-name="Normal" style:family="paragraph">
      <style:paragraph-properties fo:keep-with-next="always" fo:keep-together="always"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tab-stops>
          <style:tab-stop style:type="left" style:position="3.1701in"/>
        </style:tab-stops>
      </style:paragraph-properties>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tab-stops>
          <style:tab-stop style:type="left" style:position="3.1701in"/>
        </style:tab-stops>
      </style:paragraph-properties>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tab-stops>
          <style:tab-stop style:type="left" style:position="3.1701in"/>
        </style:tab-stops>
      </style:paragraph-properties>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center" fo:background-color="#FFFFFF">
        <style:tab-stops>
          <style:tab-stop style:type="left" style:position="3.1701in"/>
        </style:tab-stops>
      </style:paragraph-properties>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tab-stops>
          <style:tab-stop style:type="left" style:position="3.1701in"/>
        </style:tab-stops>
      </style:paragraph-properties>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tab-stops>
          <style:tab-stop style:type="left" style:position="3.1701in"/>
        </style:tab-stops>
      </style:paragraph-properties>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center" fo:background-color="#FFFFFF">
        <style:tab-stops>
          <style:tab-stop style:type="left" style:position="3.1701in"/>
        </style:tab-stops>
      </style:paragraph-properties>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center" fo:background-color="#FFFFFF">
        <style:tab-stops>
          <style:tab-stop style:type="left" style:position="3.2069in"/>
        </style:tab-stops>
      </style:paragraph-properties>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center" fo:background-color="#FFFFFF">
        <style:tab-stops>
          <style:tab-stop style:type="left" style:position="3.2069in"/>
        </style:tab-stops>
      </style:paragraph-properties>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tab-stops>
          <style:tab-stop style:type="left" style:position="3.2in"/>
        </style:tab-stops>
      </style:paragraph-properties>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keep-with-next="always" fo:keep-together="always" fo:text-align="center" fo:background-color="#FFFFFF">
        <style:tab-stops>
          <style:tab-stop style:type="left" style:position="3.2in"/>
        </style:tab-stops>
      </style:paragraph-properties>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keep-with-next="always" fo:keep-together="always" fo:text-align="justify" fo:text-indent="0.4923in"/>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tab-stops>
          <style:tab-stop style:type="left" style:position="3.2in"/>
        </style:tab-stops>
      </style:paragraph-properties>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center" fo:background-color="#FFFFFF">
        <style:tab-stops>
          <style:tab-stop style:type="left" style:position="3.2in"/>
        </style:tab-stops>
      </style:paragraph-properties>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center" fo:background-color="#FFFFFF">
        <style:tab-stops>
          <style:tab-stop style:type="left" style:position="3.2in"/>
        </style:tab-stops>
      </style:paragraph-properties>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office:automatic-styles>
  <office:body>
    <office:text text:use-soft-page-breaks="true">
      <text:p text:style-name="P1"/>
      <text:p text:style-name="P9"><text:span text:style-name="T10"/><text:span text:style-name="T11">SLAUGOS PERSONALO ĮDARBINIMO IR DARBO BEI GYVENIMO SĄLYGŲ KONVENCIJA</text:span></text:p>
      <text:p text:style-name="P12"/>
      <text:p text:style-name="P13"><text:span text:style-name="T14">Slaugos personalo įdarbinimo ir darbo bei gyvenimo sąlygų konvencija (Pastaba: Įsigaliojimo data 1979 07 11).</text:span></text:p>
      <text:p text:style-name="P15"><text:span text:style-name="T16">Konvencija: C 149</text:span></text:p>
      <text:p text:style-name="P17">Vieta: Ženeva</text:p>
      <text:p text:style-name="P18">Konferencijos sesija: 63</text:p>
      <text:p text:style-name="P19">Priėmimo data: 1977 06 21</text:p>
      <text:p text:style-name="P20">Objekto klasifikacija: Slaugos personalas</text:p>
      <text:p text:style-name="P21">Statusas: Naujausias dokumentas, pateikiamas pareikalavus informacijos</text:p>
      <text:p text:style-name="P22"/>
      <text:p text:style-name="P23">Tarptautinės darbo organizacijos generalinė konferencija,</text:p>
      <text:p text:style-name="P24">sušaukta Tarptautinio darbo biuro Administracinės tarybos ir susirinkusi į šešiasdešimt trečiąją sesiją 1977 m. birželio 1 d. Ženevoje, ir</text:p>
      <text:p text:style-name="P25">pripažindama gyvybiškai svarbią slaugos personalo kartu su kitais sveikatos priežiūros darbuotojais reikšmę, saugant ir gerinant gyventojų sveikatą ir gerovę, ir</text:p>
      <text:p text:style-name="P26">pripažindama, kad viešasis sektorius, kaip slaugos personalo darbdavys, turėtų aktyviai prisidėti gerinant slaugos personalo įdarbinimo ir darbo sąlygas, ir</text:p>
      <text:p text:style-name="P27">pažymėdamos, kad dabartinė slaugos personalo padėtis daugelyje šalių, kuriose trūksta kvalifikuotų žmonių, o turimas personalas ne visuomet panaudojamas tinkamiausiu būdu, yra veiksmingų sveikatos paslaugų plėtojimo kliūtis, ir</text:p>
      <text:p text:style-name="P28">primindama, kad slaugos personalui taikoma daug tarptautinių darbo konvencijų ir rekomendacijų, kuriose yra nustatyti bendrieji įdarbinimo ir darbo sąlygų standartai, tokie kaip: dokumentai dėl diskriminacijos, asociacijų laisvės ir teisės į kolektyvines derybas, savanoriško susitaikymo ir arbitražo, darbo valandų, mokamų atostogų ir mokamų mokymosi atostogų, socialinio draudimo ir rūpybos priemonių, motinystės apsaugos ir darbuotojų sveikatos apsaugos, ir</text:p>
      <text:p text:style-name="P29">manydama, kad dėl ypatingų sąlygų, kuriomis teikiama slauga, pageidautina papildyti pirmiau minėtus bendrus standartus konkrečiai slaugos personalui skirtais standartais, kad jie galėtų naudotis jiems priimtinu statusu, atitinkančiu jų vaidmenį sveikatos srityje, ir</text:p>
      <text:p text:style-name="P30">pažymėdama, kad toliau pateikti standartai yra sudaryti bendradarbiaujant su Pasaulio sveikatos organizacija ir su šia organizacija bus toliau bendradarbiaujama skatinant ir užtikrinant šių standartų taikymą, ir</text:p>
      <text:p text:style-name="P31">nusprendusi priimti tam tikrus pasiūlymus dėl slaugos personalo įdarbinimo ir darbo bei gyvenimo sąlygų, kurie yra sesijos darbotvarkės šeštasis punktas, ir</text:p>
      <text:p text:style-name="P32">nusprendusi, kad šie pasiūlymai turi būti priimti<text:s/>kaip tarptautinė konvencija, ir</text:p>
      <text:p text:style-name="P33">tūkstantis devyni šimtai septyniasdešimt septintų metų birželio dvidešimt pirmą dieną priima šią Konvenciją, kuri gali būti minima kaip 1977 m. Slaugos personalo konvencija.</text:p>
      <text:p text:style-name="P34"/>
      <text:p text:style-name="P35"><text:span text:style-name="T36">1</text:span><text:span text:style-name="T37"><text:s/>straipsnis</text:span></text:p>
      <text:p text:style-name="P38"/>
      <text:p text:style-name="P39"><text:span text:style-name="T40">1</text:span><text:span text:style-name="T41">. Šioje Konvencijoje sąvoka</text:span><text:span text:style-name="T42"><text:s/></text:span><text:span text:style-name="T43">slaugos personalas<text:s/></text:span><text:span text:style-name="T44">apima visas asmenų, kurie teikia priežiūros ir slaugos paslaugas, grupes.</text:span></text:p>
      <text:p text:style-name="P45"><text:span text:style-name="T46">2</text:span><text:span text:style-name="T47">. Ši Konvencija taikoma visiems slaugos darbuotojams, nesvarbu, kur jie dirbtų.</text:span></text:p>
      <text:p text:style-name="P48"><text:span text:style-name="T49">3</text:span><text:span text:style-name="T50">. Kompetentinga institucija, pasikonsultavusi su atitinkamomis darbdavių</text:span><text:span text:style-name="T51"><text:s/>ir darbuotojų organizacijomis, jei tokios organizacijos yra, gali nustatyti specialias taisykles slaugos darbuotojams, kurie teikia priežiūros ir slaugos paslaugas savanoriškai; tokios taisyklės neturi nukrypti nuo šios Konvencijos 2 straipsnio 2 dalies a</text:span><text:span text:style-name="T52"><text:s/>punkto, 4 ir 7 straipsnių.</text:span></text:p>
      <text:p text:style-name="P53"/>
      <text:p text:style-name="P54"><text:span text:style-name="T55">2</text:span><text:span text:style-name="T56"><text:s/>straipsnis</text:span></text:p>
      <text:p text:style-name="P57"/>
      <text:p text:style-name="P58"><text:span text:style-name="T59">1</text:span><text:span text:style-name="T60">. Kiekviena narė, kuri ratifikuoja šią Konvenciją, slaugos paslaugų ir slaugos personalui nacionalines sąlygas atitinkančiu būdu patvirtina ir taiko politiką bendrosios sveikatos programos sistemoje, jei<text:s/></text:span><text:span text:style-name="T61">tokia programa yra, ir neviršydama visai sveikatos priežiūrai skirtų išteklių, teikia tiek ir tokios kokybės slaugą, kuri yra būtina kuo aukštesniam gyventojų sveikatos lygiui pasiekti.</text:span></text:p>
      <text:p text:style-name="P62"><text:span text:style-name="T63">2</text:span><text:span text:style-name="T64">. Visų pirma ji taiko priemones, kurios yra būtinos slaugos perso</text:span><text:span text:style-name="T65">nalui užtikrinti:<text:s/></text:span></text:p>
      <text:p text:style-name="P66"><text:span text:style-name="T67">a) jo atliekamas funkcijas atitinkantį švietimą ir mokymą;</text:span></text:p>
      <text:p text:style-name="P68"><text:span text:style-name="T69">b) užimtumą ir darbo sąlygas, kurios galėtų pritraukti žmones dirbti pagal šią profesiją ir skatintų juos nemesti šio darbo, įskaitant karjeros perspektyvas ir atlygį.</text:span></text:p>
      <text:p text:style-name="P70"><text:span text:style-name="T71">3</text:span><text:span text:style-name="T72">.</text:span><text:span text:style-name="T73"><text:s/>Šio straipsnio 1 dalyje minėta politika parengiama konsultuojantis su atitinkamomis darbdavių ir darbuotojų organizacijomis, jei tokios organizacijos yra.</text:span></text:p>
      <text:p text:style-name="P74"><text:span text:style-name="T75">4</text:span><text:span text:style-name="T76">. Ši politika koordinuojama su politika, susijusia su kitais sveikatos priežiūros aspektais ir<text:s/></text:span><text:span text:style-name="T77">kitais sveikatos srities darbuotojais, konsultuojantis su atitinkamomis darbdavių ir darbuotojų organizacijomis.</text:span></text:p>
      <text:p text:style-name="P78"/>
      <text:p text:style-name="P79"><text:span text:style-name="T80">3</text:span><text:span text:style-name="T81"><text:s/>straipsnis</text:span></text:p>
      <text:p text:style-name="P82"/>
      <text:p text:style-name="P83"><text:span text:style-name="T84">1</text:span><text:span text:style-name="T85">. Pagrindinius reikalavimus, taikomus švietimui ir mokymui slaugos srityje, ir tokio švietimo bei mokymo priežiūros<text:s/></text:span><text:span text:style-name="T86">reikalavimus nustato nacionaliniai įstatymai ir kiti teisės aktai arba kompetentingos institucijos ar kompetentingos profesinės įstaigos, kurias tai daryti įgalioja tokie įstatymai ar kiti teisės aktai.</text:span></text:p>
      <text:p text:style-name="P87"><text:span text:style-name="T88">2</text:span><text:span text:style-name="T89">. Švietimas ir mokymas slaugos srityje koordinuo</text:span><text:span text:style-name="T90">jamas su kitų sveikatos priežiūros darbuotojų švietimu ir mokymu.</text:span></text:p>
      <text:p text:style-name="P91"/>
      <text:p text:style-name="P92"><text:span text:style-name="T93">4</text:span><text:span text:style-name="T94"><text:s/>straipsnis</text:span></text:p>
      <text:p text:style-name="P95"/>
      <text:p text:style-name="P96"><text:span text:style-name="T97">Nacionaliniai įstatymai ir kiti teisės aktai nurodo konkrečius slaugos praktikos reikalavimus ir leidžia ta praktika verstis tik tokius reikalavimus atitinkantiems asmen</text:span><text:span text:style-name="T98">ims.</text:span></text:p>
      <text:p text:style-name="P99"/>
      <text:p text:style-name="P100"><text:span text:style-name="T101">5</text:span><text:span text:style-name="T102"><text:s/>straipsnis</text:span></text:p>
      <text:p text:style-name="P103"/>
      <text:p text:style-name="P104"><text:span text:style-name="T105">1</text:span><text:span text:style-name="T106">. Nacionalines sąlygas atitinkančiu būdu imamasi priemonių skatinti slaugos personalą dalyvauti, kai planuojamos slaugos paslaugos, ir konsultuotis su tokiais darbuotojais, kai priimami jiems svarbūs sprendimai.</text:span></text:p>
      <text:p text:style-name="P107"><text:span text:style-name="T108">2</text:span><text:span text:style-name="T109">. Pageidau</text:span><text:span text:style-name="T110">tina, kad įdarbinimo ir darbo sąlygos būtų nustatomos atitinkamų darbuotojų ir darbdavių organizacijų derybomis.</text:span></text:p>
      <text:p text:style-name="P111"><text:span text:style-name="T112">3</text:span><text:span text:style-name="T113">. Ginčai, kylantys dėl įdarbinimo sąlygų ir reikalavimų, sprendžiami šalių derybomis arba taikant nepriklausomas ir nešališkas priemones,<text:s/></text:span><text:span text:style-name="T114">pavyzdžiui, tarpininkavimą, sutaikinimą ir savanorišką arbitražą dalyvaujančių šalių pasitikėjimą užtikrinančiu būdu.</text:span></text:p>
      <text:p text:style-name="P115"/>
      <text:p text:style-name="P116"><text:span text:style-name="T117">6</text:span><text:span text:style-name="T118"><text:s/>straipsnis</text:span></text:p>
      <text:p text:style-name="P119"/>
      <text:p text:style-name="P120"><text:span text:style-name="T121">Slaugos personalui užtikrinamos sąlygos, kurios yra mažiausiai tolygios kitų atitinkamos šalies darbuotojų sąlygoms,<text:s/></text:span><text:span text:style-name="T122">šiose srityse:</text:span></text:p>
      <text:p text:style-name="P123"><text:span text:style-name="T124">a) darbo valandų, įskaitant reglamentavimą ir apmokėjimą už viršvalandžius, už darbą nepatogiu laiku ir už pamaininį darbą;</text:span></text:p>
      <text:p text:style-name="P125"><text:span text:style-name="T126">b) kassavaitinio poilsio;</text:span></text:p>
      <text:p text:style-name="P127"><text:span text:style-name="T128">c) mokamų kasmetinių atostogų;</text:span></text:p>
      <text:p text:style-name="P129"><text:span text:style-name="T130">d) mokymosi atostogų;</text:span></text:p>
      <text:p text:style-name="P131"><text:span text:style-name="T132">e) motinystės atostogų;</text:span></text:p>
      <text:p text:style-name="P133"><text:span text:style-name="T134">f)<text:s/></text:span><text:span text:style-name="T135">nedarbingumo atostogų;</text:span></text:p>
      <text:p text:style-name="P136"><text:span text:style-name="T137">g) socialinio draudimo.</text:span></text:p>
      <text:p text:style-name="P138"/>
      <text:p text:style-name="P139"><text:span text:style-name="T140">7</text:span><text:span text:style-name="T141"><text:s/>straipsnis</text:span></text:p>
      <text:p text:style-name="P142"/>
      <text:p text:style-name="P143"><text:span text:style-name="T144">Kiekviena narė prireikus stengiasi tobulinti galiojančius įstatymus ir kitus teisės aktus dėl profesinės sveikatos priežiūros ir saugos, pritaikydama juos ypatingam slaugos darbo pobūd</text:span><text:span text:style-name="T145">žiui ir aplinkai, kurioje jis atliekamas.</text:span></text:p>
      <text:p text:style-name="P146"/>
      <text:p text:style-name="P147"><text:span text:style-name="T148">8</text:span><text:span text:style-name="T149"><text:s/>straipsnis</text:span></text:p>
      <text:p text:style-name="P150"/>
      <text:p text:style-name="P151"><text:span text:style-name="T152">Šios Konvencijos nuostatos, jei jos įsigalioja kitaip, pavyzdžiui, taikant kolektyvines sutartis, darbo taisykles, arbitražo sprendimą, teismo sprendimus arba kitokiu nacionalinę praktiką atiti</text:span><text:span text:style-name="T153">nkančiu būdu, kuris atitiktų nacionalines sąlygas, įsigalioja priimant įstatymus ar kitus teisės aktus.</text:span></text:p>
      <text:p text:style-name="P154"/>
      <text:p text:style-name="P155"><text:span text:style-name="T156">9</text:span><text:span text:style-name="T157"><text:s/>straipsnis</text:span></text:p>
      <text:p text:style-name="P158"/>
      <text:p text:style-name="P159"><text:span text:style-name="T160">Oficialūs ratifikavimo dokumentai pateikiami Tarptautinio darbo biuro generaliniam direktoriui, kad šis juos įregistruotų.</text:span></text:p>
      <text:p text:style-name="P161"/>
      <text:p text:style-name="P162"><text:span text:style-name="T163">10</text:span><text:span text:style-name="T164"><text:s/>straipsnis</text:span></text:p>
      <text:p text:style-name="P165"/>
      <text:p text:style-name="P166"><text:span text:style-name="T167">1</text:span><text:span text:style-name="T168">. Ši Konvencija yra privaloma tik toms Tarptautinės darbo organizacijos narėms, kurių ratifikavimo dokumentus yra įregistravęs generalinis direktorius.</text:span></text:p>
      <text:p text:style-name="P169"><text:span text:style-name="T170">2</text:span><text:span text:style-name="T171">. Ji įsigalioja po dvylikos mėnesių nuo tos dienos, kai generalinis direktorius įr</text:span><text:span text:style-name="T172">egistruoja dviejų narių ratifikavimo dokumentus.</text:span></text:p>
      <text:p text:style-name="P173"><text:span text:style-name="T174">3</text:span><text:span text:style-name="T175">. Vėliau ši Konvencija bet kuriai narei įsigalioja po dvylikos mėnesių nuo tos dienos, kai yra įregistruojamas jos ratifikavimo dokumentas.</text:span></text:p>
      <text:p text:style-name="P176"/>
      <text:p text:style-name="P177"><text:span text:style-name="T178">11</text:span><text:span text:style-name="T179"><text:s/>straipsnis</text:span></text:p>
      <text:p text:style-name="P180"/>
      <text:p text:style-name="P181"><text:span text:style-name="T182">1</text:span><text:span text:style-name="T183">. Narė, ratifikavusi šią Konvenciją,<text:s/></text:span><text:span text:style-name="T184">gali ją denonsuoti, praėjus dešimčiai metų nuo tos dienos, kai Konvencija įsigaliojo pirmą kartą, aktu, nusiunčiamu Tarptautiniam darbo biuro generaliniam direktoriui įregistruoti. Toks denonsavimas neturėtų įsigalioti, kol nepraeina vieneri metai nuo jo į</text:span><text:span text:style-name="T185">registravimo.</text:span></text:p>
      <text:p text:style-name="P186"><text:span text:style-name="T187">2</text:span><text:span text:style-name="T188">. Kiekviena narė, ratifikavusi šią Konvenciją ir per vienerius metus po dešimties metų laikotarpio, nurodyto šio straipsnio pirmesnėje dalyje, nepasinaudojusi šiame straipsnyje numatyta denonsavimo teise, privalo jos laikytis dar vieną d</text:span><text:span text:style-name="T189">ešimties metų laikotarpį, o po to gali denonsuoti šią Konvenciją pasibaigus kiekvienam dešimties metų laikotarpiui šiame straipsnyje numatytomis sąlygomis.</text:span></text:p>
      <text:p text:style-name="P190"/>
      <text:p text:style-name="P191"><text:span text:style-name="T192">12</text:span><text:span text:style-name="T193"><text:s/>straipsnis</text:span></text:p>
      <text:p text:style-name="P194"/>
      <text:p text:style-name="P195"><text:span text:style-name="T196">1</text:span><text:span text:style-name="T197">. Tarptautinio darbo biuro generalinis direktorius visiems Tarptautinės dar</text:span><text:span text:style-name="T198">bo organizacijos narėms praneša apie visus ratifikavimo dokumentus ir denonsavimo aktus, kuriuos jam pateikia Organizacijos narės.</text:span></text:p>
      <text:p text:style-name="P199"><text:span text:style-name="T200">2</text:span><text:span text:style-name="T201">. Pranešdamas Organizacijos narėms apie antrą jam pateikto ratifikavimo dokumento įregistravimą, generalinis direktorius</text:span><text:span text:style-name="T202"><text:s/>atkreipia Organizacijos narių dėmesį į datą, kada Konvencija įsigalios.</text:span></text:p>
      <text:p text:style-name="P203"/>
      <text:p text:style-name="P204"><text:span text:style-name="T205">13</text:span><text:span text:style-name="T206"><text:s/>straipsnis</text:span></text:p>
      <text:p text:style-name="P207"/>
      <text:p text:style-name="P208"><text:span text:style-name="T209">Tarptautinės darbo organizacijos biuro generalinis direktorius Jungtinių Tautų Generaliniam Sekretoriui nusiunčia išsamią informaciją apie visus ratifikavimo dok</text:span><text:span text:style-name="T210">umentus ir denonsavimo aktus, jo įregistruotus pagal pirmesnių straipsnių nuostatas, kad Jungtinių Tautų Generalinis Sekretorius juos įregistruotų pagal Jungtinių Tautų chartijos 102 straipsnį.</text:span></text:p>
      <text:p text:style-name="P211"/>
      <text:p text:style-name="P212"><text:span text:style-name="T213">14</text:span><text:span text:style-name="T214"><text:s/>straipsnis</text:span></text:p>
      <text:p text:style-name="P215"/>
      <text:p text:style-name="P216"><text:span text:style-name="T217">Kai Tarptautinio darbo biuro valdančioji</text:span><text:span text:style-name="T218"><text:s/>taryba mano esant reikalinga, ji Generalinei konferencijai pateikia ataskaitą dėl šios Konvencijos veikimo ir tiria, ar pageidautina į konferencijos darbotvarkę įrašyti klausimą dėl visos Konvencijos arba jos dalies persvarstymo.</text:span></text:p>
      <text:p text:style-name="P219"/>
      <text:p text:style-name="P220"><text:span text:style-name="T221">15</text:span><text:span text:style-name="T222"><text:s/>straipsnis</text:span></text:p>
      <text:p text:style-name="P223"/>
      <text:p text:style-name="P224"><text:span text:style-name="T225">1</text:span><text:span text:style-name="T226">. Jei Konferencija priimtų naują konvenciją, visiškai ar iš dalies keičiančią šią Konvenciją, ir jei naujoje konvencijoje nenumatyta kitaip, tuomet:</text:span></text:p>
      <text:p text:style-name="P227"><text:span text:style-name="T228">a) kai narė ratifikuoja naują pataisytą konvenciją,<text:s/></text:span><text:span text:style-name="T229">ipso jure<text:s/></text:span><text:span text:style-name="T230">nedelsiant denonsuojama ši Konvencija,<text:s/></text:span><text:span text:style-name="T231">nepaisant 11 straipsnio nuostatų, jei ir kada nauja pataisyta konvencija įsigalioja;</text:span></text:p>
      <text:p text:style-name="P232"><text:span text:style-name="T233">b) nuo tos dienos, kai nauja pataisyta konvencija įsigalioja, narės šios Konvencijos ratifikuoti nebegali.</text:span></text:p>
      <text:p text:style-name="P234"><text:span text:style-name="T235">2</text:span><text:span text:style-name="T236">. Bet kuriuo atveju tokios formos ir turinio Konvencija</text:span><text:span text:style-name="T237"><text:s/>galioja toms narėms, kurios yra ją ratifikavusios, bet nėra ratifikavusios pataisytos konvencijos.</text:span></text:p>
      <text:p text:style-name="P238"/>
      <text:p text:style-name="P239"><text:span text:style-name="T240">16</text:span><text:span text:style-name="T241"><text:s/>straipsnis</text:span></text:p>
      <text:p text:style-name="P242"/>
      <text:p text:style-name="P243"><text:span text:style-name="T244">Šios Konvencijos tekstai anglų ir prancūzų kalbomis yra autentiški.</text:span></text:p>
      <text:p text:style-name="P245"><text:span text:style-name="T246">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6T03:39:00Z</meta:creation-date>
    <dc:date>2015-09-16T03:39:00Z</dc:date>
    <meta:template xlink:href="Normal" xlink:type="simple"/>
    <meta:editing-cycles>2</meta:editing-cycles>
    <meta:editing-duration>PT0S</meta:editing-duration>
    <meta:document-statistic meta:page-count="4" meta:paragraph-count="88" meta:word-count="1195" meta:character-count="9556" meta:row-count="312" meta:non-whitespace-character-count="8449"/>
  </office:meta>
</office:document-meta>
</file>