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0 m. rugsėjo 24 d. Nr. 4-713</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ir VP2-1.3-ŪM-03-K priemonės „Intelektas LT+“ projektų finansavimo sąlygų aprašo, patvirtinto Lietuvos Respublikos ūkio ministro 2009 m. liepos 24 d. įsakymu Nr. 4-396 (Žin., 2009, Nr.<text:s/></text:span><text:a xlink:href="https://www.e-tar.lt/portal/lt/legalAct/TAR.66403E2AD8EA" office:target-frame-name="_blank" xlink:show="new"><text:span text:style-name="T21">97-4106</text:span></text:a><text:span text:style-name="T22">), 71 punktu, bei atsižvelgdamas į viešosios įstaigos Lietuvos verslo paramos agentūros (toliau – VšĮ Lietuvos verslo paramos agentūra) 2010 m. birželio 23 d. pagal Ekonomikos augimo veiksmų programos VP2-1.3-ŪM-03-K priemonę „Intelektas LT+“ projektų, gautų konkurso būdu, naudos ir kokybės vertinimo ataskaitą Nr. 1, VšĮ Lietuvos verslo paramos agentūros 2010 m. liepos 16 d. pagal Ekonomikos augimo veiksmų programos VP2-1.3-ŪM-03-K priemonę „Intelektas LT+“ projektų, gautų konkurso būdu, naudos ir kokybės vertinimo ataskaitą Nr. 2 bei Verslo projektų atrankos komiteto 2010 m. rugpjūčio 10 d. posėdžio protokolo Nr. 9 nutariamąją dalį,</text:span></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priemonę „Intelektas LT+“ projektams įgyvendinti iš specialiosios Ekonomikos augimo ir konkurencingumo didinimo programos iki 23 236 985,00 (dvidešimt trijų milijonų dviejų šimtų trisdešimt šešių tūkstančių devynių šimtų aštuoniasdešimt penkių) litų:</text:span></text:p>
      <text:p text:style-name="P28"><text:span text:style-name="T29">1</text:span><text:span text:style-name="T30">. UAB „ALTECHNA“ projekto „Altechnos optinės metrologinės laboratorijos įrengimas – AltOLab“ (VšĮ Lietuvos verslo paramos agentūros 2010 m. birželio 23 d. paraiškos kodas VP2-1.3-ŪM-03-K-02-006 Europos Sąjungos struktūrinių fondų ir (ar) valstybės biudžeto finansavimui gauti vertinimo rezultatų ataskaita Nr. 2208) veiklos išlaidoms padengti – iki 936 741,00 (devynių šimtų trisdešimt šešių tūkstančių septynių šimtų keturiasdešimt vieno) lito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1"><text:span text:style-name="T32">2</text:span><text:span text:style-name="T33">. UAB „Baltic Solar Solutions“ projekto „UAB „Baltic Solar Solutions“ gamybos efektyvumo didinimo, medžiagų ir technologijų tyrimo, sukuriant MTTP infrastruktūrą fotoelektros srityje, projektas“ (VšĮ Lietuvos verslo paramos agentūros 2010 m. liepos 16 d. paraiškos kodas VP2-1.3-ŪM-03-K-02-013 Europos Sąjungos struktūrinių fondų ir (ar) valstybės biudžeto finansavimui gauti vertinimo rezultatų ataskaita Nr. 2265) veiklos išlaidoms padengti – iki 19 764 185,00 (devyniolikos milijonų septynių šimtų šešiasdešimt keturių tūkstančių šimto aštuoniasdešimt penkių) litų finansavimo, finansavimo dalis (intensyvumas) – iki 70,00 proc. iš Europos Sąjungos Europos regioninės plėtros fondo specialiosios Ekonomikos augimo ir konkurencingumo didinimo programos (ES lėšos) (programos kodas – 01_105), priemonės kodas 115_121, funkcinės<text:s/></text:span><text:soft-page-break/><text:span text:style-name="T34">klasifikacijos kodas 04.09.01.03, ekonominės klasifikacijos kodas 2.9.2.2.1.03;</text:span></text:p>
      <text:p text:style-name="P35"><text:span text:style-name="T36">3</text:span><text:span text:style-name="T37">. UAB „WILIBOX“ projekto „UAB „WILIBOX“ MTTP infrastruktūros plėtra“ (VšĮ Lietuvos verslo paramos agentūros 2010 m. liepos 16 d. paraiškos kodas VP2-1.3-ŪM-03-K-02-008 Europos Sąjungos struktūrinių fondų ir (ar) valstybės biudžeto finansavimui gauti vertinimo rezultatų ataskaita Nr. 2263) veiklos išlaidoms padengti – iki 1 691 288,00 (milijono šešių šimtų devyniasdešimt vieno tūkstančio dviejų šimtų aštuoniasdešimt aštuonių)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38"><text:span text:style-name="T39">4</text:span><text:span text:style-name="T40">. UAB „Skaitmeninio sertifikavimo centras“ projekto „Skaitmeninio autentifikavimo MTTP infrastruktūros sukūrimas (AUTENTECH)“ (VšĮ Lietuvos verslo paramos agentūros 2010 m. liepos 16 d. paraiškos kodas VP2-1.3-ŪM-03-K-02-005 Europos Sąjungos struktūrinių fondų ir (ar) valstybės biudžeto finansavimui gauti vertinimo rezultatų ataskaita Nr. 2262) veiklos išlaidoms padengti – iki 510 631,00 (penkių šimtų dešimt tūkstančių šešių šimtų trisdešimt vieno) lito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1"><text:span text:style-name="T42">5</text:span><text:span text:style-name="T43">. UAB „Proton Engineering“ projekto „UAB „Proton Engineering“ mokslinių tyrimų ir technologinės plėtros infrastruktūros pagerinimas įsigyjant modernų tinklo analizatorių“ (VšĮ Lietuvos verslo paramos agentūros 2010 m. liepos 16 d. paraiškos kodas VP2-1.3-ŪM-03-K-02-011 Europos Sąjungos struktūrinių fondų ir (ar) valstybės biudžeto finansavimui gauti vertinimo rezultatų ataskaita Nr. 2264) veiklos išlaidoms padengti – iki 119 000,00 (šimto devyniolikos tūkstančių) litų finansavimo, finansavimo dalis (intensyvumas) – iki 7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4"><text:span text:style-name="T45">6</text:span><text:span text:style-name="T46">. UAB „Malsena plius“ projekto „Technologinių tyrimų padalinio įkūrimas UAB „Malsena plius“ (VšĮ Lietuvos verslo paramos agentūros 2010 m. liepos 16 d. paraiškos kodas VP2-1.3-ŪM-03-K-02-001 Europos Sąjungos struktūrinių fondų ir (ar) valstybės biudžeto finansavimui gauti vertinimo rezultatų ataskaita Nr. 2261) veiklos išlaidoms padengti – iki 215 140,00 (dviejų šimtų penkiolikos tūkstančių šimto keturiasdešimt)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 klasifikacijos kodas 2.9.2.2.1.03.</text:span></text:p>
      <text:p text:style-name="P47"/>
      <text:p text:style-name="P48"/>
      <text:p text:style-name="P49"/>
      <text:p text:style-name="P50">Ūkio ministras<text:tab/>Dainius Kreivy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09:16:00Z</meta:creation-date>
    <dc:date>2015-11-04T09:16:00Z</dc:date>
    <meta:template xlink:href="Normal" xlink:type="simple"/>
    <meta:editing-cycles>2</meta:editing-cycles>
    <meta:editing-duration>PT0S</meta:editing-duration>
    <meta:document-statistic meta:page-count="2" meta:paragraph-count="16" meta:word-count="913" meta:character-count="7531" meta:row-count="120" meta:non-whitespace-character-count="6634"/>
  </office:meta>
</office:document-meta>
</file>