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LEIDIMO STEIGTI MUITINĖS SANDĖLĮ IŠDAVIMO</text:p>
      <text:p text:style-name="P12"/>
      <text:p text:style-name="P13">2000 m. kovo 8 d. Nr. 61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9">61-1210</text:span></text:a><text:span text:style-name="T20">; 1996, Nr.<text:s/></text:span><text:a xlink:href="https://www.e-tar.lt/portal/lt/legalAct/TAR.69455B862EA8" office:target-frame-name="_blank" xlink:show="new"><text:span text:style-name="T21">27-656</text:span></text:a><text:span text:style-name="T22">; 1999, Nr.<text:s/></text:span><text:a xlink:href="https://www.e-tar.lt/portal/lt/legalAct/TAR.A1C7E34F6707" office:target-frame-name="_blank" xlink:show="new"><text:span text:style-name="T23">35-1044</text:span></text:a><text:span text:style-name="T24">) patvirtintos Muitinės sandėlių steigimo tvarkos 4 ir 8 punktais,</text:span></text:p>
      <text:p text:style-name="P25"><text:span text:style-name="T26">1</text:span><text:span text:style-name="T27">.<text:s/></text:span><text:span text:style-name="T28">Išduodu</text:span><text:span text:style-name="T29"><text:s/>UAB „Bartos prekyba“ (įmonės kodas 4185737) leidimą (LU0198) steigti uždarąjį muitinės sandėlį.</text:span></text:p>
      <text:p text:style-name="P30"><text:span text:style-name="T31">2</text:span><text:span text:style-name="T32">.<text:s/></text:span><text:span text:style-name="T33">Pavedu:</text:span></text:p>
      <text:p text:style-name="P34"><text:span text:style-name="T35">2.1</text:span><text:span text:style-name="T36">. Informacijos centrui (T. Banelis) papildyti Muitinės departamento direktoriaus 1999 m. liepos 2 d. įsakymu Nr. 177 patvirtintą Muitinės sandėlių ir importo ir eksporto terminalų registrą (Žin., 1999, Nr. 27-21) tokia pastraipa:</text:span></text:p>
      <text:p text:style-name="P37"><text:span text:style-name="T38">„UAB „Bartos prekyba“, Šilutės pl. 23 (korpusas Nr. 37), Klaipėda, BARTOS_PREKYBA, LU0198.“;</text:span></text:p>
      <text:p text:style-name="P39"><text:span text:style-name="T40">2.2</text:span><text:span text:style-name="T41">. Vadybos skyriui (E. Braziūnienė) informuoti UAB „Bartos prekyba“ muitinės sandėlio savininką apie leidimo steigti muitinės sandėlį išdavimą;</text:span></text:p>
      <text:p text:style-name="P42"><text:span text:style-name="T43">2.3</text:span><text:span text:style-name="T44">. įsakymo vykdymą kontroliuoti Muitinės departamento Informacijos centrui (T. Banelis) ir Vadybos skyriui (E. Braziūnienė).</text:span></text:p>
      <text:p text:style-name="P45"><text:span text:style-name="T46">3</text:span><text:span text:style-name="T47">. Nustatau, kad šis įsakymas įsigalioja nuo 2000 m. kovo 13 d.</text:span></text:p>
      <text:p text:style-name="P48"/>
      <text:p text:style-name="P49"/>
      <text:p text:style-name="P50"/>
      <text:p text:style-name="P51">DIREKTORIUS<text:tab/>V. VALIC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30:00Z</meta:creation-date>
    <dc:date>2017-03-10T09:30:00Z</dc:date>
    <meta:template xlink:href="Normal.dotm" xlink:type="simple"/>
    <meta:editing-cycles>2</meta:editing-cycles>
    <meta:editing-duration>PT0S</meta:editing-duration>
    <meta:document-statistic meta:page-count="1" meta:paragraph-count="38" meta:word-count="197" meta:character-count="1457" meta:row-count="68" meta:non-whitespace-character-count="1298"/>
  </office:meta>
</office:document-meta>
</file>