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SVEIKATOS APSAUGOS</text:span><text:span text:style-name="T9"><text:s/>MINISTRO</text:span></text:p>
      <text:p text:style-name="P10">Į S A K Y M A S</text:p>
      <text:p text:style-name="P11"/>
      <text:p text:style-name="P12">DĖL LIETUVOS RESPUBLIKOS SVEIKATOS APSAUGOS MINISTRO 2008 m. RUGSĖJO 24 d. ĮSAKYMO Nr. V-905 „DĖL PROJEKTŲ FINANSAVIMO SĄLYGŲ APRAŠO PAGAL 2007–2013 METŲ SANGLAUDOS SKATINIMO VEIKSMŲ PROGRAMOS PRIEMONĘ Nr. VP3-2.1-SAM-06-v „PSICHIATRIjos stacionaro modernizavimas“ PATVIRTINIMO“ PAKEITIMO</text:p>
      <text:p text:style-name="P13"/>
      <text:p text:style-name="P14">2011 m. <text:s/>sausio 5 d. Nr. V-8</text:p>
      <text:p text:style-name="P15">Vilnius</text:p>
      <text:p text:style-name="P16"/>
      <text:p text:style-name="P17"/>
      <text:p text:style-name="P18"><text:span text:style-name="T19">P a k e i č i u Lietuvos Respublikos sveikatos apsaugos ministro 2008 m. rugsėjo 2</text:span><text:span text:style-name="T20">4 d. įsakymą Nr. V-905 „Dėl Projektų finansavimo sąlygų aprašo pagal 2007–2013 metų Sanglaudos skatinimo veiksmų programos priemonę Nr. VP3-2.1-SAM-06-V „Psichiatrijos stacionaro modernizavimas“ patvirtinimo“ (Žin., 2008, Nr.<text:s/></text:span><text:a xlink:href="https://www.e-tar.lt/portal/lt/legalAct/TAR.989F7CDD8979" office:target-frame-name="_blank" xlink:show="new"><text:span text:style-name="T21">115-4387</text:span></text:a><text:span text:style-name="T22">):<text:s/></text:span></text:p>
      <text:p text:style-name="P23"><text:span text:style-name="T24">1</text:span><text:span text:style-name="T25">. Išdėstau 2 punktą taip:</text:span></text:p>
      <text:p text:style-name="P26"><text:span text:style-name="T27">„</text:span><text:span text:style-name="T28">2</text:span><text:span text:style-name="T29">. P a v e d u įsakymo vykdymą kontroliuoti viceministrui pagal administruojamą sritį.“</text:span></text:p>
      <text:p text:style-name="P30"><text:span text:style-name="T31">2</text:span><text:span text:style-name="T32">. Išdėstau nurodytu įsakymu patvirtinto Projektų finansavimo sąl</text:span><text:span text:style-name="T33">ygų aprašo pagal 2007–2013 metų Sanglaudos skatinimo veiksmų programos priemonę Nr. VP3-2.1-SAM-06-V „Psichiatrijos stacionaro modernizavimas“ 39 punktą taip:</text:span></text:p>
      <text:p text:style-name="P34"><text:span text:style-name="T35">„</text:span><text:span text:style-name="T36">39</text:span><text:span text:style-name="T37">. Patalpų, susijusių su stacionarinėmis antrinėmis ir (arba) tretinėmis psichiatrijos paslau</text:span><text:span text:style-name="T38">gomis, teikiamomis ūmių psichikos sutrikimų atvejais, bei teismo psichiatrijos ekspertizės paslaugų teikimu, paprastojo remonto išlaidos negali viršyti:</text:span></text:p>
      <text:p text:style-name="P39"><text:span text:style-name="T40">39.1</text:span><text:span text:style-name="T41">. 2 000 Lt (įskaitant PVM) vienam kvadratiniam metrui remontuojamų patalpų ploto, kai atliekami š</text:span><text:span text:style-name="T42">ie darbai: iš esmės ar dalinai keičiama statinio fasadų išvaizda (keičiama dalis fasado elementų ar įrengiami papildomai nauji elementai – balkonai, durys, langai, architektūros detalės, keičiama susidėvėjusi statinio išorės apdaila į tokią pat kaip buvusi</text:span><text:span text:style-name="T43"><text:s/>ar kitokią apdailą); apšiltinamas bet kuris pastato fasadas ar jo dalis, šlaitinis ar plokščiasis stogas; pakeičiama fasado ar šlaitinio arba plokščiojo stogo danga (apdaila) tokia pat ar kitokia danga (apdaila); įrengiamos, keičiamos, šalinamos statinio<text:s/></text:span><text:span text:style-name="T44">bendrosios, atskirosios, vartotojo inžinerinės sistemos ar jų elementai, išskyrus nuotolinio ryšio sistemas;<text:s/></text:span></text:p>
      <text:p text:style-name="P45"><text:span text:style-name="T46">39.2</text:span><text:span text:style-name="T47">. 1 000 Lt (įskaitant PVM) vienam kvadratiniam metrui remontuojamų patalpų ploto, kai atliekami kiti 39.1 punkte nenurodyti paprastojo rem</text:span><text:span text:style-name="T48">onto darbai.“</text:span></text:p>
      <text:p text:style-name="P49"/>
      <text:p text:style-name="P50"/>
      <text:p text:style-name="P51"/>
      <text:p text:style-name="P52"><text:span text:style-name="T53">SVEIKATOS APSAUGOS MINISTRAS</text:span><text:span text:style-name="T5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03T19:51:00Z</meta:creation-date>
    <dc:date>2015-08-03T19:51:00Z</dc:date>
    <meta:template xlink:href="Normal" xlink:type="simple"/>
    <meta:editing-cycles>2</meta:editing-cycles>
    <meta:editing-duration>PT0S</meta:editing-duration>
    <meta:document-statistic meta:page-count="1" meta:paragraph-count="15" meta:word-count="309" meta:character-count="2329" meta:row-count="65" meta:non-whitespace-character-count="2035"/>
  </office:meta>
</office:document-meta>
</file>