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fo:color="#211D1E" fo:font-size="5.5pt" style:font-size-asian="5.5pt" style:font-size-complex="5.5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211D1E" style:text-position="super 62.5%" style:font-size-complex="12pt" style:language-asian="lt" style:country-asian="LT"/>
    </style:style>
    <style:style style:name="T46" style:parent-style-name="DefaultParagraphFont" style:family="text">
      <style:text-properties fo:color="#211D1E" fo:font-size="5.5pt" style:font-size-asian="5.5pt" style:font-size-complex="5.5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justify" fo:margin-left="0.3937in">
        <style:tab-stops/>
      </style:paragraph-properties>
      <style:text-properties style:font-size-complex="12pt" style:language-asian="lt" style:country-asian="LT"/>
    </style:style>
    <style:style style:name="P61" style:parent-style-name="Normal" style:family="paragraph">
      <style:paragraph-properties fo:text-align="justify" fo:margin-left="0.3937in">
        <style:tab-stops/>
      </style:paragraph-properties>
      <style:text-properties style:font-size-complex="12pt" style:language-asian="lt" style:country-asian="LT"/>
    </style:style>
    <style:style style:name="P62" style:parent-style-name="Normal" style:family="paragraph">
      <style:paragraph-properties fo:text-align="justify" fo:margin-left="0.3937in">
        <style:tab-stops/>
      </style:paragraph-properties>
      <style:text-properties style:font-size-complex="12pt" style:language-asian="lt" style:country-asian="LT"/>
    </style:style>
    <style:style style:name="P63" style:parent-style-name="Normal" style:family="paragraph">
      <style:paragraph-properties fo:text-align="justify" fo:margin-left="0.3937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break-before="page" fo:text-indent="3.543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indent="3.543in"/>
      <style:text-properties style:font-size-complex="12pt" style:language-asian="lt" style:country-asian="LT"/>
    </style:style>
    <style:style style:name="P70" style:parent-style-name="Normal" style:family="paragraph">
      <style:paragraph-properties fo:widows="0" fo:orphans="0" fo:text-indent="3.543in"/>
      <style:text-properties style:font-size-complex="12pt" style:language-asian="lt" style:country-asian="LT"/>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211D1E" style:text-position="super 62.5%" style:font-size-complex="12pt" style:language-asian="lt" style:country-asian="LT"/>
    </style:style>
    <style:style style:name="T91" style:parent-style-name="DefaultParagraphFont" style:family="text">
      <style:text-properties fo:color="#211D1E" fo:font-size="5.5pt" style:font-size-asian="5.5pt" style:font-size-complex="5.5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style:style>
    <style:style style:name="P256" style:parent-style-name="Normal" style:family="paragraph">
      <style:paragraph-properties fo:widows="0" fo:orphans="0" fo:text-align="center"/>
    </style:style>
    <style:style style:name="T257" style:parent-style-name="DefaultParagraphFont" style:family="text">
      <style:text-properties style:font-weight-complex="bold"/>
    </style:style>
    <style:style style:name="P258" style:parent-style-name="Normal" style:family="paragraph">
      <style:paragraph-properties fo:break-before="page"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ab-stops>
          <style:tab-stop style:type="left" style:leader-style="solid" style:leader-text="_" style:position="0.793in"/>
          <style:tab-stop style:type="left" style:leader-style="solid" style:leader-text="_" style:position="1.7965in"/>
        </style:tab-stops>
      </style:paragraph-properties>
    </style:style>
    <style:style style:name="P273" style:parent-style-name="Normal" style:family="paragraph">
      <style:paragraph-properties fo:margin-left="2.25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77" style:parent-style-name="Normal" style:family="paragraph">
      <style:paragraph-properties fo:text-align="justify">
        <style:tab-stops>
          <style:tab-stop style:type="right" style:leader-style="solid" style:leader-text="_" style:position="6.25in"/>
        </style:tab-stops>
      </style:paragraph-properties>
    </style:style>
    <style:style style:name="P278" style:parent-style-name="Normal" style:family="paragraph">
      <style:paragraph-properties fo:text-align="center">
        <style:tab-stops>
          <style:tab-stop style:type="right" style:leader-style="solid" style:leader-text="_" style:position="6.25in"/>
        </style:tab-stops>
      </style:paragraph-properties>
    </style:style>
    <style:style style:name="P279" style:parent-style-name="Normal" style:family="paragraph">
      <style:paragraph-properties>
        <style:tab-stops>
          <style:tab-stop style:type="right" style:leader-style="solid" style:leader-text="_" style:position="6.25in"/>
        </style:tab-stops>
      </style:paragraph-properties>
    </style:style>
    <style:style style:name="T280" style:parent-style-name="DefaultParagraphFont" style:family="text">
      <style:text-properties style:font-style-complex="italic"/>
    </style:style>
    <style:style style:name="T281" style:parent-style-name="DefaultParagraphFont" style:family="text">
      <style:text-properties style:font-style-complex="italic" style:text-position="super 62.5%"/>
    </style:style>
    <style:style style:name="T282" style:parent-style-name="DefaultParagraphFont" style:family="text">
      <style:text-properties style:font-style-complex="italic"/>
    </style:style>
    <style:style style:name="P283" style:parent-style-name="Normal" style:family="paragraph">
      <style:paragraph-properties fo:text-align="center" fo:margin-left="4.5833in">
        <style:tab-stops>
          <style:tab-stop style:type="right" style:leader-style="solid" style:leader-text="_" style:position="1.6666in"/>
        </style:tab-stops>
      </style:paragraph-properties>
    </style:style>
    <style:style style:name="P284" style:parent-style-name="Normal" style:family="paragraph">
      <style:paragraph-properties>
        <style:tab-stops>
          <style:tab-stop style:type="right" style:leader-style="solid" style:leader-text="_" style:position="6.25in"/>
        </style:tab-stops>
      </style:paragraph-properties>
    </style:style>
    <style:style style:name="P285" style:parent-style-name="Normal" style:family="paragraph">
      <style:paragraph-properties fo:text-align="justify" fo:text-indent="0.3937in">
        <style:tab-stops>
          <style:tab-stop style:type="left" style:leader-style="solid" style:leader-text="_" style:position="4.1597in"/>
          <style:tab-stop style:type="right" style:leader-style="solid" style:leader-text="_" style:position="6.25in"/>
        </style:tab-stops>
      </style:paragraph-properties>
    </style:style>
    <style:style style:name="P286" style:parent-style-name="Normal" style:family="paragraph">
      <style:paragraph-properties>
        <style:tab-stops>
          <style:tab-stop style:type="right" style:leader-style="solid" style:leader-text="_" style:position="6.25in"/>
        </style:tab-stops>
      </style:paragraph-properties>
    </style:style>
    <style:style style:name="P287" style:parent-style-name="Normal" style:family="paragraph">
      <style:paragraph-properties>
        <style:tab-stops>
          <style:tab-stop style:type="right" style:leader-style="solid" style:leader-text="_" style:position="6.25in"/>
        </style:tab-stops>
      </style:paragraph-properties>
    </style:style>
    <style:style style:name="P288" style:parent-style-name="Normal" style:family="paragraph">
      <style:paragraph-properties>
        <style:tab-stops>
          <style:tab-stop style:type="right" style:leader-style="solid" style:leader-text="_" style:position="6.25in"/>
        </style:tab-stops>
      </style:paragraph-properties>
    </style:style>
    <style:style style:name="P289" style:parent-style-name="Normal" style:family="paragraph">
      <style:paragraph-properties>
        <style:tab-stops>
          <style:tab-stop style:type="right" style:leader-style="solid" style:leader-text="_" style:position="6.25in"/>
        </style:tab-stops>
      </style:paragraph-properties>
    </style:style>
    <style:style style:name="P290" style:parent-style-name="Normal" style:family="paragraph">
      <style:paragraph-properties>
        <style:tab-stops>
          <style:tab-stop style:type="right" style:leader-style="solid" style:leader-text="_" style:position="6.25in"/>
        </style:tab-stops>
      </style:paragraph-properties>
    </style:style>
    <style:style style:name="P291" style:parent-style-name="Normal" style:family="paragraph">
      <style:paragraph-properties fo:text-align="justify">
        <style:tab-stops>
          <style:tab-stop style:type="right" style:leader-style="solid" style:leader-text="_" style:position="6.25in"/>
        </style:tab-stops>
      </style:paragraph-properties>
    </style:style>
    <style:style style:name="P292" style:parent-style-name="Normal" style:family="paragraph">
      <style:paragraph-properties>
        <style:tab-stops>
          <style:tab-stop style:type="right" style:leader-style="solid" style:leader-text="_" style:position="6.25in"/>
        </style:tab-stops>
      </style:paragraph-properties>
    </style:style>
    <style:style style:name="P293" style:parent-style-name="Normal" style:family="paragraph">
      <style:paragraph-properties>
        <style:tab-stops>
          <style:tab-stop style:type="right" style:leader-style="solid" style:leader-text="_" style:position="6.25in"/>
        </style:tab-stops>
      </style:paragraph-properties>
    </style:style>
    <style:style style:name="P294" style:parent-style-name="Normal" style:family="paragraph">
      <style:paragraph-properties>
        <style:tab-stops>
          <style:tab-stop style:type="right" style:leader-style="solid" style:leader-text="_" style:position="6.25in"/>
        </style:tab-stops>
      </style:paragraph-properties>
    </style:style>
    <style:style style:name="P295" style:parent-style-name="Normal" style:family="paragraph">
      <style:paragraph-properties>
        <style:tab-stops>
          <style:tab-stop style:type="right" style:leader-style="solid" style:leader-text="_" style:position="6.25in"/>
        </style:tab-stops>
      </style:paragraph-properties>
    </style:style>
    <style:style style:name="P296" style:parent-style-name="Normal" style:family="paragraph">
      <style:paragraph-properties>
        <style:tab-stops>
          <style:tab-stop style:type="right" style:leader-style="solid" style:leader-text="_" style:position="6.25in"/>
        </style:tab-stops>
      </style:paragraph-properties>
    </style:style>
    <style:style style:name="P297" style:parent-style-name="Normal" style:family="paragraph">
      <style:paragraph-properties>
        <style:tab-stops>
          <style:tab-stop style:type="right" style:leader-style="solid" style:leader-text="_" style:position="6.25in"/>
        </style:tab-stops>
      </style:paragraph-properties>
    </style:style>
    <style:style style:name="P298" style:parent-style-name="Normal" style:family="paragraph">
      <style:paragraph-properties>
        <style:tab-stops>
          <style:tab-stop style:type="right" style:leader-style="solid" style:leader-text="_" style:position="6.25in"/>
        </style:tab-stops>
      </style:paragraph-properties>
    </style:style>
    <style:style style:name="P299" style:parent-style-name="Normal" style:family="paragraph">
      <style:paragraph-properties>
        <style:tab-stops>
          <style:tab-stop style:type="right" style:leader-style="solid" style:leader-text="_" style:position="6.25in"/>
        </style:tab-stops>
      </style:paragraph-properties>
    </style:style>
    <style:style style:name="P300" style:parent-style-name="Normal" style:family="paragraph">
      <style:paragraph-properties>
        <style:tab-stops>
          <style:tab-stop style:type="right" style:leader-style="solid" style:leader-text="_" style:position="6.25in"/>
        </style:tab-stops>
      </style:paragraph-properties>
    </style:style>
    <style:style style:name="P301" style:parent-style-name="Normal" style:family="paragraph">
      <style:paragraph-properties>
        <style:tab-stops>
          <style:tab-stop style:type="right" style:leader-style="solid" style:leader-text="_" style:position="6.25in"/>
        </style:tab-stops>
      </style:paragraph-properties>
    </style:style>
    <style:style style:name="P302" style:parent-style-name="Normal" style:family="paragraph">
      <style:paragraph-properties>
        <style:tab-stops>
          <style:tab-stop style:type="right" style:leader-style="solid" style:leader-text="_" style:position="6.25in"/>
        </style:tab-stops>
      </style:paragraph-properties>
    </style:style>
    <style:style style:name="P303" style:parent-style-name="Normal" style:family="paragraph">
      <style:paragraph-properties>
        <style:tab-stops>
          <style:tab-stop style:type="right" style:leader-style="solid" style:leader-text="_" style:position="6.25in"/>
        </style:tab-stops>
      </style:paragraph-properties>
    </style:style>
    <style:style style:name="P304" style:parent-style-name="Normal" style:family="paragraph">
      <style:paragraph-properties fo:text-align="center">
        <style:tab-stops>
          <style:tab-stop style:type="right" style:leader-style="solid" style:leader-text="_" style:position="6.25in"/>
        </style:tab-stops>
      </style:paragraph-properties>
    </style:style>
    <style:style style:name="P305" style:parent-style-name="Normal" style:family="paragraph">
      <style:paragraph-properties>
        <style:tab-stops>
          <style:tab-stop style:type="left" style:leader-style="solid" style:leader-text="_" style:position="0.3166in"/>
          <style:tab-stop style:type="right" style:leader-style="solid" style:leader-text="_" style:position="6.25in"/>
        </style:tab-stops>
      </style:paragraph-properties>
    </style:style>
    <style:style style:name="P306"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307" style:parent-style-name="Normal" style:family="paragraph">
      <style:paragraph-properties>
        <style:tab-stops>
          <style:tab-stop style:type="right" style:leader-style="solid" style:leader-text="_" style:position="6.25in"/>
        </style:tab-stops>
      </style:paragraph-properties>
    </style:style>
    <style:style style:name="P308" style:parent-style-name="Normal" style:family="paragraph">
      <style:paragraph-properties fo:text-align="center">
        <style:tab-stops>
          <style:tab-stop style:type="right" style:leader-style="solid" style:leader-text="_" style:position="6.25in"/>
        </style:tab-stops>
      </style:paragraph-properties>
    </style:style>
    <style:style style:name="P309" style:parent-style-name="Normal" style:family="paragraph">
      <style:paragraph-properties>
        <style:tab-stops>
          <style:tab-stop style:type="right" style:leader-style="solid" style:leader-text="_" style:position="6.25in"/>
        </style:tab-stops>
      </style:paragraph-properties>
    </style:style>
    <style:style style:name="P310" style:parent-style-name="Normal" style:family="paragraph">
      <style:paragraph-properties fo:text-align="center">
        <style:tab-stops>
          <style:tab-stop style:type="right" style:leader-style="solid" style:leader-text="_" style:position="6.25in"/>
        </style:tab-stops>
      </style:paragraph-properties>
    </style:style>
    <style:style style:name="P311" style:parent-style-name="Normal" style:family="paragraph">
      <style:paragraph-properties>
        <style:tab-stops>
          <style:tab-stop style:type="right" style:leader-style="solid" style:leader-text="_" style:position="6.25in"/>
        </style:tab-stops>
      </style:paragraph-properties>
    </style:style>
    <style:style style:name="P312" style:parent-style-name="Normal" style:family="paragraph">
      <style:paragraph-properties>
        <style:tab-stops>
          <style:tab-stop style:type="right" style:leader-style="solid" style:leader-text="_" style:position="6.25in"/>
        </style:tab-stops>
      </style:paragraph-properties>
    </style:style>
    <style:style style:name="P313" style:parent-style-name="Normal" style:family="paragraph">
      <style:paragraph-properties>
        <style:tab-stops>
          <style:tab-stop style:type="right" style:leader-style="solid" style:leader-text="_" style:position="6.25in"/>
        </style:tab-stops>
      </style:paragraph-properties>
    </style:style>
    <style:style style:name="P314" style:parent-style-name="Normal" style:family="paragraph">
      <style:paragraph-properties>
        <style:tab-stops>
          <style:tab-stop style:type="right" style:leader-style="solid" style:leader-text="_" style:position="6.25in"/>
        </style:tab-stops>
      </style:paragraph-properties>
    </style:style>
    <style:style style:name="P315" style:parent-style-name="Normal" style:family="paragraph">
      <style:paragraph-properties>
        <style:tab-stops>
          <style:tab-stop style:type="right" style:leader-style="solid" style:leader-text="_" style:position="6.25in"/>
        </style:tab-stops>
      </style:paragraph-properties>
    </style:style>
    <style:style style:name="P316" style:parent-style-name="Normal" style:family="paragraph">
      <style:paragraph-properties>
        <style:tab-stops>
          <style:tab-stop style:type="right" style:leader-style="solid" style:leader-text="_" style:position="6.25in"/>
        </style:tab-stops>
      </style:paragraph-properties>
    </style:style>
    <style:style style:name="P317" style:parent-style-name="Normal" style:family="paragraph">
      <style:paragraph-properties>
        <style:tab-stops>
          <style:tab-stop style:type="right" style:leader-style="solid" style:leader-text="_" style:position="6.25in"/>
        </style:tab-stops>
      </style:paragraph-properties>
    </style:style>
    <style:style style:name="P318" style:parent-style-name="Normal" style:family="paragraph">
      <style:paragraph-properties>
        <style:tab-stops>
          <style:tab-stop style:type="right" style:leader-style="solid" style:leader-text="_" style:position="6.2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margin-left="1in">
        <style:tab-stops>
          <style:tab-stop style:type="right" style:leader-style="solid" style:leader-text="_" style:position="5.25in"/>
        </style:tab-stops>
      </style:paragraph-properties>
    </style:style>
    <style:style style:name="P321" style:parent-style-name="Normal" style:family="paragraph">
      <style:paragraph-properties>
        <style:tab-stops>
          <style:tab-stop style:type="right" style:leader-style="solid" style:leader-text="_" style:position="6.25in"/>
        </style:tab-stops>
      </style:paragraph-properties>
    </style:style>
    <style:style style:name="P322" style:parent-style-name="Normal" style:family="paragraph">
      <style:paragraph-properties>
        <style:tab-stops>
          <style:tab-stop style:type="right" style:leader-style="solid" style:leader-text="_" style:position="6.25in"/>
        </style:tab-stops>
      </style:paragraph-properties>
    </style:style>
    <style:style style:name="P323" style:parent-style-name="Normal" style:family="paragraph">
      <style:paragraph-properties fo:text-align="justify" fo:text-indent="0.3937in">
        <style:tab-stops>
          <style:tab-stop style:type="left" style:leader-style="solid" style:leader-text="_" style:position="0.3763in"/>
          <style:tab-stop style:type="left" style:leader-style="solid" style:leader-text="_" style:position="1.0701in"/>
          <style:tab-stop style:type="right" style:leader-style="solid" style:leader-text="_" style:position="6.25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style:tab-stops>
          <style:tab-stop style:type="right" style:leader-style="solid" style:leader-text="_" style:position="6.25in"/>
        </style:tab-stops>
      </style:paragraph-properties>
    </style:style>
    <style:style style:name="P328" style:parent-style-name="Normal" style:family="paragraph">
      <style:paragraph-properties>
        <style:tab-stops>
          <style:tab-stop style:type="right" style:leader-style="solid" style:leader-text="_" style:position="6.25in"/>
        </style:tab-stops>
      </style:paragraph-properties>
    </style:style>
    <style:style style:name="P329" style:parent-style-name="Normal" style:family="paragraph">
      <style:paragraph-properties>
        <style:tab-stops>
          <style:tab-stop style:type="right" style:leader-style="solid" style:leader-text="_" style:position="6.25in"/>
        </style:tab-stops>
      </style:paragraph-properties>
    </style:style>
    <style:style style:name="P330" style:parent-style-name="Normal" style:family="paragraph">
      <style:paragraph-properties>
        <style:tab-stops>
          <style:tab-stop style:type="right" style:leader-style="solid" style:leader-text="_" style:position="6.25in"/>
        </style:tab-stops>
      </style:paragraph-properties>
    </style:style>
    <style:style style:name="P331" style:parent-style-name="Normal" style:family="paragraph">
      <style:paragraph-properties>
        <style:tab-stops>
          <style:tab-stop style:type="right" style:leader-style="solid" style:leader-text="_" style:position="6.25in"/>
        </style:tab-stops>
      </style:paragraph-properties>
    </style:style>
    <style:style style:name="P332" style:parent-style-name="Normal" style:family="paragraph">
      <style:paragraph-properties>
        <style:tab-stops>
          <style:tab-stop style:type="right" style:leader-style="solid" style:leader-text="_" style:position="6.25in"/>
        </style:tab-stops>
      </style:paragraph-properties>
    </style:style>
    <style:style style:name="P333" style:parent-style-name="Normal" style:family="paragraph">
      <style:paragraph-properties>
        <style:tab-stops>
          <style:tab-stop style:type="right" style:leader-style="solid" style:leader-text="_" style:position="6.25in"/>
        </style:tab-stops>
      </style:paragraph-properties>
    </style:style>
    <style:style style:name="P334" style:parent-style-name="Normal" style:family="paragraph">
      <style:paragraph-properties>
        <style:tab-stops>
          <style:tab-stop style:type="right" style:leader-style="solid" style:leader-text="_" style:position="6.25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style:tab-stops>
          <style:tab-stop style:type="right" style:leader-style="solid" style:leader-text="_" style:position="6.25in"/>
        </style:tab-stops>
      </style:paragraph-properties>
    </style:style>
    <style:style style:name="P338" style:parent-style-name="Normal" style:family="paragraph">
      <style:paragraph-properties>
        <style:tab-stops>
          <style:tab-stop style:type="right" style:leader-style="solid" style:leader-text="_" style:position="6.25in"/>
        </style:tab-stops>
      </style:paragraph-properties>
    </style:style>
    <style:style style:name="P339" style:parent-style-name="Normal" style:family="paragraph">
      <style:paragraph-properties>
        <style:tab-stops>
          <style:tab-stop style:type="right" style:leader-style="solid" style:leader-text="_" style:position="6.25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6" style:parent-style-name="Normal" style:family="paragraph">
      <style:paragraph-properties>
        <style:tab-stops>
          <style:tab-stop style:type="right" style:leader-style="solid" style:leader-text="_" style:position="6.25in"/>
        </style:tab-stops>
      </style:paragraph-properties>
    </style:style>
    <style:style style:name="P347" style:parent-style-name="Normal" style:family="paragraph">
      <style:paragraph-properties fo:text-align="center">
        <style:tab-stops>
          <style:tab-stop style:type="right" style:leader-style="solid" style:leader-text="_" style:position="6.25in"/>
        </style:tab-stops>
      </style:paragraph-properties>
    </style:style>
    <style:style style:name="P348" style:parent-style-name="Normal" style:family="paragraph">
      <style:paragraph-properties>
        <style:tab-stops>
          <style:tab-stop style:type="right" style:leader-style="solid" style:leader-text="_" style:position="6.25in"/>
        </style:tab-stops>
      </style:paragraph-properties>
    </style:style>
    <style:style style:name="P349" style:parent-style-name="Normal" style:family="paragraph">
      <style:paragraph-properties fo:text-align="center">
        <style:tab-stops>
          <style:tab-stop style:type="right" style:leader-style="solid" style:leader-text="_" style:position="6.25in"/>
        </style:tab-stops>
      </style:paragraph-properties>
    </style:style>
    <style:style style:name="P350" style:parent-style-name="Normal" style:family="paragraph">
      <style:paragraph-properties>
        <style:tab-stops>
          <style:tab-stop style:type="right" style:leader-style="solid" style:leader-text="_" style:position="6.25in"/>
        </style:tab-stops>
      </style:paragraph-properties>
    </style:style>
    <style:style style:name="P351" style:parent-style-name="Normal" style:family="paragraph">
      <style:paragraph-properties>
        <style:tab-stops>
          <style:tab-stop style:type="right" style:leader-style="solid" style:leader-text="_" style:position="6.25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style:tab-stops>
          <style:tab-stop style:type="center" style:position="2.75in"/>
          <style:tab-stop style:type="center" style:position="5.1666in"/>
        </style:tab-stops>
      </style:paragraph-properties>
    </style:style>
    <style:style style:name="P355" style:parent-style-name="Normal" style:family="paragraph">
      <style:paragraph-properties fo:margin-left="0.3298in">
        <style:tab-stops>
          <style:tab-stop style:type="center" style:position="2.4201in"/>
          <style:tab-stop style:type="center" style:position="4.8368in"/>
        </style:tab-stops>
      </style:paragraph-properties>
    </style:style>
    <style:style style:name="P356" style:parent-style-name="Normal" style:family="paragraph">
      <style:paragraph-properties>
        <style:tab-stops>
          <style:tab-stop style:type="right" style:leader-style="solid" style:leader-text="_" style:position="6.25in"/>
        </style:tab-stops>
      </style:paragraph-properties>
    </style:style>
    <style:style style:name="P3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8" style:parent-style-name="Normal" style:family="paragraph">
      <style:paragraph-properties>
        <style:tab-stops>
          <style:tab-stop style:type="right" style:leader-style="solid" style:leader-text="_" style:position="6.25in"/>
        </style:tab-stops>
      </style:paragraph-properties>
    </style:style>
    <style:style style:name="P359" style:parent-style-name="Normal" style:family="paragraph">
      <style:paragraph-properties fo:text-align="center">
        <style:tab-stops>
          <style:tab-stop style:type="right" style:leader-style="solid" style:leader-text="_" style:position="6.25in"/>
        </style:tab-stops>
      </style:paragraph-properties>
    </style:style>
    <style:style style:name="P360" style:parent-style-name="Normal" style:family="paragraph">
      <style:paragraph-properties>
        <style:tab-stops>
          <style:tab-stop style:type="right" style:leader-style="solid" style:leader-text="_" style:position="6.25in"/>
        </style:tab-stops>
      </style:paragraph-properties>
    </style:style>
    <style:style style:name="P361" style:parent-style-name="Normal" style:family="paragraph">
      <style:paragraph-properties fo:text-align="center">
        <style:tab-stops>
          <style:tab-stop style:type="right" style:leader-style="solid" style:leader-text="_" style:position="6.25in"/>
        </style:tab-stops>
      </style:paragraph-properties>
    </style:style>
    <style:style style:name="P362" style:parent-style-name="Normal" style:family="paragraph">
      <style:paragraph-properties>
        <style:tab-stops>
          <style:tab-stop style:type="right" style:leader-style="solid" style:leader-text="_" style:position="6.25in"/>
        </style:tab-stops>
      </style:paragraph-properties>
    </style:style>
    <style:style style:name="P363" style:parent-style-name="Normal" style:family="paragraph">
      <style:paragraph-properties fo:text-align="center">
        <style:tab-stops>
          <style:tab-stop style:type="right" style:leader-style="solid" style:leader-text="_" style:position="6.25in"/>
        </style:tab-stops>
      </style:paragraph-properties>
    </style:style>
    <style:style style:name="P364" style:parent-style-name="Normal" style:family="paragraph">
      <style:paragraph-properties>
        <style:tab-stops>
          <style:tab-stop style:type="right" style:leader-style="solid" style:leader-text="_" style:position="6.25in"/>
        </style:tab-stops>
      </style:paragraph-properties>
    </style:style>
    <style:style style:name="P365" style:parent-style-name="Normal" style:family="paragraph">
      <style:paragraph-properties>
        <style:tab-stops>
          <style:tab-stop style:type="right" style:leader-style="solid" style:leader-text="_" style:position="6.25in"/>
        </style:tab-stops>
      </style:paragraph-properties>
    </style:style>
    <style:style style:name="P366" style:parent-style-name="Normal" style:family="paragraph">
      <style:paragraph-properties>
        <style:tab-stops>
          <style:tab-stop style:type="right" style:leader-style="solid" style:leader-text="_" style:position="6.25in"/>
        </style:tab-stops>
      </style:paragraph-properties>
    </style:style>
    <style:style style:name="P367" style:parent-style-name="Normal" style:family="paragraph">
      <style:paragraph-properties fo:text-align="center">
        <style:tab-stops>
          <style:tab-stop style:type="right" style:leader-style="solid" style:leader-text="_" style:position="6.25in"/>
        </style:tab-stops>
      </style:paragraph-properties>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ĮSAKYMAS</text:p>
      <text:p text:style-name="P6"/>
      <text:p text:style-name="P7">DĖL ADMINISTRACINIO TEISĖS PAŽEIDIMO PROTOKOLO SURAŠYMO TAISYKLIŲ IR ADMINISTRACINIO TEISĖS PAŽEIDIMO PROTOKOLO FORMOS PATVIRTINIMO BEI ĮGALIOJIMŲ SURAŠYTI ADMINISTRACINIŲ TEISĖS PAŽEIDIMŲ PROTOKOLUS</text:p>
      <text:p text:style-name="P8"/>
      <text:p text:style-name="P9">2008 m. rugsėjo 29 d. Nr. T1-149</text:p>
      <text:p text:style-name="P10">Vilnius</text:p>
      <text:p text:style-name="P11"/>
      <text:p text:style-name="P12"><text:span text:style-name="T13">Vadovaudamasis Lietuvos Respublikos administracinių teisės pažeidimų kodekso (Žin., 1985, Nr. 1-1; 2008, Nr.<text:s/></text:span><text:a xlink:href="https://www.e-tar.lt/portal/lt/legalAct/TAR.923356FB898E" office:target-frame-name="_blank" xlink:show="new"><text:span text:style-name="T14">81-3181</text:span></text:a><text:span text:style-name="T15">) 259</text:span><text:span text:style-name="T16">1</text:span><text:span text:style-name="T17"><text:s/></text:span><text:span text:style-name="T18">straipsnio 1 dalies 1 punkto 69 pastraipa, Lietuvos Respublikos narkotinių ir psichotropinių medžiagų pirmtakų (prekursorių) kontrolės įstatymo (Žin., 1999, Nr.<text:s/></text:span><text:a xlink:href="https://www.e-tar.lt/portal/lt/legalAct/TAR.810A3C4DB722" office:target-frame-name="_blank" xlink:show="new"><text:span text:style-name="T19">55-1764</text:span></text:a><text:span text:style-name="T20">; 2008, Nr.<text:s/></text:span><text:a xlink:href="https://www.e-tar.lt/portal/lt/legalAct/TAR.FB0AAB6217BB" office:target-frame-name="_blank" xlink:show="new"><text:span text:style-name="T21">65-2455</text:span></text:a><text:span text:style-name="T22">) 6 straipsnio 3 dalimi ir Lietuvos Respublikos saugiųjų dokumentų ir saugiųjų dokumentų blankų gamybos<text:s/></text:span><text:span text:style-name="T23">įstatymo (Žin., 2003, Nr.<text:s/></text:span><text:a xlink:href="https://www.e-tar.lt/portal/lt/legalAct/TAR.23145B5CDF8E" office:target-frame-name="_blank" xlink:show="new"><text:span text:style-name="T24">61-2758</text:span></text:a><text:span text:style-name="T25">; 2007, Nr.<text:s/></text:span><text:a xlink:href="https://www.e-tar.lt/portal/lt/legalAct/TAR.F025C1779861" office:target-frame-name="_blank" xlink:show="new"><text:span text:style-name="T26">125-5094</text:span></text:a><text:span text:style-name="T27">) 9 straipsnio 7 punktu:</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Administracinio teisės pažeidimo protokolo surašymo taisykles;</text:span></text:p>
      <text:p text:style-name="P36"><text:span text:style-name="T37">1.2</text:span><text:span text:style-name="T38">. Administracinio teisės pažeidimo protokolo formą.</text:span></text:p>
      <text:p text:style-name="P39"><text:span text:style-name="T40">2</text:span><text:span text:style-name="T41">.<text:s/></text:span><text:span text:style-name="T42">Suteikiu</text:span><text:span text:style-name="T43"><text:s/>įgaliojimus surašyti administracinių teisės pažeidimų protokolus už administracinius teisės paže</text:span><text:span text:style-name="T44">idimus, numatytus Lietuvos Respublikos administracinių teisės pažeidimų kodekso 44</text:span><text:span text:style-name="T45">2</text:span><text:span text:style-name="T46"><text:s/></text:span><text:span text:style-name="T47">straipsnio pirmojoje ir antrojoje dalyje, Narkotikų kontrolės departamento prie Lietuvos Respublikos Vyriausybės Kontrolės skyriaus vedėjui ir Kontrolės skyriaus vyriausiaj</text:span><text:span text:style-name="T48">am specialistui.</text:span></text:p>
      <text:p text:style-name="P49"><text:span text:style-name="T50">3</text:span><text:span text:style-name="T51">.<text:s/></text:span><text:span text:style-name="T52">Skiriu</text:span><text:span text:style-name="T53"><text:s/>Narkotikų kontrolės departamento prie Lietuvos Respublikos Vyriausybės Teisės ir personalo skyriaus vyriausiąjį specialistą Dainių Dzimanavičių atsakingu už kreipimąsi į Saugiųjų dokumentų ir saugiųjų dokumentų blankų technol</text:span><text:span text:style-name="T54">oginės apsaugos nustatymo komisiją Lietuvos Respublikos saugiųjų dokumentų ir saugiųjų dokumentų blankų gamybos įstatymo nustatyta tvarka.</text:span></text:p>
      <text:p text:style-name="P55"/>
      <text:p text:style-name="P56"/>
      <text:p text:style-name="P57">DIREKTORIAUS PAVADUOTOJAS,<text:s/></text:p>
      <text:p text:style-name="P58">PAVADUOJANTIS DIREKTORIŲ<text:tab/>POVILAS RADZEVIČIUS</text:p>
      <text:p text:style-name="P59"/>
      <text:p text:style-name="P60">SUDERINTA</text:p>
      <text:p text:style-name="P61">Lietuvos Respublikos archyvų departamento</text:p>
      <text:p text:style-name="P62">prie Lietuvos Respublikos Vyriausybės</text:p>
      <text:p text:style-name="P63"><text:span text:style-name="T64">2008-09-23 raštu Nr. (6.20) V4-773</text:span></text:p>
      <text:p text:style-name="P65"><text:span text:style-name="T66">_________________</text:span></text:p>
      <text:soft-page-break/>
      <text:p text:style-name="P67"><text:span text:style-name="T68">PATVIRTINTA</text:span></text:p>
      <text:p text:style-name="P69">Narkotikų kontrolės departamento prie<text:s/></text:p>
      <text:p text:style-name="P70">Lietuvos Respublikos Vyriausybės<text:s/></text:p>
      <text:p text:style-name="P71">direktoriaus 2008 m. rugsėjo 29 d.<text:s/></text:p>
      <text:p text:style-name="P72">įsakymu Nr. T1-149</text:p>
      <text:p text:style-name="P73"/>
      <text:p text:style-name="P74"><text:span text:style-name="T75">ADMINISTRACINIO TEISĖS PAŽEIDIMO PROTOKOLO SURAŠY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dministracinio teisės pažeidimo protokolo surašymo taisyklės (toliau – taisyklės) reglamentuoja administracinio teisės pažeidimo protokolo (toliau –<text:s/></text:span><text:span text:style-name="T85">protokolas) surašymo, registravimo ir dokumentų, susijusių su administraciniu teisės pažeidimu, tvarkymo procedūras.</text:span></text:p>
      <text:p text:style-name="P86"><text:span text:style-name="T87">2</text:span><text:span text:style-name="T88">. Šiomis taisyklėmis privalo vadovautis visi Narkotikų kontrolės departamento prie Lietuvos Respublikos Vyriausybės (toliau – Departam</text:span><text:span text:style-name="T89">entas) valstybės tarnautojai, įgalioti surašyti protokolą už Lietuvos Respublikos administracinių teisės pažeidimų kodekso (toliau – ATPK) 44</text:span><text:span text:style-name="T90">2</text:span><text:span text:style-name="T91"><text:s/></text:span><text:span text:style-name="T92">straipsnyje pirmojoje ir antrojoje dalyje numatytus pažeidimus.</text:span></text:p>
      <text:p text:style-name="P93"><text:span text:style-name="T94">3</text:span><text:span text:style-name="T95">. Protokolą sudaro įžanginė, dėstomoji ir ba</text:span><text:span text:style-name="T96">igiamoji dalys.</text:span></text:p>
      <text:p text:style-name="P97"><text:span text:style-name="T98">4</text:span><text:span text:style-name="T99">. Protokolas surašomas aiškiai, įskaitomai, be trynimų ir braukymų. Taisymai turi būti patvirtinti dokumentą surašiusio valstybės tarnautojo parašu.</text:span></text:p>
      <text:p text:style-name="P100"><text:span text:style-name="T101">5</text:span><text:span text:style-name="T102">. Protokolo lapai numeruojami eilės tvarka. Jeigu protokolas spausdinamas keliuos</text:span><text:span text:style-name="T103">e lapuose, tai numeruoti pradedama nuo antrojo lapo, numeriai rašomi viršutinės lapo paraštės viduryje arabiškais skaitmenimis, be jokių papildomų simbolių (taškelių, brūkšnelių ar pan.). Jeigu protokolas surašomas ar spausdinamas abiejose lapo pusėse, tai</text:span><text:span text:style-name="T104"><text:s/>puslapių numeravimo tvarka analogiška lapų numeracijai.</text:span></text:p>
      <text:p text:style-name="P105"><text:span text:style-name="T106">6</text:span><text:span text:style-name="T107">. Protokolas gali būti surašomas ir kompiuterine forma.</text:span></text:p>
      <text:p text:style-name="P108"><text:span text:style-name="T109">7</text:span><text:span text:style-name="T110">. Protokolas surašomas dviem egzemplioriais. Vienas protokolo egzempliorius įteikiamas administracinėn atsakomybėn traukiamam fizinia</text:span><text:span text:style-name="T111">m asmeniui/juridinio asmens atstovui (kai administracinėn atsakomybėn traukiamas juridinis asmuo).</text:span></text:p>
      <text:p text:style-name="P112"><text:span text:style-name="T113">8</text:span><text:span text:style-name="T114">. Protokolo eilutės, kurios nepildomos, perbraukiamos.</text:span></text:p>
      <text:p text:style-name="P115"><text:span text:style-name="T116">9</text:span><text:span text:style-name="T117">. Kiekvienas protokolas turi savo individualų (serijinį) numerį, kurį sudaro šeši skaičiai.</text:span></text:p>
      <text:p text:style-name="P118"><text:span text:style-name="T119">10</text:span><text:span text:style-name="T120">. Administracinėn atsakomybėn traukiamam fiziniam asmeniui/juridinio asmens atstovui (kai administracinėn atsakomybėn traukiamas juridinis asmuo) draudžiama duoti pasirašyti neužpildytą ar nevisiškai užpildytą protokolą. Šiam asmeniui pasirašius, dra</text:span><text:span text:style-name="T121">udžiama protokolą taisyti, braukyti ar daryti kitokius pataisymus.</text:span></text:p>
      <text:p text:style-name="Normal"/>
      <text:p text:style-name="P122"><text:span text:style-name="T123">II</text:span><text:span text:style-name="T124">.<text:s/></text:span><text:span text:style-name="T125">PROTOKOLO SURAŠYMAS</text:span></text:p>
      <text:p text:style-name="P126"/>
      <text:p text:style-name="P127"><text:span text:style-name="T128">11</text:span><text:span text:style-name="T129">. Protokole būtina pažymėti protokolo surašymo vietą bei datą.</text:span></text:p>
      <text:p text:style-name="P130"><text:span text:style-name="T131">12</text:span><text:span text:style-name="T132">. Administracinėn atsakomybėn traukiamo fizinio asmens vardas, pavardė ir asmens<text:s/></text:span><text:span text:style-name="T133">kodas nurodomi pagal pateiktą asmens tapatybę patvirtinantį dokumentą. Administracinėn atsakomybėn traukiamo juridinio asmens pavadinimas, juridinio asmens kodas ir buveinės adresas nurodomi pagal pateiktą juridinio asmens registravimo pažymėjimą, o juridi</text:span><text:span text:style-name="T134">nio asmens atstovo duomenys nurodomi pagal pateiktą asmens tapatybę patvirtinantį dokumentą.</text:span></text:p>
      <text:p text:style-name="P135"><text:span text:style-name="T136">13</text:span><text:span text:style-name="T137">. Dėstomojoje protokolo dalyje nurodoma administracinėn atsakomybėn traukiamo fizinio asmens vardas, pavardė/juridinio asmens pavadinimas (kai administracinė</text:span><text:span text:style-name="T138">n atsakomybėn traukiamas juridinis asmuo), juridinio asmens atstovo (kai administracinėn atsakomybėn traukiamas juridinis asmuo) vardas, pavardė, fizinio asmens dabartinės gyvenamosios ir deklaruotos gyvenamosios vietos adresai, juridinio asmens buveinės a</text:span><text:span text:style-name="T139">dresas<text:s/></text:span><text:soft-page-break/><text:span text:style-name="T140">(kai administracinėn atsakomybėn traukiamas juridinis asmuo), fizinio asmens darbovietės pavadinimas ir adresas, pareigos, telefono numeris, administracinio teisės pažeidimo (toliau – pažeidimas) laikas, vieta ir esmė (padarymo būdas, tikslai, motyv</text:span><text:span text:style-name="T141">ai ir pan.).</text:span></text:p>
      <text:p text:style-name="P142"><text:span text:style-name="T143">14</text:span><text:span text:style-name="T144">. Administracinėn atsakomybėn traukiamas fizinis asmuo arba juridinio asmens atstovas (kai administracinėn atsakomybėn traukiamas juridinis asmuo) pateikia savo pasiaiškinimus ir pastabas dėl protokolo turinio ar išdėsto savo atsisakymo<text:s/></text:span><text:span text:style-name="T145">pasirašyti protokolą motyvus, tai taip pat įrašoma protokole. Administracinėn atsakomybėn traukiamas fizinis asmuo/juridinio asmens atstovas (kai administracinėn atsakomybėn traukiamas juridinis asmuo) turi teisę šiuos motyvus, paaiškinimus ar pastabas dėl</text:span><text:span text:style-name="T146"><text:s/>protokolo turinio pateikti prie protokolo.</text:span></text:p>
      <text:p text:style-name="P147"><text:span text:style-name="T148">15</text:span><text:span text:style-name="T149">. Pakartotinai per metus padarytas tokios pačios rūšies teisės pažeidimas, už kurį asmeniui jau buvo paskirta administracinė nuobauda, administracinėn atsakomybėn traukiamo fizinio asmens/juridinio asmens a</text:span><text:span text:style-name="T150">tstovo (kai administracinėn atsakomybėn traukiamas juridinis asmuo) atsisakymas suteikti žinias apie save/atstovaujamą juridinį asmenį arba pasirašyti protokolą, kiti reikšmingi faktai laikytini kitais duomenimis, būtinais administracinio teisės pažeidimo<text:s/></text:span><text:span text:style-name="T151">bylai išspręsti, ir įrašomi į atitinkamą protokolo skiltį. Šioje skiltyje taip pat nurodomos (jeigu jų yra):</text:span></text:p>
      <text:p text:style-name="P152"><text:span text:style-name="T153">15.1</text:span><text:span text:style-name="T154">. ATPK 31 straipsnio 1 ir 2 dalyse numatytos atsakomybę už pažeidimą lengvinančios aplinkybės:</text:span></text:p>
      <text:p text:style-name="P155"><text:span text:style-name="T156">15.2</text:span><text:span text:style-name="T157">. kaltininkas nuoširdžiai gailisi, pad</text:span><text:span text:style-name="T158">ėjo išaiškinti pažeidimą ir jame dalyvavusius asmenis;</text:span></text:p>
      <text:p text:style-name="P159"><text:span text:style-name="T160">15.3</text:span><text:span text:style-name="T161">. kaltininkas savo noru atlygino nuostolį ar pašalino padarytą žalą;</text:span></text:p>
      <text:p text:style-name="P162"><text:span text:style-name="T163">15.3.1</text:span><text:span text:style-name="T164">. teisės pažeidimas padarytas dėl labai sunkios kaltininko materialinės padėties;</text:span></text:p>
      <text:p text:style-name="P165"><text:span text:style-name="T166">15.3.2</text:span><text:span text:style-name="T167">. teisės pažeidimas pada</text:span><text:span text:style-name="T168">rytas dėl psichinės ar fizinės prievartos;</text:span></text:p>
      <text:p text:style-name="P169"><text:span text:style-name="T170">15.3.3</text:span><text:span text:style-name="T171">. teisės pažeidimas padarytas pažeidžiant būtinojo reikalingumo sąlygas;</text:span></text:p>
      <text:p text:style-name="P172"><text:span text:style-name="T173">15.3.4</text:span><text:span text:style-name="T174">. teisės pažeidimas padarytas peržengiant būtinosios ginties ribas;</text:span></text:p>
      <text:p text:style-name="P175"><text:span text:style-name="T176">15.3.5</text:span><text:span text:style-name="T177">. teisės pažeidimas padarytas dėl didelio<text:s/></text:span><text:span text:style-name="T178">susijaudinimo, kurį sukėlė neteisėti nukentėjusiojo veiksmai;</text:span></text:p>
      <text:p text:style-name="P179"><text:span text:style-name="T180">15.3.6</text:span><text:span text:style-name="T181">. teisės pažeidimą padarė nepilnametis;</text:span></text:p>
      <text:p text:style-name="P182"><text:span text:style-name="T183">15.3.7</text:span><text:span text:style-name="T184">. teisės pažeidimą padarė nėščia moteris;</text:span></text:p>
      <text:p text:style-name="P185"><text:span text:style-name="T186">15.3.8</text:span><text:span text:style-name="T187">. teisės pažeidimą padarė neįgalus asmuo (I, II grupių invalidas) ar asmuo, sulauk</text:span><text:span text:style-name="T188">ęs 65 metų;</text:span></text:p>
      <text:p text:style-name="P189"><text:span text:style-name="T190">15.3.9</text:span><text:span text:style-name="T191">. kitokios Lietuvos Respublikos įstatymuose numatytos atsakomybę už administracinį teisės pažeidimą lengvinančios aplinkybės.</text:span></text:p>
      <text:p text:style-name="P192"><text:span text:style-name="T193">15.4</text:span><text:span text:style-name="T194">. ATPK 32 straipsnio 1 ir 2 dalyse numatytos atsakomybę už pažeidimą sunkinančios aplinkybės:</text:span></text:p>
      <text:p text:style-name="P195"><text:span text:style-name="T196">15.4</text:span><text:span text:style-name="T197">.1</text:span><text:span text:style-name="T198">. teisės pažeidimas padarytas grupės asmenų. Organas (pareigūnas), atsižvelgdamas į atskirų asmenų dalyvavimo padarant teisės pažeidimą pobūdį ir laipsnį ar paramą išaiškinant pažeidimo padarymo aplinkybes ir jį padarant dalyvaujančius asmenis, gali ji</text:span><text:span text:style-name="T199">ems nepripažinti šios aplinkybės atsakomybę sunkinančia aplinkybe;</text:span></text:p>
      <text:p text:style-name="P200"><text:span text:style-name="T201">15.4.2</text:span><text:span text:style-name="T202">. teisės pažeidimas padarytas dėl chuliganiškų paskatų;</text:span></text:p>
      <text:p text:style-name="P203"><text:span text:style-name="T204">15.4.3</text:span><text:span text:style-name="T205">. teisės pažeidimas padarytas pasinaudojant stichine nelaime ar nelaimingu atsitikimu;</text:span></text:p>
      <text:p text:style-name="P206"><text:span text:style-name="T207">15.4.4</text:span><text:span text:style-name="T208">. teisės<text:s/></text:span><text:span text:style-name="T209">pažeidimas sukėlė sunkias pasekmes ar didelį turtinį nuostolį;</text:span></text:p>
      <text:p text:style-name="P210"><text:span text:style-name="T211">15.4.5</text:span><text:span text:style-name="T212">. pakartotinai per metus padarytas tokios pačios rūšies teisės pažeidimas, už kurį asmeniui jau buvo paskirta administracinė nuobauda;</text:span></text:p>
      <text:p text:style-name="P213"><text:span text:style-name="T214">15.4.6</text:span><text:span text:style-name="T215">. teisės pažeidimas padarytas asmens,<text:s/></text:span><text:span text:style-name="T216">kuris pirmiau buvo padaręs nusikaltimą;</text:span></text:p>
      <text:p text:style-name="P217"><text:span text:style-name="T218">15.4.7</text:span><text:span text:style-name="T219">. į teisės pažeidimą įtrauktas nepilnametis;</text:span></text:p>
      <text:p text:style-name="P220"><text:span text:style-name="T221">15.4.8</text:span><text:span text:style-name="T222">. teisės pažeidimas padarytas neblaivaus asmens arba asmenų, apsvaigusių nuo narkotinių, psichotropinių ar toksinių medžiagų. Organas (pareigūnas), ski</text:span><text:span text:style-name="T223">riantis administracinę nuobaudą pagal administracinio teisės pažeidimo pobūdį, gali nepripažinti šios aplinkybės atsakomybę sunkinančia aplinkybe;</text:span></text:p>
      <text:p text:style-name="P224"><text:span text:style-name="T225">15.4.9</text:span><text:span text:style-name="T226">. kitokios Lietuvos Respublikos įstatymuose numatytos atsakomybę už administracinį teisės pažeidimą</text:span><text:span text:style-name="T227"><text:s/>sunkinančios aplinkybės.</text:span></text:p>
      <text:p text:style-name="P228"><text:span text:style-name="T229">16</text:span><text:span text:style-name="T230">. Protokole nurodomas ATPK straipsnis, straipsnio dalis, kitas numatantis atsakomybę už padarytą pažeidimą teisės aktas. Be to, turi būti nurodyti pažeistų teisės aktų (įstatymo, taisyklių, nuostatų ir kt.), už kurių paž</text:span><text:span text:style-name="T231">eidimą numatyta atsakomybė pažeidėjui taikomoje ATPK straipsnio dalyje, straipsniai, straipsnių dalys ir punktai.</text:span></text:p>
      <text:p text:style-name="P232"><text:span text:style-name="T233">17</text:span><text:span text:style-name="T234">. Administracinėn atsakomybėn traukiamam fiziniam asmeniui/juridinio asmens atstovui (kai administracinėn atsakomybėn traukiamas<text:s/></text:span><text:span text:style-name="T235">juridinis asmuo) turi būti išaiškintos teisės ir pareigos, numatytos ATPK 272 straipsnyje. Savo parašu administracinėn atsakomybėn traukiamas fizinis asmuo/juridinio asmens atstovas (kai administracinėn atsakomybėn traukiamas juridinis asmuo) patvirtina su</text:span><text:span text:style-name="T236">sipažinimą su protokolu ir vieno protokolo egzemplioriaus (originalo) gavimą. Jeigu asmuo atsisako pasirašyti, apie tai pažymima protokole ir patvirtinama protokolą surašiusio valstybės tarnautojo parašu.</text:span></text:p>
      <text:p text:style-name="Normal"/>
      <text:p text:style-name="P237"><text:span text:style-name="T238">III</text:span><text:span text:style-name="T239">.<text:s/></text:span><text:span text:style-name="T240">BAIGIAMOSIOS NUOSTATOS</text:span></text:p>
      <text:p text:style-name="P241"/>
      <text:p text:style-name="P242"><text:span text:style-name="T243">18</text:span><text:span text:style-name="T244">. Surašyt</text:span><text:span text:style-name="T245">i protokolai registruojami Administracinių teisės pažeidimų protokolų registre (toliau – registras), kuris saugomas Departamento Kontrolės skyriuje. Registre registruojami visi surašyti protokolai. Jame nurodomas protokolo eilės numeris, registravimo data,</text:span><text:span text:style-name="T246"><text:s/>fizinio asmens vardas ir pavardė/juridinio asmens pavadinimas, juridinio asmens atstovo vardas ir pavardė, ATPK straipsnis, straipsnio dalis, numatantys atsakomybę už pažeidimą, protokolą surašiusio valstybės tarnautojo vardas ir pavardė, institucija, kur</text:span><text:span text:style-name="T247">iai jis perduotas nagrinėti, ir protokolo perdavimo data.</text:span></text:p>
      <text:p text:style-name="P248"><text:span text:style-name="T249">19</text:span><text:span text:style-name="T250">. Protokolas ir kiti dokumentai, susiję su administraciniu teisės pažeidimu (jei tokių yra), ne vėliau kaip per tris darbo dienas nuo protokolo surašymo išsiunčiami nagrinėti rajono (miesto) a</text:span><text:span text:style-name="T251">pylinkės teismui pagal pažeidimo padarymo vietą.</text:span></text:p>
      <text:p text:style-name="P252"><text:span text:style-name="T253">20</text:span><text:span text:style-name="T254">. Protokolo bei kitų prie jo pridedamų dokumentų ir lydraščių kopijos (nuorašai) dedami į bylas.</text:span></text:p>
      <text:p text:style-name="P255"/>
      <text:p text:style-name="P256"><text:span text:style-name="T257">_________________</text:span></text:p>
      <text:soft-page-break/>
      <text:p text:style-name="P258">Forma patvirtinta</text:p>
      <text:p text:style-name="P259">Narkotikų kontrolės departamento prie<text:s/></text:p>
      <text:p text:style-name="P260">Lietuvos Respublikos Vyriausybės<text:s/></text:p>
      <text:p text:style-name="P261">direktoriaus 2008 m. rugsėjo 29 d.<text:s/></text:p>
      <text:p text:style-name="P262">įsakymu Nr. T1-149</text:p>
      <text:p text:style-name="Normal"/>
      <text:p text:style-name="P263"><text:span text:style-name="T264">NARKOTIKŲ KONTROLĖS DEPARTAMENTAS<text:s/></text:span></text:p>
      <text:p text:style-name="P265"><text:span text:style-name="T266">PRIE LIETUVOS RESPUBLIKOS VYRIAUSYBĖS</text:span></text:p>
      <text:p text:style-name="P267"/>
      <text:p text:style-name="P268"><text:span text:style-name="T269">ADMINISTRACINIO TEISĖS PAŽEIDIMO<text:s/></text:span></text:p>
      <text:p text:style-name="P270"><text:span text:style-name="T271">PROTOKOLAS</text:span></text:p>
      <text:p text:style-name="Normal"/>
      <text:p text:style-name="P272">______________ Nr. ______________</text:p>
      <text:p text:style-name="P273">(data)</text:p>
      <text:p text:style-name="P274">_____________________</text:p>
      <text:p text:style-name="P275">(vieta)</text:p>
      <text:p text:style-name="Normal"/>
      <text:p text:style-name="P276">Aš, Narkotikų kontrolės departamento prie Lietuvos Respublikos Vyriausybės<text:tab/></text:p>
      <text:p text:style-name="P277">_<text:tab/>,</text:p>
      <text:p text:style-name="P278">(asmens, surašiusio protokolą, pareigos, vardas ir pavardė)<text:s/></text:p>
      <text:p text:style-name="P279">vadovaudamasis (-asi) Lietuvos Respublikos administracinės teisės pažeidimų kodekso 259,<text:s/><text:span text:style-name="T280">259</text:span><text:span text:style-name="T281">1</text:span><text:span text:style-name="T282">,</text:span><text:s/>260 str., 201 ___ m. ____________ d. ______ val. surašiau šį<text:s/><text:tab/></text:p>
      <text:p text:style-name="P283">(vieta)</text:p>
      <text:p text:style-name="P284">administracinio teisės pažeidimo protokolą dėl to, kad</text:p>
      <text:p text:style-name="P285">Vardas, pavardė / Juridinio asmens<text:s/></text:p>
      <text:p text:style-name="P286">pavadinimas<text:tab/></text:p>
      <text:p text:style-name="P287">_<text:tab/></text:p>
      <text:p text:style-name="P288">Juridinio asmens atstovo vardas ir pavardė</text:p>
      <text:p text:style-name="P289">_<text:tab/></text:p>
      <text:p text:style-name="P290">Fizinio asmens / Juridinio asmens</text:p>
      <text:p text:style-name="P291">kodas<text:tab/></text:p>
      <text:p text:style-name="P292">Dabartinės gyvenamosios vietos adresas / Juridinio asmens buveinės adresas</text:p>
      <text:p text:style-name="P293">_<text:tab/></text:p>
      <text:p text:style-name="P294">Deklaruojamos gyvenamosios vietos adresas</text:p>
      <text:p text:style-name="P295">_<text:tab/></text:p>
      <text:p text:style-name="P296">Telefono Nr.<text:s/></text:p>
      <text:p text:style-name="P297">_<text:tab/></text:p>
      <text:p text:style-name="P298">Fizinio<text:s/>asmens darbovietės pavadinimas ir adresas, pareigos</text:p>
      <text:p text:style-name="P299">_<text:tab/></text:p>
      <text:p text:style-name="P300">_<text:tab/></text:p>
      <text:p text:style-name="P301">Fizinio asmens / Juridinio asmens atstovo tapatybę liudijantis dokumentas:</text:p>
      <text:p text:style-name="P302">_<text:tab/></text:p>
      <text:p text:style-name="P303">_<text:tab/></text:p>
      <text:p text:style-name="P304">(serija, numeris, kada ir kieno išduotas)</text:p>
      <text:p text:style-name="P305">201___ m. ________________ d. ________ val.<text:s/><text:tab/></text:p>
      <text:p text:style-name="P306">(vieta)</text:p>
      <text:p text:style-name="P307">_<text:tab/></text:p>
      <text:p text:style-name="P308">(pažeidimo apibūdinimas – konkretūs administracinėn atsakomybėn traukiamo asmens<text:s/></text:p>
      <text:p text:style-name="P309">_<text:tab/></text:p>
      <text:p text:style-name="P310">veiksmai ar neveikimas, kuriais buvo padarytas pažeidimas)</text:p>
      <text:p text:style-name="P311">_<text:tab/></text:p>
      <text:p text:style-name="P312">_<text:tab/></text:p>
      <text:soft-page-break/>
      <text:p text:style-name="P313">_<text:tab/></text:p>
      <text:p text:style-name="P314">_<text:tab/></text:p>
      <text:p text:style-name="P315">_<text:tab/></text:p>
      <text:p text:style-name="P316">_<text:tab/></text:p>
      <text:p text:style-name="P317">_<text:tab/></text:p>
      <text:p text:style-name="P318"><text:span text:style-name="T319">ir tuo pažeidė<text:s/></text:span><text:tab/></text:p>
      <text:p text:style-name="P320">(nurodyti teisės akto pavadinimą, straipsnį, dalį punktą)</text:p>
      <text:p text:style-name="P321">_<text:tab/></text:p>
      <text:p text:style-name="P322"/>
      <text:p text:style-name="P323">Ši veika<text:s/>atitinka Lietuvos Respublikos administracinių teisės pažeidimų kodekso ______ straipsnio _______ dalyje numatyto administracinio teisės pažeidimo sudėties požymius.</text:p>
      <text:p text:style-name="P324"><text:span text:style-name="T325">Administracinėn atsakomybėn traukiamo fizinio asmens/juridinio asmens atstovo (kai admin</text:span><text:span text:style-name="T326">istracinėn atsakomybėn traukiamas juridinis asmuo) paaiškinimas:</text:span></text:p>
      <text:p text:style-name="P327">_<text:tab/></text:p>
      <text:p text:style-name="P328">_<text:tab/></text:p>
      <text:p text:style-name="P329">_<text:tab/></text:p>
      <text:p text:style-name="P330">_<text:tab/></text:p>
      <text:p text:style-name="P331">_<text:tab/></text:p>
      <text:p text:style-name="P332">_<text:tab/></text:p>
      <text:p text:style-name="P333">_<text:tab/></text:p>
      <text:p text:style-name="P334">_<text:tab/></text:p>
      <text:p text:style-name="P335"><text:span text:style-name="T336">Kitos žinios, būtinos bylai išspręsti (lengvinančios, sunkinančios ir kitos aplinkybės):</text:span></text:p>
      <text:p text:style-name="P337">_<text:tab/></text:p>
      <text:p text:style-name="P338">_<text:tab/></text:p>
      <text:p text:style-name="P339">_<text:tab/></text:p>
      <text:p text:style-name="P340"><text:span text:style-name="T341">Administracinėn atsakomybėn traukiamam asmeniui išaiškintos j</text:span><text:span text:style-name="T342">o teisės ir pareigos, nustatytos Lietuvos Respublikos administracinių teisės pažeidimų kodekso 272 straipsnyje:</text:span></text:p>
      <text:p text:style-name="P343">„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44">Šis protokolas surašytas 2 egzemplioriais.</text:p>
      <text:p text:style-name="P345">PRIDEDAMA:</text:p>
      <text:p text:style-name="P346">_<text:tab/></text:p>
      <text:p text:style-name="P347">(išvardinami pridedami administracinėn atsakomybėn traukiamo fizinio asmens/juridinio asmens atstovo</text:p>
      <text:p text:style-name="P348">_<text:tab/></text:p>
      <text:p text:style-name="P349">(kai administracinėn atsakomybėn traukiamas juridinis asmuo) paaiškinimai, liudytojų parodymai, kiti reikalingi dokumentai)</text:p>
      <text:p text:style-name="P350"/>
      <text:p text:style-name="P351"><text:span text:style-name="T352">Administracinio teisės pažeidimo proto</text:span><text:span text:style-name="T353">kolą surašė</text:span></text:p>
      <text:soft-page-break/>
      <text:p text:style-name="P354">_________________<text:tab/>_____________<text:tab/>________________________</text:p>
      <text:p text:style-name="P355">(pareigos)<text:tab/>(parašas)<text:tab/>(vardas ir pavardė)</text:p>
      <text:p text:style-name="P356"/>
      <text:p text:style-name="P357">Su administracinio teisės pažeidimo protokolu susipažinau ir jo 1 egzempliorių gavau. Man išaiškintos teisės ir pareigos, numatytos Lietuvos<text:s/>Respublikos administracinių teisės pažeidimų kodekso 272 straipsnyje.</text:p>
      <text:p text:style-name="P358">_<text:tab/></text:p>
      <text:p text:style-name="P359">(administracinėn atsakomybėn traukiamo fizinio asmens parašas, vardas ir pavardė /<text:s/></text:p>
      <text:p text:style-name="P360">_<text:tab/></text:p>
      <text:p text:style-name="P361">juridinio asmens atstovo parašas vardas ir pavardė)<text:s/></text:p>
      <text:p text:style-name="P362">_<text:tab/></text:p>
      <text:p text:style-name="P363">(pastaba apie atsisakymą pasirašyti protokolą, asmens, surašiusio protokolą, parašas)</text:p>
      <text:p text:style-name="P364"/>
      <text:p text:style-name="P365">N 000000</text:p>
      <text:p text:style-name="P366"/>
      <text:p text:style-name="P3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09-28T16:07:00Z</meta:creation-date>
    <dc:date>2015-09-28T16:07:00Z</dc:date>
    <meta:template xlink:href="Normal" xlink:type="simple"/>
    <meta:editing-cycles>2</meta:editing-cycles>
    <meta:editing-duration>PT0S</meta:editing-duration>
    <meta:document-statistic meta:page-count="7" meta:paragraph-count="189" meta:word-count="1813" meta:character-count="15313" meta:row-count="456" meta:non-whitespace-character-count="13689"/>
  </office:meta>
</office:document-meta>
</file>