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<text:s/></text:span></text:p>
      <text:p text:style-name="P12">LIETUVOS RESPUBLIKOS TEISINGUMO MINISTERIJOS DIREKTORIUS IR<text:s/></text:p>
      <text:p text:style-name="P13">LIETUVOS POLICIJOS GENERALINIS KOMISARAS</text:p>
      <text:p text:style-name="P14"/>
      <text:p text:style-name="P15">Į S A K Y M A S</text:p>
      <text:p text:style-name="P16">DĖL KALĖJIMŲ DEPARTAMENTO PRIE LIETUVOS RESPUBLIKOS TEISINGUMO MINISTERIJOS DIREKTORIUS IR LIETUVOS POLICIJOS GENERALINIS KOMISARAS 2003 M. LIEPOS 30 D. ĮSAKYMO NR. 4/07-143/V-435 „DĖL PASIKEITIMO INFORMACIJA TARP KALĖJIMŲ DEPARTAMENTUI PRIE LIETUVOS RESPUBLIKOS TEISINGUMO MINISTERIJOS PAVALDŽIŲ LAISVĖS ATĖMIMO VIETŲ BEI PATAISOS INSPEKCIJŲ IR AUKŠTESNĖS BEI ŽEMESNĖS PAKOPOS POLICIJOS KOMISARIATŲ“ PAKEITIMO</text:p>
      <text:p text:style-name="P17"/>
      <text:p text:style-name="P18">2006 m. sausio 31 d. Nr. 4/07-35/5-V-72</text:p>
      <text:p text:style-name="P19">Vilnius</text:p>
      <text:p text:style-name="P20"/>
      <text:p text:style-name="P21"/>
      <text:p text:style-name="P22"><text:span text:style-name="T23">Pakeičiame</text:span><text:s/>Kalėjimų departamento prie Lietuvos Respublikos teisingumo ministerijos direktoriaus ir Lietuvos policijos generalinio komisaro 2003 m. liepos 30 d. įsakymą Nr. 4/07-143/V-435 „Dėl pasikeitimo informacija tarp Kalėjimų departamentui prie Lietuvos Respublikos teisingumo ministerijos pavaldžių laisvės atėmimo vietų bei pataisos inspekcijų ir aukštesnės bei žemesnės pakopos policijos komisariatų“ (Žin., 2003, Nr.<text:s/><text:a xlink:href="https://www.e-tar.lt/portal/lt/legalAct/TAR.8D4D7F7CD152" office:target-frame-name="_blank" xlink:show="new"><text:span text:style-name="T24">77-3561</text:span></text:a>):</text:p>
      <text:p text:style-name="P25">1. Papildome nurodytuoju įsakymu patvirtintą Pranešimo apie asmens paleidimą iš laisvės atėmimo vietos formą šia pastraipa:</text:p>
      <text:p text:style-name="P26">„PRIDEDAMA. Asmens charakteristika“.</text:p>
      <text:p text:style-name="P27">2. Įrašome 2.2 punkte po žodžio „įstaigų“ žodžius „nepilnamečius, kuriems paskirtos auklėjamojo poveikio priemonės“.</text:p>
      <text:p text:style-name="P28">3. Papildome šiuo 2.5 punktu:</text:p>
      <text:p text:style-name="P29">„2.5. Pataisos inspekcijų ir teritorinių policijos įstaigų vadovams ne rečiau kaip kartą per metus organizuoti bendras prevencines priemones, kurių metu:</text:p>
      <text:p text:style-name="P30">2.5.1. aplankyti visus į teritorinių pataisos inspekcijų įskaitas įrašytus nepilnamečius;</text:p>
      <text:p text:style-name="P31">2.5.2. aplankyti visus į teritorinių pataisos inspekcijų įskaitas įrašytus laisvės apribojimo bausme nuteistus asmenis, asmenis, lygtinai atleistus nuo laisvės atėmimo bausmės prieš terminą, ir asmenis, lygtinai paleistus iš pataisos įstaigų;</text:p>
      <text:p text:style-name="P32">2.5.3. susipažinti su 2.5.1 ir 2.5.2 punktuose nurodytų asmenų materialinėmis, buitinėmis gyvenimo sąlygomis, užimtumu, informuoti juos apie vietos institucijas, teikiančias socialinę pagalbą, tarpininkauti, kad būtų suteikta socialinė pagalba“.</text:p>
      <text:p text:style-name="P33"/>
      <text:p text:style-name="P34"/>
      <text:p text:style-name="P35"/>
      <text:p text:style-name="P36">KALĖJIMŲ DEPARTAMENTO DIREKTORIUS<text:tab/>SAULIUS VITKŪNAS</text:p>
      <text:p text:style-name="P37"/>
      <text:p text:style-name="P38"/>
      <text:p text:style-name="P39"/>
      <text:p text:style-name="P40">POLICIJOS GENERALINIS KOMISARAS<text:tab/>VYTAUTAS GRIG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 TEISINGUMO MINISTERIJOS DIREKTORIAUS</dc:title>
    <meta:initial-creator>Sandra</meta:initial-creator>
    <dc:creator>Adlib User</dc:creator>
    <meta:creation-date>2015-12-29T12:08:00Z</meta:creation-date>
    <dc:date>2015-12-29T12:08:00Z</dc:date>
    <meta:template xlink:href="Normal" xlink:type="simple"/>
    <meta:editing-cycles>2</meta:editing-cycles>
    <meta:editing-duration>PT0S</meta:editing-duration>
    <meta:document-statistic meta:page-count="1" meta:paragraph-count="21" meta:word-count="281" meta:character-count="2303" meta:row-count="78" meta:non-whitespace-character-count="2043"/>
  </office:meta>
</office:document-meta>
</file>