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justify"/>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2 M. KOVO 1 D. ĮSAKYMO Nr. 85 „dĖL VYNUOGINIŲ SRAIGIŲ IŠTEKLIŲ NAUDOJIMO TVARKO PAKEITIMO“ PAKEITIMO</text:p>
      <text:p text:style-name="P9"/>
      <text:p text:style-name="P10">2003 m. gegužės 15 d. Nr. 232</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6 straipsnio 5 dalies 5 punktu bei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A68DEED435CD" office:target-frame-name="_blank" xlink:show="new"><text:span text:style-name="T23">60-2464</text:span></text:a><text:span text:style-name="T24">), 6.14 punktu,</text:span></text:p>
      <text:p text:style-name="P25"><text:span text:style-name="T26">1</text:span><text:span text:style-name="T27">.<text:s/></text:span><text:span text:style-name="T28">Pakeičiu</text:span><text:span text:style-name="T29"><text:s/>Vynuoginių sraigių išteklių naudojimo tvarkos, patvirtintos Lietuvos Respublikos aplinkos ministro 2002 m. kovo 1 d. įsakymu Nr. 85 „Dėl Vynuoginių sraigių išteklių naudojimo tvarkos pakeitimo“ (Žin., 2002, Nr.<text:s/></text:span><text:a xlink:href="https://www.e-tar.lt/portal/lt/legalAct/TAR.EC7102C51580" office:target-frame-name="_blank" xlink:show="new"><text:span text:style-name="T30">27-977</text:span></text:a><text:span text:style-name="T31">), 13 punktą ir<text:s/></text:span><text:span text:style-name="T32">išdėstau</text:span><text:span text:style-name="T33"><text:s/>jį taip:</text:span></text:p>
      <text:p text:style-name="P34"><text:span text:style-name="T35">„</text:span><text:span text:style-name="T36">13</text:span><text:span text:style-name="T37">. Išteklių atkūrimas vertinamas balais. Balai skiriami įmonėms už atliktus sraigių išteklių atkūrimo darbus (įformintus aktais pagal tuo metu galiojusią tvarką ir sumuojami už trejus paskutinius sraigių išteklių atkūrimo metus. Už viename rajone per vienerius metus trijose skirtingose vietose įveistas sraiges skiriamas vienas balas. Už sraigių įveisimą viename rajone daugiau nei trijose vietose papildomi balai neskiriami. Prie tokiu principu paskaičiuotų balų pridedami balai, skirti už per pastaruosius dvejus metus atliktus veisimo darbus, ir gaunama bendra balų suma.“</text:span></text:p>
      <text:p text:style-name="P38"><text:span text:style-name="T39">2</text:span><text:span text:style-name="T40">. Aplinkos ministerijos informacijos kompiuterinėje sistemoje<text:s/></text:span><text:span text:style-name="T41">vadovautis</text:span><text:span text:style-name="T42"><text:s/>reikšminiais žodžiais: „gyvūnija“, „kontrolė“.</text:span></text:p>
      <text:p text:style-name="P43"/>
      <text:p text:style-name="P44"/>
      <text:p text:style-name="P45">APLINKOS MINISTRAS<text:tab/>ARŪNAS KUNDROT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09:05:00Z</meta:creation-date>
    <dc:date>2017-02-23T09:05:00Z</dc:date>
    <meta:template xlink:href="Normal.dotm" xlink:type="simple"/>
    <meta:editing-cycles>2</meta:editing-cycles>
    <meta:editing-duration>PT0S</meta:editing-duration>
    <meta:document-statistic meta:page-count="1" meta:paragraph-count="30" meta:word-count="274" meta:character-count="2170" meta:row-count="64" meta:non-whitespace-character-count="1926"/>
  </office:meta>
</office:document-meta>
</file>