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vasario 2 d. įsakymo Nr. 4-3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09 m. rugsėjo 28 d. Nr. 4-465</text:p>
      <text:p text:style-name="P9">Vilnius</text:p>
      <text:p text:style-name="P10"/>
      <text:p text:style-name="P11"><text:span text:style-name="T12">P a k e i č i u Lietuvos Respublikos ūkio ministro 2009 m. vasario 2 d. įsakymą Nr. 4-3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AC4F2BE1C53" office:target-frame-name="_blank" xlink:show="new"><text:span text:style-name="T13">10-123</text:span></text:a><text:span text:style-name="T14">, Nr.<text:s/></text:span><text:a xlink:href="https://www.e-tar.lt/portal/lt/legalAct/TAR.77C10CDC1176" office:target-frame-name="_blank" xlink:show="new"><text:span text:style-name="T15">72-856</text:span></text:a><text:span text:style-name="T16">):</text:span></text:p>
      <text:p text:style-name="P17"><text:span text:style-name="T18">1</text:span><text:span text:style-name="T19">. Įrašau preambulės antrojoje pastraipoje vietoj skaičių ir žodžių „5 716 398,00 (penkis milijonus septynis šimtus šešiolika tūkstančių tris šimtus devyniasdešimt aštuonis) litus“ skaičius ir žodžius „5 670 349,00 (penkis milijonus šešis šimtus septyniasdešimt tūkstančių tris šimtus keturiasdešimt devynis) litus“.</text:span></text:p>
      <text:p text:style-name="P20"><text:span text:style-name="T21">2</text:span><text:span text:style-name="T22">. Pripažįstu netekusiu galios 23 punktą.</text:span></text:p>
      <text:p text:style-name="P23"/>
      <text:p text:style-name="P24"/>
      <text:p text:style-name="P25"/>
      <text:p text:style-name="P26">Ūkio ministras<text:tab/>Dainius Kreivy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08:08:00Z</meta:creation-date>
    <dc:date>2016-02-02T08:08:00Z</dc:date>
    <meta:template xlink:href="Normal" xlink:type="simple"/>
    <meta:editing-cycles>2</meta:editing-cycles>
    <meta:editing-duration>PT0S</meta:editing-duration>
    <meta:document-statistic meta:page-count="1" meta:paragraph-count="12" meta:word-count="192" meta:character-count="1377" meta:row-count="44" meta:non-whitespace-character-count="1197"/>
  </office:meta>
</office:document-meta>
</file>