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9 M. VASARIO 4 D. NUTARIMO NR. 121 „DĖL LAISVO DISPONAVIMO ATKURTOMIS SANTAUPOMIS 1999 METAIS“ DALINIO PAKEITIMO</text:p>
      <text:p text:style-name="P13"/>
      <text:p text:style-name="P14">1999 m. birželio 2 d. Nr. 712</text:p>
      <text:p text:style-name="P15">Vilnius</text:p>
      <text:p text:style-name="P16"/>
      <text:p text:style-name="P17"><text:span text:style-name="T18">Vadovaudamasi Lietuvos Respublikos gyventojų santaupų atkūrimo įstatymo (Žin., 1997, Nr. </text:span><text:a xlink:href="https://www.e-tar.lt/portal/lt/legalAct/TAR.4977D85DEA99" office:target-frame-name="_blank" xlink:show="new"><text:span text:style-name="T19">58-1330</text:span></text:a><text:span text:style-name="T20">; 1999, Nr. </text:span><text:a xlink:href="https://www.e-tar.lt/portal/lt/legalAct/TAR.317CEB30BE10" office:target-frame-name="_blank" xlink:show="new"><text:span text:style-name="T21">33-951</text:span></text:a><text:span text:style-name="T22">) 6 straipsnio 3 dalimi, Lietuvos Respublikos Vyriausybė</text:span><text:span text:style-name="T23"><text:s/></text:span><text:span text:style-name="T24">nutari</text:span><text:span text:style-name="T25">a:</text:span></text:p>
      <text:p text:style-name="P26"><text:span text:style-name="T27">Iš dalies pakeisti Lietuvos Respublikos Vyriausybės 1999 m. vasario 4 d. nutarimą Nr. 121 „Dėl laisvo disponavimo atkurtomis santaupomis 1999 metais“ (Žin., 1999, Nr. </text:span><text:a xlink:href="https://www.e-tar.lt/portal/lt/legalAct/TAR.E0DEBB39A3AF" office:target-frame-name="_blank" xlink:show="new"><text:span text:style-name="T28">15-392</text:span></text:a><text:span text:style-name="T29">, Nr. </text:span><text:a xlink:href="https://www.e-tar.lt/portal/lt/legalAct/TAR.D80036EE18CB" office:target-frame-name="_blank" xlink:show="new"><text:span text:style-name="T30">32-919</text:span></text:a><text:span text:style-name="T31">):</text:span></text:p>
      <text:p text:style-name="P32"><text:span text:style-name="T33">1</text:span><text:span text:style-name="T34">. Išdėstyti 1.2 punktą taip:</text:span></text:p>
      <text:p text:style-name="P35"><text:span text:style-name="T36">„</text:span><text:span text:style-name="T37">1.2</text:span><text:span text:style-name="T38">. asmenys, kurie akcinei bendrovei Lietuvos taupomajam bankui (toliau vadinama – Taupomasis bankas) nėra pateikę dokumentų, patvirtinančių, kad jie yra visiškos negalios invalidai, slaugytojai (sutuoktiniai, tėvai, globėjai, rūpintojai), slaugantys namuose visiškos negalios invalidą, I grupės invalidą nuo vaikystės, taip pat kad jie priskirtini vienai iš šio nutarimo 1.1.2 punkte išvardytų asmenų grupių, ir kurie pateikia Taupomajam bankui šiuos dokumentus, gali disponuoti atkurtomis santaupomis (pasirinktinai pagal šio nutarimo 1.3, 1.9 arba 1.11 punktuose nustatytą tvarką) po mėnesio nuo minėtųjų dokumentų pateikimo“.</text:span></text:p>
      <text:p text:style-name="P39"><text:span text:style-name="T40">2</text:span><text:span text:style-name="T41">. Išdėstyti 1.3.4 punktą taip:</text:span></text:p>
      <text:p text:style-name="P42"><text:span text:style-name="T43">„</text:span><text:span text:style-name="T44">1.3.4</text:span><text:span text:style-name="T45">. šio nutarimo 1.2 punkte nurodytiems asmenims – po mėnesio nuo 1.2 punkte minėtų dokumentų pateikimo Taupomajam bankui“.</text:span></text:p>
      <text:p text:style-name="P46"><text:span text:style-name="T47">3</text:span><text:span text:style-name="T48">. Išdėstyti 1.11 punktą taip:</text:span></text:p>
      <text:p text:style-name="P49"><text:span text:style-name="T50">„</text:span><text:span text:style-name="T51">1.11</text:span><text:span text:style-name="T52">. šio nutarimo 1.2 punkte nurodyti asmenys, nepageidaujantys disponuoti atkurtomis santaupomis pagal 1.3–1.5 punktuose nustatytą tvarką, be dokumentų, patvirtinančių, kad jie yra visiškos negalios invalidai, slaugytojai (sutuoktiniai, tėvai, globėjai, rūpintojai), slaugantys namuose visiškos negalios invalidą, I grupės invalidą nuo vaikystės, taip pat kad jie priskirtini vienai iš šio nutarimo 1.1.2 punkte išvardytų asmenų grupių, Taupomajam bankui pateikia ir 1.9 punkte nustatytą prašymą leisti laisvai disponuoti atkurtomis santaupomis. Disponuoti atkurtomis santaupomis jie gali po mėnesio nuo minėtųjų dokumentų pateikimo Taupomajam bankui“.</text:span></text:p>
      <text:p text:style-name="P53"/>
      <text:p text:style-name="P54"/>
      <text:p text:style-name="P55"/>
      <text:p text:style-name="P56">L. E. SOCIALINĖS APSAUGOS IR DARBO MINISTRĖS PAREIGAS,<text:s/></text:p>
      <text:p text:style-name="P57">L. E. MINISTRĖS PIRMININKĖS PAREIGAS<text:tab/>IRENA DEGUTIENĖ</text:p>
      <text:p text:style-name="P58"/>
      <text:p text:style-name="P59"/>
      <text:p text:style-name="P60"/>
      <text:p text:style-name="P61">L. E. FINANSŲ MINISTRO PAREIGAS<text:tab/>ALGIRDAS ŠEMETA</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09:27:00Z</meta:creation-date>
    <dc:date>2022-01-17T09:27:00Z</dc:date>
    <meta:template xlink:href="Normal.dotm" xlink:type="simple"/>
    <meta:editing-cycles>2</meta:editing-cycles>
    <meta:editing-duration>PT0S</meta:editing-duration>
    <meta:document-statistic meta:page-count="2" meta:paragraph-count="14" meta:word-count="328" meta:character-count="2650" meta:row-count="50" meta:non-whitespace-character-count="2336"/>
  </office:meta>
</office:document-meta>
</file>