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KLAIPĖDOS TERITORINĖS MUITINĖS VIRŠININKO<text:s/></text:p>
      <text:p text:style-name="P3">ĮSAKYMAS</text:p>
      <text:p text:style-name="P4"/>
      <text:p text:style-name="P5">dėl muitinės sandėlio savininko teisių ir pareigų perdavimo</text:p>
      <text:p text:style-name="P6"/>
      <text:p text:style-name="P7">2009 m. birželio 19 d. Nr. RŽ3-245<text:s/></text:p>
      <text:p text:style-name="P8">Klaipėda</text:p>
      <text:p text:style-name="P9"/>
      <text:p text:style-name="P10">Vadovaudamasis Leidimų steigti muitinės sandėlius išdavimo, panaikinimo ir jų galiojimo sustabdymo taisyklių, patvirtintų Muitinės departamento generalinio direktoriaus 2005 m. vasario 14 d. įsakymu Nr. 1B-121 (Žin. 2005, Nr. 24796), 39 punktu:</text:p>
      <text:p text:style-name="P11">1.<text:s/><text:span text:style-name="T12">Panaikinu</text:span><text:s/>UAB „Bayerperibalita“ (įmonės kodas 110042828) muitinės sandėlio Nr. LA0280 steigimo leidimą Nr. LT04008.</text:p>
      <text:p text:style-name="P13">2.<text:s/><text:span text:style-name="T14">Išduodu</text:span><text:s/>UAB „ETVA“ (įmonės kodas 120184516) leidimą Nr. LT09015 steigti A tipo muitinės sandėlį Nr. LA0395.</text:p>
      <text:p text:style-name="P15">PAGRINDAS. Klaipėdos teritorinės muitinės komisijos 2009-06-18 išvada Nr. (LM03)-RŽ14-21 „Dėl UAB „Bayerperibalita“ muitinės sandėlio teisių ir pareigų, susijusių su sandėlio veikla, perdavimo UAB „ETVA“.</text:p>
      <text:p text:style-name="P16">3.<text:s/><text:span text:style-name="T17">Pakeiči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8">29-444</text:span></text:a>) ir:</text:p>
      <text:p text:style-name="P19">3.1. išbraukiu 3.11 punktą „3.11. UAB „Bayerperibalita“, 110042828, Pramonės g. 10, Šilutė, LA0280, A, BAYER/SILUTE.“;</text:p>
      <text:p text:style-name="P20">3.2. papildau šiuo 3.25<text:span text:style-name="T21">5</text:span><text:s/>punktu: „3.25<text:span text:style-name="T22">5</text:span>. UAB „ETVA“, 120184516, Pramonės g. 10, Šilutė, LA0395, A, ETVA_SAND.“</text:p>
      <text:p text:style-name="P23">4. Šis įsakymas įsigalioja nuo 2009 m. liepos 1 d.</text:p>
      <text:p text:style-name="Normal"/>
      <text:p text:style-name="P24"/>
      <text:p text:style-name="P25">VIRŠININKAS<text:tab/>ANTANAS ŠIPAVIČIUS</text:p>
      <text:p text:style-name="Normal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25T13:06:00Z</meta:creation-date>
    <dc:date>2016-05-25T13:06:00Z</dc:date>
    <meta:template xlink:href="Normal" xlink:type="simple"/>
    <meta:editing-cycles>2</meta:editing-cycles>
    <meta:editing-duration>PT0S</meta:editing-duration>
    <meta:document-statistic meta:page-count="1" meta:paragraph-count="93" meta:word-count="208" meta:character-count="1411" meta:row-count="129" meta:non-whitespace-character-count="1296"/>
  </office:meta>
</office:document-meta>
</file>