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GENERALINIO DIREKTORIAUS 2004 M. SPALIO 1 D. ĮSAKYMO NR. 1B-878 „DĖL MUITINĖS SANDĖLIO STEIGIMO LEIDIMO GALIOJIMO SUSTABDYMO“ PAKEITIMO</text:p>
      <text:p text:style-name="P12"/>
      <text:p text:style-name="P13">2004 m. spalio 27 d. Nr. 1B-953</text:p>
      <text:p text:style-name="P14">Vilnius</text:p>
      <text:p text:style-name="P15"/>
      <text:p text:style-name="P16"><text:span text:style-name="T17">Pakeičiu</text:span><text:span text:style-name="T18"><text:s/>Muitinės departamento generalinio direktoriaus 2004 m. spalio 1 d. įsakymą Nr. 1B-878 „Dėl muitinės sandėlio steigimo leidimo galiojimo sustabdymo“ (Informaciniai pranešimai, 2004, Nr.<text:s/></text:span><text:a xlink:href="https://www.e-tar.lt/portal/lt/legalAct/TAR.462EA39F64E5" office:target-frame-name="_blank" xlink:show="new"><text:span text:style-name="T19">76-666</text:span></text:a><text:span text:style-name="T20">) ir išdėstau 1 punkto pirmąją pastraipą taip:</text:span></text:p>
      <text:p text:style-name="P21"><text:span text:style-name="T22">„</text:span><text:span text:style-name="T23">1</text:span><text:span text:style-name="T24">.<text:s/></text:span><text:span text:style-name="T25">Sustabdau</text:span><text:span text:style-name="T26"><text:s/>UAB „Baltic Electrical Motors“ (įm. kodas 2559041) A tipo muitinės sandėlio Nr. SA0221 steigimo leidimo galiojimą“.</text:span></text:p>
      <text:p text:style-name="P27"/>
      <text:p text:style-name="P28"/>
      <text:p text:style-name="P29"/>
      <text:p text:style-name="P30">GENERALINIO DIREKTORIAUS PAVADUOTOJA,</text:p>
      <text:p text:style-name="P31">L. E. GENERALINIO DIREKTORIAUS PAREIGAS<text:tab/>RAMUTĖ LIUPKEVIČ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1T08:41:00Z</meta:creation-date>
    <dc:date>2016-09-21T08:41:00Z</dc:date>
    <meta:template xlink:href="Normal" xlink:type="simple"/>
    <meta:editing-cycles>2</meta:editing-cycles>
    <meta:editing-duration>PT0S</meta:editing-duration>
    <meta:document-statistic meta:page-count="1" meta:paragraph-count="9" meta:word-count="123" meta:character-count="883" meta:row-count="29" meta:non-whitespace-character-count="769"/>
  </office:meta>
</office:document-meta>
</file>