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6 M. SAUSIO 19 D. NUTARIMO NR. 58 „DĖL EUROPOS BENDRIJŲ INICIATYVOS INTERREG III PROGRAMŲ ĮGYVENDINIMO LIETUVOJE TAISYKLIŲ PATVIRTINIMO“ PAKEITIMO</text:p>
      <text:p text:style-name="P13"/>
      <text:p text:style-name="P14">2006 m. lapkričio 15 d. Nr. 112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2006 m. sausio 19 d. nutarimą Nr. 58 „Dėl Europos Bendrijų iniciatyvos INTERREG III programų įgyvendinimo Lietuvoje taisyklių patvirtinimo“ (Žin., 2006, Nr.<text:s/></text:span><text:a xlink:href="https://www.e-tar.lt/portal/lt/legalAct/TAR.B6D9DF69A090" office:target-frame-name="_blank" xlink:show="new"><text:span text:style-name="T25">9-337</text:span></text:a><text:span text:style-name="T26">):</text:span></text:p>
      <text:p text:style-name="P27"><text:span text:style-name="T28">1.1</text:span><text:span text:style-name="T29">. Pripažinti netekusiu galios 2.3 punktą.</text:span></text:p>
      <text:p text:style-name="P30"><text:span text:style-name="T31">1.2</text:span><text:span text:style-name="T32">. Nurodytuoju nutarimu patvirtintose Europos Bendrijų iniciatyvos INTERREG III programų įgyvendinimo <text:s/>Lietuvoje taisyklėse:</text:span></text:p>
      <text:p text:style-name="P33"><text:span text:style-name="T34">1.2.1</text:span><text:span text:style-name="T35">. Išdėstyti 16 punktą taip:</text:span></text:p>
      <text:p text:style-name="P36"><text:span text:style-name="T37">„</text:span><text:span text:style-name="T38">16</text:span><text:span text:style-name="T39">. Šių Taisyklių 15.1, 15.2, 15.3.2 ir 15.3.3 punktuose nurodytos bendrojo finansavimo lėšos ir šių Taisyklių 14.2 ir 15.3.1 punktuose nurodytų paramos ir bendrojo finansavimo lėšų dalis, skirta INTERREG IIIA kaimynystės programos tarp Lietuvos, Lenkijos ir Rusijos Federacijos (Kaliningrado srities) techninei pagalbai finansuoti, naudojamos pagal vidaus reikalų ministro patvirtintas Lietuvos Respublikos valstybės biudžeto lėšų, skirtų Europos Bendrijų iniciatyvos INTERREG III programų projektams bendrai finansuoti, naudojimo taisykles, Lietuvos Respublikos valstybės biudžeto lėšų, skirtų Europos Bendrijų iniciatyvos INTERREG III programoms administruoti ir skelbti viešai,</text:span><text:span text:style-name="T40"><text:s/></text:span><text:span text:style-name="T41">naudojimo taisykles</text:span><text:span text:style-name="T42"><text:s/></text:span><text:span text:style-name="T43">ir INTERREG IIIA kaimynystės programos tarp Lietuvos, Lenkijos ir Rusijos Federacijos (Kaliningrado srities) techninės pagalbos lėšų naudojimo taisykles.“<text:s/></text:span></text:p>
      <text:p text:style-name="P44"><text:span text:style-name="T45">1.2.2</text:span><text:span text:style-name="T46">. Pripažinti netekusiu galios 32.13 punktą.</text:span></text:p>
      <text:p text:style-name="P47"><text:span text:style-name="T48">1.2.3</text:span><text:span text:style-name="T49">. Įrašyti 32.14 punkte vietoj žodžių „32.11–32.13 punktuose“ žodžius „32.11 ir 32.12 punktuose“.</text:span></text:p>
      <text:p text:style-name="P50"><text:span text:style-name="T51">1.2.4</text:span><text:span text:style-name="T52">. Išbraukti 37.1 punkte žodžius „ir (arba) gautinos paramos avansavimo sutartį“.</text:span></text:p>
      <text:p text:style-name="P53"><text:span text:style-name="T54">2</text:span><text:span text:style-name="T55">. Pavesti Vidaus reikalų ministerijai, suderinus su Finansų ministerija, per 3 mėnesius nuo šio nutarimo įsigaliojimo patvirtinti INTERREG IIIA kaimynystės programos tarp Lietuvos, Lenkijos ir Rusijos Federacijos (Kaliningrado srities) techninės pagalbos lėšų naudojimo taisykles.</text:span></text:p>
      <text:p text:style-name="P56"/>
      <text:p text:style-name="P57"/>
      <text:p text:style-name="P58"/>
      <text:p text:style-name="P59">MINISTRAS PIRMININKAS<text:tab/>GEDIMINAS KIRKILAS</text:p>
      <text:p text:style-name="P60"/>
      <text:p text:style-name="P61"/>
      <text:p text:style-name="P62"/>
      <text:p text:style-name="P63">VIDAUS REIKALŲ MINISTRAS<text:tab/>RAIMONDAS ŠUKY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0:51:00Z</meta:creation-date>
    <dc:date>2021-04-06T10:51:00Z</dc:date>
    <meta:template xlink:href="Normal.dotm" xlink:type="simple"/>
    <meta:editing-cycles>2</meta:editing-cycles>
    <meta:editing-duration>PT0S</meta:editing-duration>
    <meta:document-statistic meta:page-count="1" meta:paragraph-count="12" meta:word-count="284" meta:character-count="2322" meta:row-count="52" meta:non-whitespace-character-count="2050"/>
  </office:meta>
</office:document-meta>
</file>