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IO TURIZMO DEPARTAMENTAS PRIE LIETUVOS RESPUBLIKOS VALDYMO REFORMŲ IR SAVIVALDYBIŲ REIKALŲ MINISTERIJOS IR<text:s/></text:span></text:p>
      <text:p text:style-name="P9">UŽSIENIO REIKALŲ MINISTERIJOS KONSULINIS DEPARTAMENTAS</text:p>
      <text:p text:style-name="P10"/>
      <text:p text:style-name="P11">Į S A K Y M A S</text:p>
      <text:p text:style-name="P12">DĖL TURISTINIŲ KELIALAPIŲ</text:p>
      <text:p text:style-name="P13"/>
      <text:p text:style-name="P14">1996<text:s/>m. kovo 13 d. Nr. B-1/19</text:p>
      <text:p text:style-name="P15">Vilnius</text:p>
      <text:p text:style-name="P16"/>
      <text:p text:style-name="P17"><text:span text:style-name="T18">Siekdami sklandesnio turizmo įmonių darbo organizuojant įvažiuojamąjį turizmą iš Rusijos Federacijos ir Baltarusijos Respublikos ir vadovaudamiesi tarptautinėmis sutartimis,</text:span></text:p>
      <text:p text:style-name="P19"><text:span text:style-name="T20">įsakom</text:span><text:span text:style-name="T21">e:</text:span></text:p>
      <text:p text:style-name="P22"><text:span text:style-name="T23">1</text:span><text:span text:style-name="T24">. Lietuvos vizas galima gauti pa</text:span><text:span text:style-name="T25">gal vieningos formos Valstybinio turizmo departamento išduodamus individualius arba grupinius turistinius kelialapius.</text:span></text:p>
      <text:p text:style-name="P26"><text:span text:style-name="T27">2</text:span><text:span text:style-name="T28">. Turistinių įmonių Valstybiniame turizmo departamente įsigyti kelialapiai negali būti perleisti kitoms įmonėms, įstaigoms ar organi</text:span><text:span text:style-name="T29">zacijoms ar parduoti turistui nesuteikiant jokių turistinių paslaugų.</text:span></text:p>
      <text:p text:style-name="P30"><text:span text:style-name="T31">3</text:span><text:span text:style-name="T32">. Lietuvos turizmo įmonės Lietuvos Respublikos ambasadoms ir konsulinėms įstaigoms aukščiau minėtose šalyse turi pateikti šiuos dokumentus:</text:span></text:p>
      <text:p text:style-name="P33"><text:span text:style-name="T34">3.1</text:span><text:span text:style-name="T35">. notaro patvirtintą įmonės turizmo<text:s/></text:span><text:span text:style-name="T36">licencijos kopiją;</text:span></text:p>
      <text:p text:style-name="P37"><text:span text:style-name="T38">3.2</text:span><text:span text:style-name="T39">. sutarčių su Lietuvoje esančiais viešbučiais, sanatorijomis, poilsio namais, kuriuose bus apgyvendinami turistai, kopijas;</text:span></text:p>
      <text:p text:style-name="P40"><text:span text:style-name="T41">3.3</text:span><text:span text:style-name="T42">. sutarčių su minėtų šalių turizmo firmomis, kurios pardavinės kelialapius, kopijas;</text:span></text:p>
      <text:p text:style-name="P43"><text:span text:style-name="T44">3.4</text:span><text:span text:style-name="T45">. šių t</text:span><text:span text:style-name="T46">urizmo firmų licencijų kopijas;</text:span></text:p>
      <text:p text:style-name="P47"><text:span text:style-name="T48">3.5</text:span><text:span text:style-name="T49">. valstybinio turizmo departamento išduotą pažymą apie turizmo įmonėms išduotų kelialapių skaičių, nurodant numerius.</text:span></text:p>
      <text:p text:style-name="P50"><text:span text:style-name="T51">4</text:span><text:span text:style-name="T52">. Prie grupinių kelialapių turi būti pridėtas kolektyvinės vizos lapas (turistų sąrašas,<text:s/></text:span><text:span text:style-name="T53">nurodant vardą, pavardę, gimimo metus, paso seriją ir numerį, paso galiojimo datą).</text:span></text:p>
      <text:p text:style-name="P54"><text:span text:style-name="T55">5</text:span><text:span text:style-name="T56">. Lietuvos Respublikos ambasados ir konsulinės įstaigos turi teisę reikalauti iš turizmo įmonių faksinio patvirtinimo dėl turistų priėmimo.</text:span></text:p>
      <text:p text:style-name="P57"><text:span text:style-name="T58">6</text:span><text:span text:style-name="T59">. Ambasados ir konsuli</text:span><text:span text:style-name="T60">nės įstaigos turi priimti tik pilnai užpildytus kelialapius, kuriuose yra Lietuvos turizmo įmonės antspaudas ir spaudas su įmonės pavadinimu, adresu, licencijos Nr. bei pardavusios kelialapį agentūros antspaudas.</text:span></text:p>
      <text:p text:style-name="P61"><text:span text:style-name="T62">7</text:span><text:span text:style-name="T63">. Dokumentai vizoms gauti ambasadoms i</text:span><text:span text:style-name="T64">r konsulinėms įstaigoms turi būti pristatyti ne vėliau kaip 10 dienų iki vizos gavimo dienos.</text:span></text:p>
      <text:p text:style-name="P65"><text:span text:style-name="T66">8</text:span><text:span text:style-name="T67">. Apie turizmo įmones, pažeidžiančias šiame įsakyme nustatytą tvarką ir kitus Lietuvos Respublikos įstatymus bei Vyriausybės nutarimus, ambasados ir konsulin</text:span><text:span text:style-name="T68">ės įstaigos privalo informuoti Valstybinį turizmo departamentą.</text:span></text:p>
      <text:p text:style-name="P69">Už šiuos pažeidimus turizmo įmonės atsako Turizmo paslaugų licencijavimo taisyklėse nustatyta tvarka.</text:p>
      <text:p text:style-name="P70"/>
      <text:p text:style-name="P71"/>
      <text:p text:style-name="P72">DIREKTORIUS<text:tab/>ANTANAS PETRAUSKAS</text:p>
      <text:p text:style-name="P73"/>
      <text:p text:style-name="P74">DIREKTORIUS<text:tab/>RIMANTAS ŠIDLAUSK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44:00Z</meta:creation-date>
    <dc:date>2015-10-10T19:44:00Z</dc:date>
    <meta:template xlink:href="Normal" xlink:type="simple"/>
    <meta:editing-cycles>2</meta:editing-cycles>
    <meta:editing-duration>PT0S</meta:editing-duration>
    <meta:document-statistic meta:page-count="1" meta:paragraph-count="28" meta:word-count="310" meta:character-count="2493" meta:row-count="85" meta:non-whitespace-character-count="2211"/>
  </office:meta>
</office:document-meta>
</file>