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TSAKINGŲ INSTITUCIJŲ PASKYRIMO IR ĮGALIOJIMŲ SUTEIKIMO ĮGYVENDINANT LIETUVOS RESPUBLIKOS ĮSTATYMĄ „DĖL KONVENCIJOS, PARENGTOS VADOVAUJANTIS EUROPOS SĄJUNGOS SUTARTIES K.3 STRAIPSNIU, DĖL EUROPOS POLICIJOS BIURO ĮSTEIGIMO (EUROPOLO KONVENCIJOS) IR JOS PROTOKOLŲ RATIFIKAVIMO“</text:p>
      <text:p text:style-name="P12"/>
      <text:p text:style-name="P13">2004 m. birželio 28 d. Nr. 816</text:p>
      <text:p text:style-name="P14">Vilnius</text:p>
      <text:p text:style-name="P15"/>
      <text:p text:style-name="P16"><text:span text:style-name="T17">Atsižvelgdama į Lietuvos Respublikos įstatymo „Dėl Konvencijos, parengtos vadovaujantis Europos Sąjungos<text:s/></text:span><text:span text:style-name="T18">sutarties K.3 straipsniu, dėl Europos policijos biuro įsteigimo (Europolo konvencijos) ir jos protokolų ratifikavimo“ (Žin., 2004, Nr.<text:s/></text:span><text:a xlink:href="https://www.e-tar.lt/portal/lt/legalAct/TAR.E8A1B329A4DF" office:target-frame-name="_blank" xlink:show="new"><text:span text:style-name="T19">69-2384</text:span></text:a><text:span text:style-name="T20">) 3 straipsnį, Lietuvos Respublikos</text:span><text:span text:style-name="T21"><text:s/>Vyriausybė<text:s/></text:span><text:span text:style-name="T22">nutari</text:span><text:span text:style-name="T23">a:</text:span></text:p>
      <text:p text:style-name="P24"><text:span text:style-name="T25">1</text:span><text:span text:style-name="T26">. Įgalioti policijos generalinį komisarą paskirti nacionalinį padalinį, kuris vykdys Europolo nacionalinio padalinio uždavinius, ir iki 2004 m. rugsėjo 1 d. patvirtinti šio padalinio nuostatus.</text:span></text:p>
      <text:p text:style-name="P27"><text:span text:style-name="T28">2</text:span><text:span text:style-name="T29">. Paskirti Valstybinę duomenų a</text:span><text:span text:style-name="T30">psaugos inspekciją nacionalinės priežiūros institucija, kurios paskirtis – nepriklausomai stebėti Lietuvos Respublikos asmens duomenų perkėlimo, paieškos ir teikimo Europolui leistinumą ir nagrinėti, ar tai nepažeidžia duomenų subjekto teisių.</text:span></text:p>
      <text:p text:style-name="P31"/>
      <text:p text:style-name="P32"/>
      <text:p text:style-name="P33">MINISTRAS PIRMININKAS<text:tab/>ALGIRDAS BRAZAUSKAS</text:p>
      <text:p text:style-name="P34"/>
      <text:p text:style-name="P35">VIDAUS REIKALŲ MINISTRAS<text:tab/>VIRGILIJUS BULOVAS</text:p>
      <text:p text:style-name="P36">______________</text:p>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25:00Z</meta:creation-date>
    <dc:date>2015-06-30T01:25:00Z</dc:date>
    <meta:template xlink:href="Normal" xlink:type="simple"/>
    <meta:editing-cycles>2</meta:editing-cycles>
    <meta:editing-duration>PT0S</meta:editing-duration>
    <meta:document-statistic meta:page-count="1" meta:paragraph-count="13" meta:word-count="165" meta:character-count="1337" meta:row-count="47" meta:non-whitespace-character-count="1185"/>
  </office:meta>
</office:document-meta>
</file>