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KAI KURIŲ LIETUVOS RESPUBLIKOS SVEIKATOS APSAUGOS MINISTERIJOS ĮSAKYMŲ PRIPAŽINIMO NETEKUSIAIS GALIOS</text:span></text:p>
      <text:p text:style-name="P8"/>
      <text:p text:style-name="P9">2009 m. vasario 6 d. Nr. V-94</text:p>
      <text:p text:style-name="P10">Vilnius</text:p>
      <text:p text:style-name="P11"/>
      <text:p text:style-name="P12"><text:span text:style-name="T13">Vadovaudamasis L</text:span><text:span text:style-name="T14">ietuvos Respublikos viešojo administravimo įstatymu (Žin., 1999, Nr.<text:s/></text:span><text:a xlink:href="https://www.e-tar.lt/portal/lt/legalAct/TAR.0BDFFD850A66" office:target-frame-name="_blank" xlink:show="new"><text:span text:style-name="T15">60-1945</text:span></text:a><text:span text:style-name="T16">; 2006, Nr. 77-2975), Lietuvos Respublikos visuomenės sveikatos priežiūros įstatymu (Žin., 2002, Nr.<text:s/></text:span><text:a xlink:href="https://www.e-tar.lt/portal/lt/legalAct/TAR.DD80CF948782" office:target-frame-name="_blank" xlink:show="new"><text:span text:style-name="T17">56-2225</text:span></text:a><text:span text:style-name="T18">), Lietuvos Respublikos sveikatos apsaugos ministro 2007 m. gruodžio 21 d. įsakymu Nr. V-1047 „Dėl įgaliojimų suteikimo įgyvendinant Lietuvos Respublikos visuomenės sveik</text:span><text:span text:style-name="T19">atos priežiūros įstatymą“ (Žin., 2007, Nr.<text:s/></text:span><text:a xlink:href="https://www.e-tar.lt/portal/lt/legalAct/TAR.955B7D8B5D32" office:target-frame-name="_blank" xlink:show="new"><text:span text:style-name="T20">139-5713</text:span></text:a><text:span text:style-name="T21">), Lietuvos Respublikos administracinių teisės pažeidimų kodeksu (Žin., 1985, Nr. 1-1) ir siekdamas užtikrinti vieningą visuom</text:span><text:span text:style-name="T22">enės sveikatos saugos kontrolės vykdymo tvarką:</text:span></text:p>
      <text:p text:style-name="P23"><text:span text:style-name="T24">1</text:span><text:span text:style-name="T25">.<text:s/></text:span><text:span text:style-name="T26">Pripažįstu</text:span><text:span text:style-name="T27"><text:s/>netekusiais galios:</text:span></text:p>
      <text:p text:style-name="P28"><text:span text:style-name="T29">1.1</text:span><text:span text:style-name="T30">. Lietuvos Respublikos sveikatos apsaugos ministerijos 1993 m. sausio 18 d. įsakymą Nr. 25 „Dėl dokumentų įforminimo tvarkos įsigaliojimo“;</text:span></text:p>
      <text:p text:style-name="P31"><text:span text:style-name="T32">1.2</text:span><text:span text:style-name="T33">. Lietuvos Respubl</text:span><text:span text:style-name="T34">ikos sveikatos apsaugos ministerijos 1996 m. lapkričio 27 d. įsakymą Nr. 618 „Dėl Valstybinės higieninės kontrolės nuostatų patvirtinimo“ (Žin., 1996, Nr.<text:s/></text:span><text:a xlink:href="https://www.e-tar.lt/portal/lt/legalAct/TAR.12F47414945E" office:target-frame-name="_blank" xlink:show="new"><text:span text:style-name="T35">118-2751</text:span></text:a><text:span text:style-name="T36">).<text:s/></text:span></text:p>
      <text:p text:style-name="P37"/>
      <text:p text:style-name="Normal"/>
      <text:p text:style-name="P38"><text:span text:style-name="T39">SVEI</text:span><text:span text:style-name="T40">KATOS APSAUGOS MINISTRAS</text:span><text:span text:style-name="T41"><text:tab/>ALGIS ČAPLIKAS</text:span></text:p>
      <text:p text:style-name="Normal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11T18:16:00Z</meta:creation-date>
    <dc:date>2015-09-11T18:16:00Z</dc:date>
    <meta:template xlink:href="Normal" xlink:type="simple"/>
    <meta:editing-cycles>2</meta:editing-cycles>
    <meta:editing-duration>PT0S</meta:editing-duration>
    <meta:document-statistic meta:page-count="1" meta:paragraph-count="15" meta:word-count="191" meta:character-count="1552" meta:row-count="52" meta:non-whitespace-character-count="1376"/>
  </office:meta>
</office:document-meta>
</file>