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fo:letter-spacing="0.0138in"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center"/>
      <style:text-properties fo:color="#000000" style:font-size-complex="6pt"/>
    </style:style>
    <style:style style:name="P65" style:parent-style-name="Normal" style:family="paragraph">
      <style:paragraph-properties fo:text-align="center"/>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text-properties fo:color="#000000" style:font-size-complex="11pt"/>
    </style:style>
    <style:style style:name="P70" style:parent-style-name="Normal" style:family="paragraph">
      <style:paragraph-properties fo:text-align="justify"/>
    </style:style>
    <style:style style:name="P71" style:parent-style-name="Normal" style:family="paragraph">
      <style:paragraph-properties fo:break-before="page" fo:text-indent="3.543in"/>
    </style:style>
    <style:style style:name="T72" style:parent-style-name="DefaultParagraphFont" style:family="text">
      <style:text-properties fo:text-transform="uppercase"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1pt"/>
    </style:style>
    <style:style style:name="T368" style:parent-style-name="DefaultParagraphFont" style:family="text">
      <style:text-properties fo:font-weight="bold" style:font-weight-asian="bold" style:font-weight-complex="bold" fo:text-transform="uppercase" fo:color="#000000" style:font-size-complex="11pt"/>
    </style:style>
    <style:style style:name="T369" style:parent-style-name="DefaultParagraphFont" style:family="text">
      <style:text-properties fo:font-weight="bold" style:font-weight-asian="bold" style:font-weight-complex="bold" fo:text-transform="uppercase" fo:color="#000000" style:font-size-complex="11pt"/>
    </style:style>
    <style:style style:name="P370" style:parent-style-name="Normal" style:family="paragraph">
      <style:paragraph-properties fo:text-align="justify" fo:text-indent="0.4923in"/>
      <style:text-properties fo:color="#000000" style:font-size-complex="4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P416" style:parent-style-name="Normal" style:family="paragraph">
      <style:paragraph-properties fo:text-align="justify" fo:text-indent="0.4923in"/>
      <style:text-properties fo:color="#000000" style:font-size-complex="4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11pt"/>
    </style:style>
    <style:style style:name="T518" style:parent-style-name="DefaultParagraphFont" style:family="text">
      <style:text-properties fo:font-weight="bold" style:font-weight-asian="bold" style:font-weight-complex="bold" fo:text-transform="uppercase" fo:color="#000000" style:font-size-complex="11pt"/>
    </style:style>
    <style:style style:name="T519" style:parent-style-name="DefaultParagraphFont" style:family="text">
      <style:text-properties fo:font-weight="bold" style:font-weight-asian="bold" style:font-weight-complex="bold" fo:text-transform="uppercase" fo:color="#000000" style:font-size-complex="11pt"/>
    </style:style>
    <style:style style:name="P520" style:parent-style-name="Normal" style:family="paragraph">
      <style:paragraph-properties fo:text-align="justify" fo:text-indent="0.4923in"/>
      <style:text-properties fo:color="#000000" style:font-size-complex="4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center"/>
      <style:text-properties fo:color="#000000"/>
    </style:style>
    <style:style style:name="P56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EMUNO DELTOS REGIONINIO PARKO TVARKYMO PLANO PATVIRTINIMO</text:p>
      <text:p text:style-name="P15"/>
      <text:p text:style-name="P16">2005 m. spalio 12 d. Nr. D1-488</text:p>
      <text:p text:style-name="P17">Vilnius</text:p>
      <text:p text:style-name="P18"/>
      <text:p text:style-name="P19"><text:span text:style-name="T20">Vadovaudamasis Lietuvos Respublikos teritorijų planavimo įs</text:span><text:span text:style-name="T21">tatymo (Žin., 1995, Nr.<text:s/></text:span><text:a xlink:href="https://www.e-tar.lt/portal/lt/legalAct/TAR.26B563184529" office:target-frame-name="_blank" xlink:show="new"><text:span text:style-name="T22">107-2391</text:span></text:a><text:span text:style-name="T23">; 2004, Nr.<text:s/></text:span><text:a xlink:href="https://www.e-tar.lt/portal/lt/legalAct/TAR.1C65A214E386" office:target-frame-name="_blank" xlink:show="new"><text:span text:style-name="T24">21-617</text:span></text:a><text:span text:style-name="T25">) 18 straipsniu, 28 straipsnio 3 dalimi ir Lietu</text:span><text:span text:style-name="T26">vos Respublikos saugomų teritorijų įstatymo (Žin., 1993, Nr.<text:s/></text:span><text:a xlink:href="https://www.e-tar.lt/portal/lt/legalAct/TAR.FF1083B528B7" office:target-frame-name="_blank" xlink:show="new"><text:span text:style-name="T27">63-1188</text:span></text:a><text:span text:style-name="T28">; 2001, Nr.<text:s/></text:span><text:a xlink:href="https://www.e-tar.lt/portal/lt/legalAct/TAR.BB29FCA04DF2" office:target-frame-name="_blank" xlink:show="new"><text:span text:style-name="T29">108-3902</text:span></text:a><text:span text:style-name="T30">) 28 strai</text:span><text:span text:style-name="T31">psnio 6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2">40-1484</text:span></text:a><text:span text:style-name="T33">; Nr.<text:s/></text:span><text:a xlink:href="https://www.e-tar.lt/portal/lt/legalAct/TAR.6F1F726951B7" office:target-frame-name="_blank" xlink:show="new"><text:span text:style-name="T34">113-5041</text:span></text:a><text:span text:style-name="T35">) 1.27 punktu,</text:span></text:p>
      <text:p text:style-name="P36"><text:span text:style-name="T37">1</text:span><text:span text:style-name="T38">.<text:s/></text:span><text:span text:style-name="T39">Tvirtinu</text:span><text:span text:style-name="T40"><text:s/>Nemuno deltos regioninio parko tvarkymo planą.</text:span></text:p>
      <text:p text:style-name="P41"><text:span text:style-name="T42">2</text:span><text:span text:style-name="T43">.<text:s/></text:span><text:span text:style-name="T44">Paved</text:span><text:span text:style-name="T45">u:</text:span></text:p>
      <text:p text:style-name="P46"><text:span text:style-name="T47">2.1</text:span><text:span text:style-name="T48">. Valstybinei saugomų teritorijų<text:s/></text:span><text:span text:style-name="T49">tarnybai prie Aplinkos ministerijos:</text:span></text:p>
      <text:p text:style-name="P50"><text:span text:style-name="T51">2.1.1</text:span><text:span text:style-name="T52">. per 15 dienų nuo šio įsakymo įsigaliojimo pateikti įregistruoti Nemuno deltos regioninio parko tvarkymo planą Teritorijų planavimo dokumentų registre;</text:span></text:p>
      <text:p text:style-name="P53"><text:span text:style-name="T54">2.1.2</text:span><text:span text:style-name="T55">. talpinti Nemuno deltos regioninio parko tvarkymo</text:span><text:span text:style-name="T56"><text:s/>planą Valstybinės saugomų teritorijų tarnybos prie Aplinkos ministerijos interneto svetainėje (www.vstt.lt);</text:span></text:p>
      <text:p text:style-name="P57"><text:span text:style-name="T58">2.1.3</text:span><text:span text:style-name="T59">. per mėnesį nuo šio įsakymo įsigaliojimo pateikti Nemuno deltos regioninio parko tvarkymo planą atitinkamoms suinteresuotoms ministerijo</text:span><text:span text:style-name="T60">ms, kitoms valstybės institucijoms, taip pat atitinkamoms savivaldybėms;</text:span></text:p>
      <text:p text:style-name="P61"><text:span text:style-name="T62">2.2</text:span><text:span text:style-name="T63">. Nemuno deltos regioninio parko direkcijai organizuoti Nemuno deltos regioninio parko tvarkymo plano įgyvendinimą.</text:span></text:p>
      <text:p text:style-name="P64"/>
      <text:p text:style-name="P65"/>
      <text:p text:style-name="P66"><text:span text:style-name="T67">APLINKOS MINISTRAS</text:span><text:span text:style-name="T68"><text:tab/>ARŪNAS KUNDROTAS</text:span></text:p>
      <text:p text:style-name="P69">______________</text:p>
      <text:p text:style-name="P70"/>
      <text:soft-page-break/>
      <text:p text:style-name="P71"><text:span text:style-name="T72">patvirtinta</text:span></text:p>
      <text:p text:style-name="P73"><text:span text:style-name="T74">Lietuvos Respublikos aplinkos ministro</text:span></text:p>
      <text:p text:style-name="P75"><text:span text:style-name="T76">2005 m. spalio12 d. įsakymu Nr. D1-488</text:span></text:p>
      <text:p text:style-name="P77"/>
      <text:p text:style-name="P78"><text:span text:style-name="T79">NEMUNO DELTOS REGIONINIO PARKO TVARKYMO PLANO AIŠKINAMOJO RAŠTO PAGRINDINIAI TEIGINI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Nemuno deltos regioninio parko<text:s/></text:span><text:span text:style-name="T89">tvarkymo plano tikslai yra šie:</text:span></text:p>
      <text:p text:style-name="P90"><text:span text:style-name="T91">1.1</text:span><text:span text:style-name="T92">. nustatyti regioninio parko apsaugos ir tvarkymo kryptis;</text:span></text:p>
      <text:p text:style-name="P93"><text:span text:style-name="T94">1.2</text:span><text:span text:style-name="T95">. nustatyti kraštovaizdžio tvarkymo zonas bei jų reglamentus;</text:span></text:p>
      <text:p text:style-name="P96"><text:span text:style-name="T97">1.3</text:span><text:span text:style-name="T98">. numatyti kraštovaizdžio apsaugos, formavimo, rekreacinės infrastruktūros kūrimo be</text:span><text:span text:style-name="T99">i kitas tvarkymo priemones;</text:span></text:p>
      <text:p text:style-name="P100"><text:span text:style-name="T101">1.4</text:span><text:span text:style-name="T102">. sudaryti sąlygas vertingoms ekosistemoms, gyvūnų, augalų ir grybų rūšims išsaugoti;</text:span></text:p>
      <text:p text:style-name="P103"><text:span text:style-name="T104">1.5</text:span><text:span text:style-name="T105">. numatyti priemones atkurti veiklos pažeistą gamtinį kraštovaizdį, ekosistemas, gamtos ir kultūros paveldo objektus.</text:span></text:p>
      <text:p text:style-name="P106"/>
      <text:p text:style-name="P107"><text:span text:style-name="T108">II</text:span><text:span text:style-name="T109">.<text:s/></text:span><text:span text:style-name="T110">TERITORIJOS TVARKOMASIS ZONAVIMAS</text:span></text:p>
      <text:p text:style-name="P111"/>
      <text:p text:style-name="P112"><text:span text:style-name="T113">2</text:span><text:span text:style-name="T114">. Nemuno deltos regioninio parko tvarkymo plane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115">131-4704</text:span></text:a><text:span text:style-name="T116">), nustatomos šios kraštovaizdžio tvarkymo zonų grupės ir kraštovaizdžio tvarkymo zonos:</text:span></text:p>
      <text:p text:style-name="P117"><text:span text:style-name="T118">2.1</text:span><text:span text:style-name="T119">. konservacinės paskirties žemės kraštovaizdžio tvarkymo zonos:</text:span></text:p>
      <text:p text:style-name="P120"><text:span text:style-name="T121">2.1.1</text:span><text:span text:style-name="T122">. rezerva</text:span><text:span text:style-name="T123">tinių miškų ir pelkių kraštovaizdžio tvarkymo zonų grupėje – griežtos apsaugos (KM(P)n), reguliuojamos apsaugos (KM(P)r) kraštovaizdžio tvarkymo zonos;</text:span></text:p>
      <text:p text:style-name="P124"><text:span text:style-name="T125">2.1.2</text:span><text:span text:style-name="T126">. rezervatinių vandenų kraštovaizdžio tvarkymo zonų grupėje – reguliuojamos apsaugos (KVr) kraš</text:span><text:span text:style-name="T127">tovaizdžio tvarkymo zona;</text:span></text:p>
      <text:p text:style-name="P128"><text:span text:style-name="T129">2.1.3</text:span><text:span text:style-name="T130">. rezervatinių architektūrinių (archeologinių) kompleksų kraštovaizdžio tvarkymo zonų grupėje – dirbtinai formuojamų materialiosios etnokultūros muziejų (skansenų) (KGr) kraštovaizdžio tvarkymo zona;</text:span></text:p>
      <text:p text:style-name="P131"><text:span text:style-name="T132">2.1.4</text:span><text:span text:style-name="T133">. gamtos ir<text:s/></text:span><text:span text:style-name="T134">kultūros paveldo objektų teritorijų kraštovaizdžio tvarkymo zonų grupėje – reguliuojamos apsaugos (KOr) kraštovaizdžio tvarkymo zona;</text:span></text:p>
      <text:p text:style-name="P135"><text:span text:style-name="T136">2.2</text:span><text:span text:style-name="T137">. miškų ūkio paskirties žemės kraštovaizdžio tvarkymo zonos:</text:span></text:p>
      <text:p text:style-name="P138"><text:span text:style-name="T139">2.2.1</text:span><text:span text:style-name="T140">. ekosistemų apsaugos miškų kraštovaizdžio<text:s/></text:span><text:span text:style-name="T141">tvarkymo zonų grupėje – išsaugančio ūkininkavimo miškų (MEk, MPEk, PEk) ir atkuriančio ūkininkavimo miškų (M(P)Er) kraštovaizdžio tvarkymo zonos;</text:span></text:p>
      <text:p text:style-name="P142"><text:span text:style-name="T143">2.2.2</text:span><text:span text:style-name="T144">. rekreacinių miškų kraštovaizdžio tvarkymo zonų grupėje – ekstensyvaus pritaikymo miškų (MRe) krašto</text:span><text:span text:style-name="T145">vaizdžio tvarkymo zona;</text:span></text:p>
      <text:p text:style-name="P146"><text:span text:style-name="T147">2.2.3</text:span><text:span text:style-name="T148"><text:s/>apsauginių miškų kraštovaizdžio tvarkymo zonų grupėje – bendrojo apsauginio ūkininkavimo (MAb) ir specializuoto apsauginio ūkininkavimo (MAs) kraštovaizdžio tvarkymo zonos;</text:span></text:p>
      <text:p text:style-name="P149"><text:span text:style-name="T150">2.2.4</text:span><text:span text:style-name="T151">. ūkinių miškų (MŪ) kraštovaizdžio tvark</text:span><text:span text:style-name="T152">ymo zona;</text:span></text:p>
      <text:p text:style-name="P153"><text:span text:style-name="T154">2.3</text:span><text:span text:style-name="T155">. žemės ūkio paskirties žemės kraštovaizdžio tvarkymo zonos:</text:span></text:p>
      <text:p text:style-name="P156"><text:span text:style-name="T157">2.3.1</text:span><text:span text:style-name="T158">. ekosistemas saugančių agrarinių teritorijų kraštovaizdžio tvarkymo zonų grupėje – ekosistemas išsaugančio ūkininkavimo (ŽEk ir polderiuose ŽpEk) ir ekosistemas<text:s/></text:span><text:span text:style-name="T159">atkuriančio ūkininkavimo (ŽEr) kraštovaizdžio tvarkymo zonos;</text:span></text:p>
      <text:p text:style-name="P160"><text:span text:style-name="T161">2.3.2</text:span><text:span text:style-name="T162">. rekreacinių agrarinių teritorijų kraštovaizdžio tvarkymo zonų grupėje – ekstensyvaus pritaikymo (ŽRe) kraštovaizdžio tvarkymo zona;</text:span></text:p>
      <text:p text:style-name="P163"><text:span text:style-name="T164">2.3.3</text:span><text:span text:style-name="T165">. apsauginių agrarinių teritorijų kraštova</text:span><text:span text:style-name="T166">izdžio tvarkymo zonų grupėje – bendrojo apsauginio ūkininkavimo (ŽAb ir polderiuose ŽpAb) ir specializuoto apsauginio ūkininkavimo (ŽAs ir polderiuose ŽpAs) kraštovaizdžio tvarkymo zonos;</text:span></text:p>
      <text:p text:style-name="P167"><text:span text:style-name="T168">2.3.4</text:span><text:span text:style-name="T169">. ūkinių agrarinių teritorijų kraštovaizdžio tvarkymo zonų<text:s/></text:span><text:span text:style-name="T170">grupėje – tradicinio gamybinio ūkininkavimo (miškuose MŽŪn ir polderiuose ŽpŪn) kraštovaizdžio tvarkymo zonos;</text:span></text:p>
      <text:p text:style-name="P171"><text:span text:style-name="T172">2.4</text:span><text:span text:style-name="T173">. kitos paskirties žemės kraštovaizdžio tvarkymo zonos (sklypai):</text:span></text:p>
      <text:p text:style-name="P174"><text:span text:style-name="T175">2.4.1</text:span><text:span text:style-name="T176"><text:s/>gyvenamosios ir visuomeninės paskirties žemės kraštovaizdžio t</text:span><text:span text:style-name="T177">varkymo zonos:</text:span></text:p>
      <text:p text:style-name="P178"><text:span text:style-name="T179">2.4.1.1</text:span><text:span text:style-name="T180">. kultūros paveldo požiūriu vertingų miestų, miestelių, kaimų ir jų dalių kraštovaizdžio tvarkymo zonų grupėje – kraštovaizdžio išsaugančiojo (GEk), kraštovaizdžio atnaujinamojo (GEr) ir kraštovaizdžio pertvarkomojo (GEp) tvarkymo z</text:span><text:span text:style-name="T181">onos;</text:span></text:p>
      <text:p text:style-name="P182"><text:span text:style-name="T183">2.4.1.2</text:span><text:span text:style-name="T184">. rekreacinių miestų, miestelių, kaimų ir jų dalių kraštovaizdžio tvarkymo zonų grupėje – ekstensyvaus tvarkymo (GRe) ir intensyvaus tvarkymo (GRi) kraštovaizdžio tvarkymo zonos;</text:span></text:p>
      <text:p text:style-name="P185"><text:span text:style-name="T186">2.4.1.3</text:span><text:span text:style-name="T187"><text:s/>apsauginių teritorijų miestų, miestelių, kaimų i</text:span><text:span text:style-name="T188">r jų dalių kraštovaizdžio tvarkymo zonų grupėje – sugriežtinto geoekologinio reguliavimo (GAe) ir sugriežtinto vizualinio reguliavimo (GAi) kraštovaizdžio tvarkymo zonos;</text:span></text:p>
      <text:p text:style-name="P189"><text:span text:style-name="T190">2.4.1.4</text:span><text:span text:style-name="T191">. bendrojo tvarkymo miestų, miestelių, kaimų ir jų dalių kraštovaizdžio tv</text:span><text:span text:style-name="T192">arkymo zonų grupėje – intensyvaus tvarkymo (GŪi) kraštovaizdžio tvarkymo zona;</text:span></text:p>
      <text:p text:style-name="P193"><text:span text:style-name="T194">2.4.2</text:span><text:span text:style-name="T195">. rekreacinės paskirties žemės kraštovaizdžio tvarkymo zonų grupėje – subnatūralios (neurbanizuojamos) rekreacinės aplinkos (NRn) ir urbanizuotos rekreacinės aplinkos</text:span><text:span text:style-name="T196"><text:s/>(NRu) kraštovaizdžio tvarkymo zonos;</text:span></text:p>
      <text:p text:style-name="P197"><text:span text:style-name="T198">2.4.3</text:span><text:span text:style-name="T199">. eksploatacinės paskirties žemės kraštovaizdžio tvarkymo zonų grupėje – transformuojamos aplinkos eksploataciniai sklypai (NLu);</text:span></text:p>
      <text:p text:style-name="P200"><text:span text:style-name="T201">2.4.4</text:span><text:span text:style-name="T202">. pramoninės-komunalinės paskirties žemės kraštovaizdžio tvarkymo zonų</text:span><text:span text:style-name="T203"><text:s/>grupėje – ekstensyviai technogenizuotos aplinkos pramoniniai-komunaliniai naudmenų sklypai (NFn);</text:span></text:p>
      <text:p text:style-name="P204"><text:span text:style-name="T205">2.5</text:span><text:span text:style-name="T206">. vandens ūkio tikslinės paskirties žemės kraštovaizdžio tvarkymo zonos:</text:span></text:p>
      <text:p text:style-name="P207"><text:span text:style-name="T208">2.5.1</text:span><text:span text:style-name="T209">. ekosistemas saugančių vandenų kraštovaizdžio tvarkymo zonų grupėje</text:span><text:span text:style-name="T210"><text:s/>– išsaugančio ūkininkavimo (VEk) kraštovaizdžio tvarkymo zona;</text:span></text:p>
      <text:p text:style-name="P211"><text:span text:style-name="T212">2.5.2</text:span><text:span text:style-name="T213">. bendro naudojimo vandenys – ekstensyvaus apsauginio ūkininkavimo (VAe) ir intensyvaus apsauginio ūkininkavimo (VAi) kraštovaizdžio tvarkymo zonos;</text:span></text:p>
      <text:p text:style-name="P214"><text:span text:style-name="T215">2.5.3</text:span><text:span text:style-name="T216">. ūkinių vandenų kraštova</text:span><text:span text:style-name="T217">izdžio tvarkymo zonų grupėje – tvenkininio ūkininkavimo (VŪp) ir tvenkininio ūkininkavimo ypatingoje bioekologinėje situacijoje (VŪs) kraštovaizdžio tvarkymo zonos.</text:span></text:p>
      <text:p text:style-name="P218"><text:span text:style-name="T219">3</text:span><text:span text:style-name="T220">. Ekosistemas saugančių agrarinių teritorijų zonų grupėje papildomai nustatomi šie</text:span><text:span text:style-name="T221"><text:s/>reikalavimai:</text:span></text:p>
      <text:p text:style-name="P222"><text:span text:style-name="T223">3.1</text:span><text:span text:style-name="T224">. pievos šienaujamos ne daugiau kaip 2 kartus per metus, pirmo šienavimo laikas ne ankstesnis kaip birželio 15 d., o parko administracijos nurodytuose konkrečiuose ornitologinių draustinių sklypuose pirmo šienavimo laikas gali būti atid</text:span><text:span text:style-name="T225">edamas iki liepos 1d.;</text:span></text:p>
      <text:p text:style-name="P226"><text:span text:style-name="T227">3.2</text:span><text:span text:style-name="T228">. draudžiama siurbti vandenį propeleriniais siurbliais, kai neįrengtos žuvų apsaugos priemonės.</text:span></text:p>
      <text:p text:style-name="P229"><text:span text:style-name="T230">4</text:span><text:span text:style-name="T231">. Apsauginių agrarinių teritorijų zonų grupėje draudžiama siurbti vandenį propeleriniais siurbliais, kai neįrengtos žuvų ap</text:span><text:span text:style-name="T232">saugos priemonės.</text:span></text:p>
      <text:p text:style-name="P233"/>
      <text:p text:style-name="P234"><text:span text:style-name="T235">III</text:span><text:span text:style-name="T236">.<text:s/></text:span><text:span text:style-name="T237">GAMTOSAUGOS KRYPTYS</text:span></text:p>
      <text:p text:style-name="P238"/>
      <text:p text:style-name="P239"><text:span text:style-name="T240">5</text:span><text:span text:style-name="T241">. Pagrindines Nemuno deltos regioninio parko gamtosaugos kryptis apsprendžia šie svarbiausi aplinkosauginiai regioninio parko uždaviniai:</text:span></text:p>
      <text:p text:style-name="P242"><text:span text:style-name="T243">5.1</text:span><text:span text:style-name="T244">. išsaugoti vertingus gamtinius kompleksus bei objektus;</text:span></text:p>
      <text:p text:style-name="P245"><text:span text:style-name="T246">5.2</text:span><text:span text:style-name="T247">. išlaikyti Nemuno deltos gamtinės ekosistemos stabilumą;</text:span></text:p>
      <text:p text:style-name="P248"><text:span text:style-name="T249">5.3</text:span><text:span text:style-name="T250">. atkurti pažeistus gamtinio kraštovaizdžio kompleksus bei objektus;</text:span></text:p>
      <text:p text:style-name="P251"><text:span text:style-name="T252">5.4</text:span><text:span text:style-name="T253">. reglamentuoti pievų ir melioracijos sistemų naudojimą;</text:span></text:p>
      <text:p text:style-name="P254"><text:span text:style-name="T255">5.5</text:span><text:span text:style-name="T256">. išsaugoti žuvų išteklius.</text:span></text:p>
      <text:p text:style-name="P257"><text:span text:style-name="T258">6</text:span><text:span text:style-name="T259">.<text:s/></text:span><text:span text:style-name="T260">Regioniniame parke skatinama žemės ūkio paskirties ariamą žemę paversti miško paskirties žeme, išlaikyti pievų naudmenas, stabdant ariamos žemės plotų didėjimą.</text:span></text:p>
      <text:p text:style-name="P261"><text:span text:style-name="T262">7</text:span><text:span text:style-name="T263">. Didžioji regioninio parko dalis yra Lietuvos gamtinio karkaso – Nemuno slėnio migracinio</text:span><text:span text:style-name="T264"><text:s/>koridoriaus, regioninės reikšmės geoekologinių takoskyrų sankirtos bei Nemuno žemupio geosistemos vidinio geoekologinio stabilizavimo arealų zonoje. Gamtinio karkaso teritorijų gamtiniam natūralumui padidinti numatyta:</text:span></text:p>
      <text:p text:style-name="P265"><text:span text:style-name="T266">7.1</text:span><text:span text:style-name="T267">. skatinti kraštovaizdžio įvair</text:span><text:span text:style-name="T268">ovės išsaugojimą visame regioniniame parke;</text:span></text:p>
      <text:p text:style-name="P269"><text:span text:style-name="T270">7.2</text:span><text:span text:style-name="T271">. stiprinti ekosistemų apsaugos funkcijas miškuose ir pievose, didinant jų struktūros biologinę įvairovę;</text:span></text:p>
      <text:p text:style-name="P272"><text:span text:style-name="T273">7.3</text:span><text:span text:style-name="T274">. formuoti lokalinio gamtinio karkaso elementus labiausiai nuskurdintose agrarinėse teritori</text:span><text:span text:style-name="T275">jose;</text:span></text:p>
      <text:p text:style-name="P276"><text:span text:style-name="T277">7.5</text:span><text:span text:style-name="T278">. griežtai reguliuoti tolesnį regioninio parko gamtinių teritorijų urbanizavimą, neprojektuoti ir nestatyti stambių pramonės, žemės ūkio ar kitokių techninių kompleksų.</text:span></text:p>
      <text:p text:style-name="P279"><text:span text:style-name="T280">8</text:span><text:span text:style-name="T281">. Gamtinės ekosistemos stabilumas priklauso nuo aplinkos higieninės</text:span><text:span text:style-name="T282"><text:s/>kokybės. Siekiant gerinti aplinkos kokybę, regioniniame parke numatoma valyti teritoriją ir šalinti atliekas.</text:span></text:p>
      <text:p text:style-name="P283"><text:span text:style-name="T284">9</text:span><text:span text:style-name="T285">. Organizuojant šiukšlių surinkimą siekti:</text:span></text:p>
      <text:p text:style-name="P286"><text:span text:style-name="T287">9.1</text:span><text:span text:style-name="T288">. greitai neirstančių atliekų perdirbimo ir antrinio naudojimo;</text:span></text:p>
      <text:p text:style-name="P289"><text:span text:style-name="T290">9.2</text:span><text:span text:style-name="T291">. diferencijuoti atli</text:span><text:span text:style-name="T292">ekų surinkimą, organizuoti konteinerinį šiukšlių surinkimą;</text:span></text:p>
      <text:p text:style-name="P293"><text:span text:style-name="T294">9.3</text:span><text:span text:style-name="T295">. likviduoti Rusnės sąvartyną.</text:span></text:p>
      <text:p text:style-name="P296"><text:span text:style-name="T297">10</text:span><text:span text:style-name="T298">. Nemuno deltos regioniniame parke atkuriant pažeistus gamtinio kraštovaizdžio kompleksus bei objektus:</text:span></text:p>
      <text:p text:style-name="P299"><text:span text:style-name="T300">10.1</text:span><text:span text:style-name="T301">. rekultivuoti Aukštumalės bei Kintų pel</text:span><text:span text:style-name="T302">kinius kompleksus, Tulkiaragės ir Rūgalių polderius bei Rusnės žuvininkystės tvenkinius ir regioniniame parke esančius statybinių medžiagų karjerus;</text:span></text:p>
      <text:p text:style-name="P303"><text:span text:style-name="T304">10.2</text:span><text:span text:style-name="T305">. Aukštumalės pelkiniam masyvui renatūralizuoti būtina parengti specialią tikslinę programą bei vei</text:span><text:span text:style-name="T306">ksmų planą;</text:span></text:p>
      <text:p text:style-name="P307"><text:span text:style-name="T308">10.3</text:span><text:span text:style-name="T309">. regeneracinėmis priemonėmis sustiprinti šerdinės regioninio parko dalies – Krokų Lankos botaninio zoologinio draustinio – artimosios aplinkos ekologines kompensacines galimybes bei gamtinius ryšius su Aukštumalės pelkiniu kompleksu, a</text:span><text:span text:style-name="T310">pmiškinti dabartinį Rūgalių žiemos polderį.</text:span></text:p>
      <text:p text:style-name="P311"><text:span text:style-name="T312">11</text:span><text:span text:style-name="T313">. Pievų priežiūra ir naudojimas:</text:span></text:p>
      <text:p text:style-name="P314"><text:span text:style-name="T315">11.1</text:span><text:span text:style-name="T316">. mažinti polderizuotų pievų plotą, o likusiose suintensyvinti pievų naudojimą iki leistinų ribų;</text:span></text:p>
      <text:p text:style-name="P317"><text:span text:style-name="T318">11.2</text:span><text:span text:style-name="T319">. netręšti mėšlu ir srutomis nederlingų trumpai užliejamų g</text:span><text:span text:style-name="T320">anyklų;</text:span></text:p>
      <text:p text:style-name="P321"><text:span text:style-name="T322">11.3</text:span><text:span text:style-name="T323">. minimaliai naudoti trąšas;</text:span></text:p>
      <text:p text:style-name="P324"><text:span text:style-name="T325">11.4</text:span><text:span text:style-name="T326">. Aukštumalės, Rugulių, ir Vabalų polderiuose išdegusius plotus renatūralizuoti arba apsodinti mišku;</text:span></text:p>
      <text:p text:style-name="P327"><text:span text:style-name="T328">11.5</text:span><text:span text:style-name="T329">. pievų žolynams išsaugoti įrengti latakus paviršiniam vandeniui nuleisti;</text:span></text:p>
      <text:p text:style-name="P330"><text:span text:style-name="T331">11.6</text:span><text:span text:style-name="T332">. pievas<text:s/></text:span><text:span text:style-name="T333">šienauti ne mažiau kaip vieną kartą per metus.</text:span></text:p>
      <text:p text:style-name="P334"><text:span text:style-name="T335">12</text:span><text:span text:style-name="T336">. Verslinė stintų žvejyba leidžiama tik tvarkymo plane pažymėtose vietose.</text:span></text:p>
      <text:p text:style-name="P337"><text:span text:style-name="T338">13</text:span><text:span text:style-name="T339">. Polderių siurblinių darbas turi atitikti šiuos reikalavimus:</text:span></text:p>
      <text:p text:style-name="P340"><text:span text:style-name="T341">13.1</text:span><text:span text:style-name="T342">. siurblinės vasaros polderiuose pavasarį turi prad</text:span><text:span text:style-name="T343">ėti siurbti vandenį tada, kai jo lygis polderyje natūraliai nukrinta iki vidutinės pievų paviršiaus altitudės ir šliuzo vartai užsidaro;</text:span></text:p>
      <text:p text:style-name="P344"><text:span text:style-name="T345">13.2</text:span><text:span text:style-name="T346">. siurbimo intensyvumas turi būti toks, kad vandens lygio žemėjimas grioviuose pavasarį būtų ne didesnis kaip<text:s/></text:span><text:span text:style-name="T347">10 cm per parą;</text:span></text:p>
      <text:p text:style-name="P348"><text:span text:style-name="T349">13.3</text:span><text:span text:style-name="T350">. vandens išsiurbimo gylis iš griovių turi būti toks, kad garantuotų pievų nusausinimo normą – 30 cm anksti pavasarį ir 50 cm derliaus nuėmimo metu.</text:span></text:p>
      <text:p text:style-name="P351"><text:span text:style-name="T352">14</text:span><text:span text:style-name="T353">. Žuvų išteklių apsauga:</text:span></text:p>
      <text:p text:style-name="P354"><text:span text:style-name="T355">14.1</text:span><text:span text:style-name="T356">. siekiant apsaugoti žuvis vasaros tipo pold</text:span><text:span text:style-name="T357">eriuose statomos siurblinės su sraigtiniais, žuvų nežalojančiais siurbliais;</text:span></text:p>
      <text:p text:style-name="P358"><text:span text:style-name="T359">14.2</text:span><text:span text:style-name="T360">. žuvis nuo žūties greitaeigiuose siurbliuose apsaugoti techninėmis ir technologinėmis priemonėmis;</text:span></text:p>
      <text:p text:style-name="P361"><text:span text:style-name="T362">14.3</text:span><text:span text:style-name="T363">. pavasarį, siekiant nepakenkti žuvų nerštui, pradėti vandens p</text:span><text:span text:style-name="T364">umpavimą siurblinėmis tada, kai potvynio vandens lygis natūraliai nuslūgsta iki pievų paviršiaus.</text:span></text:p>
      <text:p text:style-name="P365"/>
      <text:p text:style-name="P366"><text:span text:style-name="T367">IV</text:span><text:span text:style-name="T368">.<text:s/></text:span><text:span text:style-name="T369">KULTŪROS PAVELDO APSAUGOS KRYPTYS</text:span></text:p>
      <text:p text:style-name="P370"/>
      <text:p text:style-name="P371"><text:span text:style-name="T372">15</text:span><text:span text:style-name="T373">. Nemuno deltos regioninio parko kultūros paveldo apsaugai įgyvendinti reikia koordinuotos kraštotvarkos</text:span><text:span text:style-name="T374"><text:s/>priemonių sistemos ir specialių tikslinių jos taikymo programų, pagrįstų mokslo tyrimais, teritorijų ir ekonominio planavimo dokumentais bei detaliais tvarkymo projektais. Regioninio parko kultūros paveldo vertybės saugomos šiais būdais:</text:span></text:p>
      <text:p text:style-name="P375"><text:span text:style-name="T376">15.1</text:span><text:span text:style-name="T377">. išsaugomo</text:span><text:span text:style-name="T378">s vietoje (pagrindinis kultūros paveldo vertybių apsaugos būdas);</text:span></text:p>
      <text:p text:style-name="P379"><text:span text:style-name="T380">15.2</text:span><text:span text:style-name="T381">. fiksuojamos dokumentuose.</text:span></text:p>
      <text:p text:style-name="P382"><text:span text:style-name="T383">16</text:span><text:span text:style-name="T384">. Kultūros paveldo vertybių apsaugos organizavimo kryptys yra šios:</text:span></text:p>
      <text:p text:style-name="P385"><text:span text:style-name="T386">16.1</text:span><text:span text:style-name="T387">. įteisintų kultūros paveldo vertybių tyrimas, ieškant veiksmingesnių jų</text:span><text:span text:style-name="T388"><text:s/>išsaugojimo būdų;</text:span></text:p>
      <text:p text:style-name="P389"><text:span text:style-name="T390">16.2</text:span><text:span text:style-name="T391">. naujų objektų, turinčių kultūrinės vertės požymių, paieška ir įteisinimas;</text:span></text:p>
      <text:p text:style-name="P392"><text:span text:style-name="T393">16.3</text:span><text:span text:style-name="T394">. kultūros paveldo vertybių propagavimas siekiant sudominti jų savininkus vertybių apsauga bei pritraukiant lankytojus, iš kurių savininkai galė</text:span><text:span text:style-name="T395">tų gauti pajamų.</text:span></text:p>
      <text:p text:style-name="P396"><text:span text:style-name="T397">17</text:span><text:span text:style-name="T398">. Nemuno deltos regioninio parko kultūros paveldo vertybėms išsaugoti numatyti šie jų tvarkymo būdai: konservavimas, restauravimas, regeneravimas, renovavimas, rekonstravimas. Tvarkymo būdai ar jų deriniai parenkami pagal kultūros<text:s/></text:span><text:span text:style-name="T399">paveldo kompleksų ar objektų santykinę vertę, teritorinį jų išsidėstymą ir realias finansines galimybes.</text:span></text:p>
      <text:p text:style-name="P400"><text:span text:style-name="T401">18</text:span><text:span text:style-name="T402">. Tyrimais įvertinti Skirvytėlės ir Minijos kaimų sodybų bei pastatų būklę, jų vientisos istorinės visumos išsaugojimo galimybes.</text:span></text:p>
      <text:p text:style-name="P403"><text:span text:style-name="T404">19</text:span><text:span text:style-name="T405">. Parengt</text:span><text:span text:style-name="T406">i Rusnės centro ir Uostadvario dvaro sodybos fragmentų regeneravimo projektus.</text:span></text:p>
      <text:p text:style-name="P407"><text:span text:style-name="T408">20</text:span><text:span text:style-name="T409">. Rinkti archyvinę medžiagą apie žvejų, pelkininkų, pievininkų, laukininkų kaimų, mokyklų, buvusių kitų įstaigų, statinių, sodybų bei pastatų architektūrinio paveldo grupe</text:span><text:span text:style-name="T410">s, kaimų struktūrą bei žemėvaldą.</text:span></text:p>
      <text:p text:style-name="P411"/>
      <text:p text:style-name="P412"><text:span text:style-name="T413">V</text:span><text:span text:style-name="T414">.<text:s/></text:span><text:span text:style-name="T415">REKREACIJOS PLĖTROS KRYPTYS IR PRIEMONĖS</text:span></text:p>
      <text:p text:style-name="P416"/>
      <text:p text:style-name="P417"><text:span text:style-name="T418">21</text:span><text:span text:style-name="T419">. Nemuno deltos regioninio parko uždaviniai plėtojant rekreaciją yra šie:</text:span></text:p>
      <text:p text:style-name="P420"><text:span text:style-name="T421">21.1</text:span><text:span text:style-name="T422">. reguliuoti rekreacinių išteklių naudojimą;</text:span></text:p>
      <text:p text:style-name="P423"><text:span text:style-name="T424">21.2</text:span><text:span text:style-name="T425">. kurti rekreacinę infrastruktū</text:span><text:span text:style-name="T426">rą;</text:span></text:p>
      <text:p text:style-name="P427"><text:span text:style-name="T428">21.3</text:span><text:span text:style-name="T429">. organizuoti ir skatinti pažintinę rekreaciją.</text:span></text:p>
      <text:p text:style-name="P430"><text:span text:style-name="T431">22</text:span><text:span text:style-name="T432">. Nemuno deltos regioniniame parke laikomasi šių rekreacijos teritorinio plėtojimo principų:</text:span></text:p>
      <text:p text:style-name="P433"><text:span text:style-name="T434">22.1</text:span><text:span text:style-name="T435">. rekreacinė infrastruktūra ir poilsio objektai kuriami jau esamose urbanistinės<text:s/></text:span><text:span text:style-name="T436">infrastruktūros arba tik tvarkymo plane numatytose vietose, saugant gamtinį kraštovaizdį ir siekiant, kad poilsiautojų ir turistų nakvynės vietų susitelkimas atitiktų kraštovaizdžio sukultūrinimo ir užstatymo laipsnį;</text:span></text:p>
      <text:p text:style-name="P437"><text:span text:style-name="T438">22.2</text:span><text:span text:style-name="T439">. formuojamos vandens turizmo,</text:span><text:span text:style-name="T440"><text:s/>autoturizmo, žirginio turizmo, dviratininkų bei pėsčiųjų turizmo rekreacinės sistemos;</text:span></text:p>
      <text:p text:style-name="P441"><text:span text:style-name="T442">22.3</text:span><text:span text:style-name="T443">. puoselėjama etnokultūra, tradicinė kaimo gyvensena, vietos gyventojai skatinami imtis rekreacinio verslo, pvz., apgyvendinimo ir maitinimo paslaugų teikimo<text:s/></text:span><text:span text:style-name="T444">regioninio parko lankytojams;</text:span></text:p>
      <text:p text:style-name="P445"><text:span text:style-name="T446">22.4</text:span><text:span text:style-name="T447">. formuojama turistinių trasų sistema, kurią sudaro įvairaus dydžio žiediniai bei tranzitiniai maršrutai, kuriais būtų patogu pasiekti visus svarbiausius lankytinus parko objektus, regioninio parko rekreacinius centrus</text:span><text:span text:style-name="T448">.</text:span></text:p>
      <text:p text:style-name="P449"><text:span text:style-name="T450">23</text:span><text:span text:style-name="T451">. Rekreacinė infrastruktūra Nemuno deltos regioniniame parke kuriama ir tvarkoma laikantis šių nuostatų:</text:span></text:p>
      <text:p text:style-name="P452"><text:span text:style-name="T453">23.1</text:span><text:span text:style-name="T454">. poilsiavimo mastas (nakvynės vietų skaičius, vienkartinis poilsiautojų skaičius ir jų teritorinis pasiskirstymas) reguliuojamas. Leis</text:span><text:span text:style-name="T455">tinas poilsiautojų skaičius nustatomas atsižvelgiant į<text:s/></text:span><text:soft-page-break/><text:span text:style-name="T456">rekreacinių įstaigų ir jų aplinkos sutvarkymo būklę, realias galimybes pašalinti nepageidaujamo poilsiautojų poveikio gamtinei aplinkai padarinius;</text:span></text:p>
      <text:p text:style-name="P457"><text:span text:style-name="T458">23.2</text:span><text:span text:style-name="T459">. rekreacinės infrastruktūros plėtrai gyvenvi</text:span><text:span text:style-name="T460">etėse panaudojami netekę ankstesnės paskirties, tačiau tinkami rekreacijai pastatai, esami rekreaciniai objektai tvarkomi pagal patikslintus gyvenviečių detalaus planavimo projektus.</text:span></text:p>
      <text:p text:style-name="P461"><text:span text:style-name="T462">24</text:span><text:span text:style-name="T463">. Regioninio parko kaimų sodybų pritaikymo poilsio reikmėms nuost</text:span><text:span text:style-name="T464">atos yra šios:</text:span></text:p>
      <text:p text:style-name="P465"><text:span text:style-name="T466">24.1</text:span><text:span text:style-name="T467">. kultūrinių paminklų statusą turinčiose etnografinėse sodybose ir kaimuose draudžiama pertvarkyti pastatų išorės fasadus ir tradicinius elementus;</text:span></text:p>
      <text:p text:style-name="P468"><text:span text:style-name="T469">24.2</text:span><text:span text:style-name="T470">. leidžiama pertvarkyti sodybas, kurioms numatytas rekreacinio naudojimo priori</text:span><text:span text:style-name="T471">tetas;</text:span></text:p>
      <text:p text:style-name="P472"><text:span text:style-name="T473">24.3</text:span><text:span text:style-name="T474">. nauji statiniai turi atitikti charakteringus regionui architektūrinius statinio bruožus, imituojant buvusių sodybų stilių.</text:span></text:p>
      <text:p text:style-name="P475"><text:span text:style-name="T476">25</text:span><text:span text:style-name="T477">. Plėtoti Nemuno deltos regioninio parko rekreacinio naudojimo sistemą šiais būdais:</text:span></text:p>
      <text:p text:style-name="P478"><text:span text:style-name="T479">25.1</text:span><text:span text:style-name="T480">. skatinti žmones</text:span><text:span text:style-name="T481"><text:s/>lankytis regioniniame parke pažintiniais tikslais. Prioritetas teikiamas vandens, dviratininkų bei pėsčiųjų pažintiniam turizmui. Tikslinga organizuoti žirginį turizmą, kaip papildomą regioninio parko lankymo formą;</text:span></text:p>
      <text:p text:style-name="P482"><text:span text:style-name="T483">25.2</text:span><text:span text:style-name="T484">. naudoti įrengtas turizmo tras</text:span><text:span text:style-name="T485">as ir pritaikyti turizmui esamus bendro naudojimo automobilių kelius, miško bei lauko kelius;</text:span></text:p>
      <text:p text:style-name="P486"><text:span text:style-name="T487">25.3</text:span><text:span text:style-name="T488">. suformuoti vandens turizmo sistemą, kaip vieną svarbiausių ir labiausiai atspindinčią etninės gyvensenos tradicijas. Vandens turizmui naudoti esamus žve</text:span><text:span text:style-name="T489">jų uostelius ir prieplaukas, įrengti papildomus uostelius ar prieplaukas Minijos kaime ir Šilininkuose, taip pat prieplaukas Povilų, Pakalnės ir Vorusnės kaimuose bei Skirvytės stovyklavietėje. Rusnėje, kurioje išsišakoja visos vandens turizmo trasos, form</text:span><text:span text:style-name="T490">uoti vandens turizmo centrą;</text:span></text:p>
      <text:p text:style-name="P491"><text:span text:style-name="T492">25.4</text:span><text:span text:style-name="T493">. atgaivinti vandens turistinį kelią Karaliaus Vilhelmo kanalu ir Minijos upe;</text:span></text:p>
      <text:p text:style-name="P494"><text:span text:style-name="T495">25.5</text:span><text:span text:style-name="T496">. Šilininkuose įrengti katerių ir valčių uostą bei prieplauką Kauno–Nidos–Klaipėdos maršruto keleiviniams laivams sustoti;</text:span></text:p>
      <text:p text:style-name="P497"><text:span text:style-name="T498">25.6</text:span><text:span text:style-name="T499">.</text:span><text:span text:style-name="T500"><text:s/>suformuoti regioniniame parke turistinę automobilių, dviratininkų bei pėsčiųjų trasų sistemą, gerinti sunkiai pravažiuojamų ir praeinamų vietų dangą, pastatyti reikiamus informacinius ženklus ir kitokią įrangą, tinkamai tvarkyti turistinių trasų aplinką;</text:span></text:p>
      <text:p text:style-name="P501"><text:span text:style-name="T502">25.7</text:span><text:span text:style-name="T503">. sukurti specializuotą kempingų, poilsiaviečių ir sustojimo bei apžvalgos aikštelių sistemą vandens, automobilių, dviratininkų bei pėsčiųjų turizmui aptarnauti;</text:span></text:p>
      <text:p text:style-name="P504"><text:span text:style-name="T505">25.8</text:span><text:span text:style-name="T506">. formuoti specialią mokomųjų takų sistemą, organizuoti specializuotus mokomuo</text:span><text:span text:style-name="T507">sius vandens maršrutus priešakinėse deltos atšakose, numatyti pažintines vandens turizmo trasas;</text:span></text:p>
      <text:p text:style-name="P508"><text:span text:style-name="T509">25.9</text:span><text:span text:style-name="T510">. suformuoti regioninio parko tvarkymo plane numatytus miško parkus, įrengti būtiną rekreacinę infrastruktūrą;</text:span></text:p>
      <text:p text:style-name="P511"><text:span text:style-name="T512">25.10</text:span><text:span text:style-name="T513">. prieplaukas įrengti tvarkymo<text:s/></text:span><text:span text:style-name="T514">plane pažymėtose vietose.</text:span></text:p>
      <text:p text:style-name="P515"/>
      <text:p text:style-name="P516"><text:span text:style-name="T517">VI</text:span><text:span text:style-name="T518">.<text:s/></text:span><text:span text:style-name="T519">GYVENVIEČIŲ INFRASTRUKTŪROS PLĖTRos kryptys</text:span></text:p>
      <text:p text:style-name="P520"/>
      <text:p text:style-name="P521"><text:span text:style-name="T522">26</text:span><text:span text:style-name="T523">. Nemuno deltos regioniniame parke gyvenviečių plėtra diferencijuojama pagal jų reglamento tipą. Draustiniuose gyvenamieji namai gali būti statomi esamose ir buvusios</text:span><text:span text:style-name="T524">e sodybose (kai yra išlikę buvusių statinių ir (ar) sodų liekanų arba kai sodybos yra pažymėtos vietovės ar kituose planuose, taip pat nustatant juridinį faktą). Regioniniame parke, išskyrus draustinius, naujų statybų plėtra galima tvarkymo plane nustatyto</text:span><text:span text:style-name="T525">se gyvenamosios paskirties žemės kraštovaizdžio tvarkymo zonose.</text:span></text:p>
      <text:p text:style-name="P526"><text:span text:style-name="T527">27</text:span><text:span text:style-name="T528">. Visose gyvenvietėse, laikantis statybos normų, regioninio parko nuostatų reikalavimų ir kraštovaizdžio architektūros principų, gali būti įrengiami inžineriniai tinklai ir kitokia tech</text:span><text:span text:style-name="T529">ninė infrastruktūra. Pirmenybė teikiama inžinerinei įrangai, kuo mažiau keičiančiai tradicinį kaimo gyvenvietės vaizdą bei kraštovaizdį. Šie darbai vykdomi pagal detaliuosius ir specialiuosius planus.</text:span></text:p>
      <text:p text:style-name="P530"><text:span text:style-name="T531">28</text:span><text:span text:style-name="T532">. Rengiant detaliuosius planus, iš esmės nekeičia</text:span><text:span text:style-name="T533">mos nustatytos teritorinės plėtros kryptys bei pagrindiniai planiniai elementai.</text:span></text:p>
      <text:p text:style-name="P534"><text:span text:style-name="T535">29</text:span><text:span text:style-name="T536">. Žemės ūkio gamybiniai centrai, neatitinkantys pasikeitusių gamybos sąlygų ir aplinkosaugos reikalavimų, turi būti rekonstruojami. Rekomenduojama griauti apleistus,<text:s/></text:span><text:soft-page-break/><text:span text:style-name="T537">apgriuvusius ir jokiai ūkinei veiklai nepritaikytus žemės ūkio gamybos centrus arba pastatus rekonstruoti taip, kad jie atitiktų regioninio parko steigimo tikslus bei architektūros reikalavimus. Gamybinių centrų tvarkymo klausimai kiekvienu konkrečiu atvej</text:span><text:span text:style-name="T538">u sprendžiami atsižvelgiant į regioninio parko steigimo tikslus.</text:span></text:p>
      <text:p text:style-name="P539"><text:span text:style-name="T540">30</text:span><text:span text:style-name="T541">. Naujų priešgaisrinių vandens telkinių arba priešgaisrinio vandentiekio įrengimo ir privažiavimo prie jų klausimai sprendžiami rengiant teritorijų planavimo dokumentus ir/ar projektus,</text:span><text:span text:style-name="T542"><text:s/>o naujų gaisrinių depų statybos galimybės turėtų būti išnagrinėtos, rengiant Šilutės rajono savivaldybės bendrąjį planą.</text:span></text:p>
      <text:p text:style-name="P543"><text:span text:style-name="T544">31</text:span><text:span text:style-name="T545">. Regioninio parko kelių tvarkymo tikslas – išsaugoti esamą kelių tinklą, gerinti jų dangas. Vidinių ūkinių bei privažiuojamųjų<text:s/></text:span><text:span text:style-name="T546">kelių nustatymo, tikslinimo ir statybos klausimai sprendžiami rengiant miškotvarkos ir žemėtvarkos projektus, detaliuosius planus.</text:span></text:p>
      <text:p text:style-name="P547"><text:span text:style-name="T548">32</text:span><text:span text:style-name="T549">. Regioniniame parke reglamentuojama mažųjų kraštovaizdžio architektūros statinių (tvorų, reklamos, inžinerinių įrengin</text:span><text:span text:style-name="T550">ių) statyba. Svarbiausios nuostatos yra šios:</text:span></text:p>
      <text:p text:style-name="P551"><text:span text:style-name="T552">32.1</text:span><text:span text:style-name="T553">. laikytis istoriškai susiklosčiusių aptvėrimo tradicijų – tvoromis gali būti aptvertos sodybos, visuomeninių įstaigų ir specialių įrenginių sklypai, laukuose gali būti aptveriamos ganyklos, pasėliai, sod</text:span><text:span text:style-name="T554">ai, kt. Tvoros statomos iš natūralių medžiagų – medžio ir kitų tradicinių statybinių medžiagų, būdingų šiam regionui stiliumi;</text:span></text:p>
      <text:p text:style-name="P555"><text:span text:style-name="T556">32.2</text:span><text:span text:style-name="T557">. negalima užtverti rekreacinių teritorijų – apžvalgos aikštelių, privažiavimo kelių ar priėjimų prie jų, turistinių tras</text:span><text:span text:style-name="T558">ų (takų) ir kelių, negalima pertverti saugomų atvirų vaizdingų kraštovaizdžio erdvių tiek gyvenvietėse, tiek už jų ribų. Tvorų rūšys, matmenys ir medžiagos numatomi miestelių ir kaimų detaliuose planuose arba projektuose. Nustatomos specialios paveldo obje</text:span><text:span text:style-name="T559">ktų aptvėrimo sąlygos, naudojamos autentiškos arba jas imituojančios medžiagos ir formos;</text:span></text:p>
      <text:p text:style-name="P560"><text:span text:style-name="T561">32.3</text:span><text:span text:style-name="T562">. reklaminė įranga regioniniame parke turi derėti su tradicine šio regiono architektūra.</text:span></text:p>
      <text:p text:style-name="P563">______________</text:p>
      <text:p text:style-name="P5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0:00:00Z</meta:creation-date>
    <dc:date>2015-10-12T20:00:00Z</dc:date>
    <meta:template xlink:href="Normal" xlink:type="simple"/>
    <meta:editing-cycles>2</meta:editing-cycles>
    <meta:editing-duration>PT0S</meta:editing-duration>
    <meta:document-statistic meta:page-count="7" meta:paragraph-count="178" meta:word-count="2525" meta:character-count="21466" meta:row-count="637" meta:non-whitespace-character-count="19119"/>
  </office:meta>
</office:document-meta>
</file>