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7 M. GRUODŽIO 31 D. ĮSAKYMO NR. 422 „DĖL LAIKINOSIOS MUITINĖS KODEKSO TAIKYMO TVARKOS“ DALINIO PAKEITIMO IR PAPILDYMO</text:p>
      <text:p text:style-name="P11"/>
      <text:p text:style-name="P12">2000 m. kovo 22 d. Nr. 86</text:p>
      <text:p text:style-name="P13">Vilnius</text:p>
      <text:p text:style-name="P14"/>
      <text:p text:style-name="P15"/>
      <text:p text:style-name="P16"><text:span text:style-name="T17">Vadovaudamasis Prekių deklaravimo ir muitinio tikrinimo nuostatais, patvirtintais finansų ministro 2000 m. sausio 13 d. įsakymu Nr. 3 „Dėl Prekių deklaravimo ir muitinio tikrinimo nuostatų patvirtinimo“ (Žin., 2000, Nr.<text:s/></text:span><text:a xlink:href="https://www.e-tar.lt/portal/lt/legalAct/TAR.C7FDB6252F59" office:target-frame-name="_blank" xlink:show="new"><text:span text:style-name="T18">11-264</text:span></text:a><text:span text:style-name="T19">, Nr.<text:s/></text:span><text:a xlink:href="https://www.e-tar.lt/portal/lt/legalAct/TAR.A37F776A5E3C" office:target-frame-name="_blank" xlink:show="new"><text:span text:style-name="T20">18-450</text:span></text:a><text:span text:style-name="T21">), ir siekdamas patikslinti Muitinės kodekso (Žin., 1996, Nr.<text:s/></text:span><text:a xlink:href="https://www.e-tar.lt/portal/lt/legalAct/TAR.446480A0D145" office:target-frame-name="_blank" xlink:show="new"><text:span text:style-name="T22">52-1239</text:span></text:a><text:span text:style-name="T23">) taikymo tvarką,</text:span></text:p>
      <text:p text:style-name="P24"><text:span text:style-name="T25">1</text:span><text:span text:style-name="T26">. Iš dalies<text:s/></text:span><text:span text:style-name="T27">keičiu</text:span><text:span text:style-name="T28"><text:s/>Muitinės departamento 1997 m. gruodžio 31 d. įsakymą Nr. 422 „Dėl laikinosios Muitinės kodekso taikymo tvarkos“ (Žin., 1998, Nr.<text:s/></text:span><text:a xlink:href="https://www.e-tar.lt/portal/lt/legalAct/TAR.4F4B9A212718" office:target-frame-name="_blank" xlink:show="new"><text:span text:style-name="T29">1-36</text:span></text:a><text:span text:style-name="T30">, Nr.<text:s/></text:span><text:a xlink:href="https://www.e-tar.lt/portal/lt/legalAct/TAR.C47A51911DD3" office:target-frame-name="_blank" xlink:show="new"><text:span text:style-name="T31">35-958</text:span></text:a><text:span text:style-name="T32">):</text:span></text:p>
      <text:p text:style-name="P33"><text:span text:style-name="T34">1.1</text:span><text:span text:style-name="T35">. papildau įsakymą nauju 1.4 punktu (ankstesniuosius 1.4, 1.5 ir 1.6 punktus laikant atitinkamai 1.5, 1.6 ir 1.7 punktais):</text:span></text:p>
      <text:p text:style-name="P36"><text:span text:style-name="T37">„</text:span><text:span text:style-name="T38">1.4</text:span><text:span text:style-name="T39">. vadovaujantis<text:s/></text:span><text:span text:style-name="T40">43 straipsniu</text:span><text:span text:style-name="T41"><text:s/>bei Prekių deklaravimo ir muitinio tikrinimo nuostatų, patvirtintų finansų ministro 2000 m. sausio 13 d. įsakymu Nr. 3 „Dėl Prekių deklaravimo ir muitinio tikrinimo nuostatų patvirtinimo“ (Žin., 2000, Nr.<text:s/></text:span><text:a xlink:href="https://www.e-tar.lt/portal/lt/legalAct/TAR.C7FDB6252F59" office:target-frame-name="_blank" xlink:show="new"><text:span text:style-name="T42">11-264</text:span></text:a><text:span text:style-name="T43">, Nr.<text:s/></text:span><text:a xlink:href="https://www.e-tar.lt/portal/lt/legalAct/TAR.A37F776A5E3C" office:target-frame-name="_blank" xlink:show="new"><text:span text:style-name="T44">18-450</text:span></text:a><text:span text:style-name="T45">) 16 ir 17 punktais, rašytinis prašymas apžiūrėti pateiktas muitinei prekes turi būti pateikiamas tais atvejais, kai pažeisti transporto priemonės, kuria gabenamos prekės, krovinių sekcijos išoriniai paviršiai, plombos ar kiti prekių identifikavimo ženklai, teisę disponuoti prekėmis turintis asmuo arba jo atstovas negali pateikti muitiniam tikrinimui jų gabenimui įformintų transporto ir (arba) prekybos dokumentų (jeigu juos pateikti privaloma), prekių įvežimui arba gabenimui tranzitu taikomi draudimai, apribojimai arba specialus režimas, taip pat tada, kai prekės sulaikytos arba yra pagrindo įtarti, kad jos gabenamos pažeidžiant įstatymus ir (arba) kitus teisės aktus“;</text:span></text:p>
      <text:p text:style-name="P46"><text:span text:style-name="T47">1.2</text:span><text:span text:style-name="T48">. 1.6 ir 1.7 punktus išdėstau taip:</text:span></text:p>
      <text:p text:style-name="P49"><text:span text:style-name="T50">„</text:span><text:span text:style-name="T51">1.6</text:span><text:span text:style-name="T52">.<text:s/></text:span><text:span text:style-name="T53">47 straipsnio 1 dalyje</text:span><text:span text:style-name="T54"><text:s/>nurodytas leidimas iškrauti prekes jų gavėjo arba ūkio subjekto, turinčio Muitinės departamento išduotą pašto siuntų gabenimo leidimą, pageidaujamoje vietoje duodamas Prekių deklaravimo ir muitinio tikrinimo nuostatų, patvirtintų finansų ministro 2000 m. sausio 13 d. įsakymu Nr. 3 „Dėl Prekių deklaravimo ir muitinio tikrinimo nuostatų patvirtinimo“ 28 punkto ir Muitinės departamento 1996 m. gruodžio 6 d. įsakymo Nr. 584 „Dėl bendrosios deklaracijos pildymo ir naudojimo tvarkos“ 2.4 punkto nustatyta tvarka. Pateikus bendrąją deklaraciją, muitinės sankcionuoti veiksmai, kuriuos leidžiama atlikti su prekėmis, turi būti įforminti ne vėliau kaip per<text:s/></text:span><text:span text:style-name="T55">50 straipsnio 1 dalyje</text:span><text:span text:style-name="T56"><text:s/>nustatytą laiką (šis laikas gali būti sutrumpintas jį nustačiusio muitinės pareigūno sprendimu). Laikinojo prekių saugojimo šiame punkte nurodytose vietose laikas negali būti pratęstas;</text:span></text:p>
      <text:p text:style-name="P57"><text:span text:style-name="T58">1.7</text:span><text:span text:style-name="T59">.<text:s/></text:span><text:span text:style-name="T60">48 straipsnyje</text:span><text:span text:style-name="T61"><text:s/>nurodytas leidimas išgabenti muitinei pateiktas prekes iš jų buvimo vietos duodamas vadovaujantis Prekių deklaravimo ir muitinio tikrinimo nuostatų, patvirtintų finansų ministro 2000 m. sausio 13 d. įsakymu Nr. 3 „Dėl Prekių deklaravimo ir muitinio tikrinimo nuostatų patvirtinimo“ 25 punkto nustatyta tvarka, o<text:s/></text:span><text:span text:style-name="T62">71 straipsnio 2 dalyje</text:span><text:span text:style-name="T63"><text:s/>nurodytą leidimą nuimti ar suardyti ant prekių arba transporto priemonių uždėtus identifikavimo ženklus duoda muitinės posto, jam nesant – pamainos arba padalinio viršininkas“;</text:span></text:p>
      <text:p text:style-name="P64"><text:span text:style-name="T65">1.3</text:span><text:span text:style-name="T66">. papildau įsakymą nauju 1.8 punktu:</text:span></text:p>
      <text:p text:style-name="P67"><text:span text:style-name="T68">„</text:span><text:span text:style-name="T69">1.8</text:span><text:span text:style-name="T70">. vadovaujantis<text:s/></text:span><text:span text:style-name="T71">59 straipsniu</text:span><text:span text:style-name="T72"><text:s/>bei Prekių deklaravimo ir muitinio tikrinimo nuostatų, patvirtintų finansų ministro 2000 m. sausio 13 d. įsakymu Nr. 3 „Dėl Prekių deklaravimo ir<text:s/></text:span><text:soft-page-break/><text:span text:style-name="T73">muitinio tikrinimo nuostatų patvirtinimo“, 37 punktu, oro transportu arba jūrų transportu išgabenamų ir atgabentų prekių negrąžinamojo eksporto ir išleidimo laisvai cirkuliuoti muitinės procedūros deklaranto pageidavimu gali būti įforminamos oro uostų arba jūrų uostų muitinės postuose, jeigu jie priklauso teritorinei muitinei, kurios veiklos zonoje yra deklaranto buveinė, ir jeigu negabenamos prekės, kurių muitinis įforminimas turi būti atliekamas kitose teisės aktų nustatytose muitinės įstaigose“;</text:span></text:p>
      <text:p text:style-name="P74"><text:span text:style-name="T75">1.4</text:span><text:span text:style-name="T76">. 1.11 punktą išdėstau taip:</text:span></text:p>
      <text:p text:style-name="P77"><text:span text:style-name="T78">„</text:span><text:span text:style-name="T79">1.11</text:span><text:span text:style-name="T80">.<text:s/></text:span><text:span text:style-name="T81">75 straipsnyje</text:span><text:span text:style-name="T82"><text:s/>bei Prekių deklaravimo ir muitinio tikrinimo nuostatų, patvirtintų finansų ministro 2000 m. sausio 13 d. įsakymu Nr. 3 „Dėl Prekių deklaravimo ir muitinio tikrinimo nuostatų patvirtinimo“, 101–122 punktuose nurodytos supaprastintos procedūros taikomos tik tais atvejais, kai detali jų atlikimo tvarka yra reglamentuota Muitinės departamento teisės aktų, išskyrus supaprastintas procedūras, taikomas ūkio subjektams periodiškai deklaruojant prekes pagal sutartis su teritorinėmis muitinėmis, sudarytas iki 2000 m. kovo 31 dienos“;</text:span></text:p>
      <text:p text:style-name="P83"><text:span text:style-name="T84">1.5</text:span><text:span text:style-name="T85">. pripažįstu netekusiais galios 1.17 ir 1.24 punktus.</text:span></text:p>
      <text:p text:style-name="P86"><text:span text:style-name="T87">2</text:span><text:span text:style-name="T88">. Šis įsakymas įsigalioja nuo 2000 m. balandžio 1 d.</text:span></text:p>
      <text:p text:style-name="P89"/>
      <text:p text:style-name="P90"/>
      <text:p text:style-name="P91"/>
      <text:p text:style-name="P92">DIREKTORIUS<text:tab/>V. VALIC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8:34:00Z</meta:creation-date>
    <dc:date>2017-01-13T08:34:00Z</dc:date>
    <meta:template xlink:href="Normal.dotm" xlink:type="simple"/>
    <meta:editing-cycles>2</meta:editing-cycles>
    <meta:editing-duration>PT0S</meta:editing-duration>
    <meta:document-statistic meta:page-count="2" meta:paragraph-count="42" meta:word-count="716" meta:character-count="5361" meta:row-count="173" meta:non-whitespace-character-count="4687"/>
  </office:meta>
</office:document-meta>
</file>