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LIEPOS 19 D. NUTARIMO NR. 989 „DĖL NAUDOJIMOSI VALSTYBINIŲ KADASTRŲ, KLASIFIKATORIŲ IR REGISTRŲ DUOMENIMIS TVARKOS“ PAPILDYMO</text:p>
      <text:p text:style-name="P12"/>
      <text:p text:style-name="P13">1997 m. gegužės 8 d. Nr. 440</text:p>
      <text:p text:style-name="P14">Vilnius</text:p>
      <text:p text:style-name="P15"/>
      <text:p text:style-name="P16"/>
      <text:p text:style-name="P17"><text:span text:style-name="T18">Lietuvos Respublikos Vyriausybė<text:s/></text:span><text:span text:style-name="T19">nutari</text:span><text:span text:style-name="T20">a</text:span><text:span text:style-name="T21">:</text:span></text:p>
      <text:p text:style-name="P22"><text:span text:style-name="T23">Papildyti valstybės valdžios ir valdymo institucijų, kurios turi teisę nemokamai gauti iš valstybinių kadastrų, klasifikatorių ir registrų tvarkytojų šių kadastrų, klasifikatorių ir registrų duomenis, sąrašą, patvirtintą Lietuvos Respublikos Vyriausybės 1995 m. liepos 19 d. nutarimu Nr. 989 „Dėl naudojimosi valstybinių kadastrų, klasifikatorių ir registrų <text:s/>duomenimis tvarkos“ (Žin., 1995, Nr.<text:s/></text:span><text:a xlink:href="https://www.e-tar.lt/portal/lt/legalAct/TAR.92D819653517" office:target-frame-name="_blank" xlink:show="new"><text:span text:style-name="T24">61-1537</text:span></text:a><text:span text:style-name="T25">, Nr.<text:s/></text:span><text:a xlink:href="https://www.e-tar.lt/portal/lt/legalAct/TAR.102AD90CC432" office:target-frame-name="_blank" xlink:show="new"><text:span text:style-name="T26">70-1680</text:span></text:a><text:span text:style-name="T27">, Nr.<text:s/></text:span><text:a xlink:href="https://www.e-tar.lt/portal/lt/legalAct/TAR.470815E2B05A" office:target-frame-name="_blank" xlink:show="new"><text:span text:style-name="T28">98-2189</text:span></text:a><text:span text:style-name="T29">; 1996, Nr.<text:s/></text:span><text:a xlink:href="https://www.e-tar.lt/portal/lt/legalAct/TAR.8469A2E4192D" office:target-frame-name="_blank" xlink:show="new"><text:span text:style-name="T30">14-366</text:span></text:a><text:span text:style-name="T31">, Nr.<text:s/></text:span><text:a xlink:href="https://www.e-tar.lt/portal/lt/legalAct/TAR.54801B04A0B0" office:target-frame-name="_blank" xlink:show="new"><text:span text:style-name="T32">28-689</text:span></text:a><text:span text:style-name="T33">), pastraipa „Valstybinė ligonių kasa“.</text:span></text:p>
      <text:p text:style-name="P34"/>
      <text:p text:style-name="P35"/>
      <text:p text:style-name="P36"/>
      <text:p text:style-name="P37">MINISTRAS PIRMININKAS<text:tab/>GEDIMINAS VAGNORIUS</text:p>
      <text:p text:style-name="Normal"/>
      <text:p text:style-name="Normal"/>
      <text:p text:style-name="Normal"/>
      <text:p text:style-name="P38">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06:58:00Z</meta:creation-date>
    <dc:date>2019-04-17T06:58:00Z</dc:date>
    <meta:template xlink:href="Normal.dotm" xlink:type="simple"/>
    <meta:editing-cycles>2</meta:editing-cycles>
    <meta:editing-duration>PT0S</meta:editing-duration>
    <meta:document-statistic meta:page-count="1" meta:paragraph-count="10" meta:word-count="164" meta:character-count="1308" meta:row-count="36" meta:non-whitespace-character-count="1154"/>
  </office:meta>
</office:document-meta>
</file>